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Calibri" style:font-charset="x-symbol"/>
    <style:font-face style:name="Lohit Devanagari1" svg:font-family="'Lohit Devanagari'"/>
    <style:font-face style:name="Cambria Math" svg:font-family="'Cambria Math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Yu Mincho" svg:font-family="'Yu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022cm" fo:margin-left="-0.101cm" table:align="left" style:writing-mode="lr-tb"/>
    </style:style>
    <style:style style:name="Tabella1.A" style:family="table-column">
      <style:table-column-properties style:column-width="2.427cm"/>
    </style:style>
    <style:style style:name="Tabella1.B" style:family="table-column">
      <style:table-column-properties style:column-width="2.429cm"/>
    </style:style>
    <style:style style:name="Tabella1.D" style:family="table-column">
      <style:table-column-properties style:column-width="2.716cm"/>
    </style:style>
    <style:style style:name="Tabella1.E" style:family="table-column">
      <style:table-column-properties style:column-width="2.141cm"/>
    </style:style>
    <style:style style:name="Tabella1.G" style:family="table-column">
      <style:table-column-properties style:column-width="2.4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G1" style:family="table-cell">
      <style:table-cell-properties style:vertical-align="middle" fo:background-color="#eeeeee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C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D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E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F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G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a1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D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E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F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G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a1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C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D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E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F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G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a1.B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C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D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E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F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G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_20__28_user_29_">
      <style:paragraph-properties fo:line-height="115%"/>
    </style:style>
    <style:style style:name="P6" style:family="paragraph" style:parent-style-name="Standard_20__28_user_29_">
      <style:paragraph-properties fo:line-height="115%" fo:text-align="justify" style:justify-single-word="false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0pt" fo:font-style="italic" officeooo:paragraph-rsid="00081c68" style:font-size-asian="10pt" style:font-style-asian="italic" style:font-name-complex="Arial" style:font-size-complex="10pt" style:font-style-complex="italic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fo:color="#ff0000" style:font-name="Arial" fo:font-size="10pt" style:font-size-asian="10pt" style:font-name-complex="Arial" style:font-size-complex="10pt"/>
    </style:style>
    <style:style style:name="P15" style:family="paragraph" style:parent-style-name="Standard_20__28_user_29_">
      <style:paragraph-properties fo:text-align="center" style:justify-single-word="false"/>
      <style:text-properties fo:color="#ff0000" style:font-name="Arial" fo:font-size="10pt" fo:background-color="#ffff00" style:font-size-asian="10pt" style:font-name-complex="Arial" style:font-size-complex="10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text-line-through-style="solid" style:text-line-through-type="single"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Standard_20__28_user_29_">
      <style:paragraph-properties fo:text-align="center" style:justify-single-word="false"/>
      <style:text-properties style:text-line-through-style="solid" style:text-line-through-type="single" style:font-name="Arial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style:text-line-through-style="solid" style:text-line-through-type="single" style:font-name="Arial" fo:font-style="italic" style:font-style-asian="italic" style:font-name-complex="Arial" style:font-style-complex="italic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P21" style:family="paragraph" style:parent-style-name="Standard_20__28_user_29_">
      <style:paragraph-properties fo:text-align="center" style:justify-single-word="false"/>
      <style:text-properties fo:font-variant="small-caps" style:use-window-font-color="true" style:font-name="Arial" fo:font-size="11pt" style:font-size-asian="11pt" style:font-name-complex="Arial" style:font-size-complex="11pt"/>
    </style:style>
    <style:style style:name="P22" style:family="paragraph" style:parent-style-name="Standard_20__28_user_29_">
      <style:paragraph-properties fo:text-align="center" style:justify-single-word="false"/>
      <style:text-properties style:text-line-through-style="none" style:text-line-through-type="none"/>
    </style:style>
    <style:style style:name="P23" style:family="paragraph" style:parent-style-name="Standard_20__28_user_29_">
      <style:paragraph-properties fo:text-align="center" style:justify-single-word="false"/>
      <style:text-properties style:use-window-font-color="true"/>
    </style:style>
    <style:style style:name="P24" style:family="paragraph" style:parent-style-name="Standard_20__28_user_29_">
      <style:paragraph-properties fo:text-align="center" style:justify-single-word="false"/>
      <style:text-properties style:use-window-font-color="true" officeooo:paragraph-rsid="00081c68"/>
    </style:style>
    <style:style style:name="P25" style:family="paragraph" style:parent-style-name="Standard_20__28_user_29_">
      <style:paragraph-properties fo:text-align="center" style:justify-single-word="false"/>
      <style:text-properties style:use-window-font-color="true" style:font-name="Arial" fo:font-style="italic" style:font-name-asian="Arial" style:font-style-asian="italic" style:font-name-complex="Arial" style:font-style-complex="italic"/>
    </style:style>
    <style:style style:name="P26" style:family="paragraph" style:parent-style-name="Standard_20__28_user_29_">
      <style:paragraph-properties fo:text-align="center" style:justify-single-word="false"/>
      <style:text-properties style:use-window-font-color="true" style:font-name="Arial" fo:font-style="italic" style:font-style-asian="italic" style:font-name-complex="Arial" style:font-style-complex="italic"/>
    </style:style>
    <style:style style:name="P27" style:family="paragraph" style:parent-style-name="Standard_20__28_user_29_">
      <style:paragraph-properties fo:text-align="end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28" style:family="paragraph" style:parent-style-name="Standard_20__28_user_29_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9" style:family="paragraph" style:parent-style-name="Standard_20__28_user_29_">
      <style:paragraph-properties fo:text-align="center" style:justify-single-word="false"/>
      <style:text-properties style:use-window-font-color="true" style:font-name="Arial" style:font-name-complex="Arial"/>
    </style:style>
    <style:style style:name="P30" style:family="paragraph" style:parent-style-name="Standard_20__28_user_29_">
      <style:paragraph-properties fo:line-height="120%" fo:text-align="justify" style:justify-single-word="false">
        <style:tab-stops>
          <style:tab-stop style:position="1cm"/>
        </style:tab-stops>
      </style:paragraph-properties>
      <style:text-properties style:use-window-font-color="true"/>
    </style:style>
    <style:style style:name="P31" style:family="paragraph" style:parent-style-name="Standard_20__28_user_29_">
      <style:paragraph-properties fo:line-height="120%" fo:text-align="justify" style:justify-single-word="false">
        <style:tab-stops>
          <style:tab-stop style:position="1cm"/>
        </style:tab-stops>
      </style:paragraph-properties>
      <style:text-properties style:use-window-font-color="true" style:text-line-through-style="none" style:text-line-through-type="none" style:font-name="Arial" fo:font-size="10pt" style:font-size-asian="10pt" style:font-name-complex="Arial" style:font-size-complex="10pt"/>
    </style:style>
    <style:style style:name="P32" style:family="paragraph" style:parent-style-name="Standard_20__28_user_29_">
      <style:paragraph-properties fo:text-align="end" style:justify-single-word="false"/>
      <style:text-properties style:use-window-font-color="true" style:text-line-through-style="solid" style:text-line-through-type="single" style:font-name="Arial" fo:font-size="10pt" style:font-size-asian="10pt" style:font-name-complex="Arial" style:font-size-complex="10pt"/>
    </style:style>
    <style:style style:name="P33" style:family="paragraph" style:parent-style-name="Standard_20__28_user_29_">
      <style:paragraph-properties fo:text-align="end" style:justify-single-word="false"/>
      <style:text-properties style:use-window-font-color="true"/>
    </style:style>
    <style:style style:name="P34" style:family="paragraph" style:parent-style-name="Standard_20__28_user_29_">
      <style:paragraph-properties fo:margin-top="0cm" fo:margin-bottom="0.212cm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fo:font-variant="small-caps"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text-line-through-style="solid" style:text-line-through-type="singl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8" style:family="paragraph" style:parent-style-name="Standard_20__28_user_29_">
      <style:paragraph-properties fo:margin-top="0cm" fo:margin-bottom="0.212cm" loext:contextual-spacing="false" fo:text-align="justify" style:justify-single-word="false"/>
    </style:style>
    <style:style style:name="P39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0" style:family="paragraph" style:parent-style-name="Standard_20__28_user_29_">
      <style:paragraph-properties fo:margin-top="0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_20__28_user_29_">
      <style:paragraph-properties fo:margin-top="0cm" fo:margin-bottom="0.212cm" loext:contextual-spacing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Arial" style:font-name-complex="Arial"/>
    </style:style>
    <style:style style:name="P45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ff0000" style:font-name="Arial" fo:font-size="10pt" style:font-size-asian="10pt" style:font-name-complex="Arial" style:font-size-complex="10pt"/>
    </style:style>
    <style:style style:name="P4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ff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4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ff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ff0000" style:font-name="Arial" fo:font-size="11pt" fo:font-style="italic" fo:font-weight="bold" fo:background-color="#ffff00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text-line-through-style="none" style:text-line-through-type="none" style:font-name="Arial" fo:font-size="11pt" style:font-size-asian="11pt" style:font-name-complex="Arial" style:font-size-complex="11pt"/>
    </style:style>
    <style:style style:name="P51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text-line-through-style="none" style:text-line-through-type="none" style:font-name="Arial" fo:font-size="10pt" style:font-size-asian="10pt" style:font-name-complex="Arial" style:font-size-complex="10pt"/>
    </style:style>
    <style:style style:name="P52" style:family="paragraph" style:parent-style-name="Standard_20__28_user_29_">
      <style:paragraph-properties fo:margin-top="0cm" fo:margin-bottom="0.212cm" loext:contextual-spacing="false">
        <style:tab-stops>
          <style:tab-stop style:position="0.501cm"/>
        </style:tab-stops>
      </style:paragraph-properties>
      <style:text-properties style:text-line-through-style="none" style:text-line-through-type="none" style:font-name="Arial" fo:font-size="10pt" style:font-size-asian="10pt" style:font-name-complex="Arial" style:font-size-complex="10pt"/>
    </style:style>
    <style:style style:name="P5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use-window-font-color="true"/>
    </style:style>
    <style:style style:name="P55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use-window-font-color="true" officeooo:rsid="000b15cb" officeooo:paragraph-rsid="000b15cb"/>
    </style:style>
    <style:style style:name="P56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use-window-font-color="true" officeooo:rsid="000b15cb" officeooo:paragraph-rsid="000deedf"/>
    </style:style>
    <style:style style:name="P5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use-window-font-color="true" style:text-line-through-style="solid" style:text-line-through-type="singl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8" style:family="paragraph" style:parent-style-name="Standard_20__28_user_29_">
      <style:paragraph-properties fo:margin-top="0cm" fo:margin-bottom="0.212cm" loext:contextual-spacing="false" fo:text-align="center" style:justify-single-word="false" fo:break-before="page"/>
      <style:text-properties style:font-name="Arial" style:font-name-complex="Arial"/>
    </style:style>
    <style:style style:name="P59" style:family="paragraph" style:parent-style-name="Standard_20__28_user_29_">
      <style:paragraph-properties fo:margin-top="0cm" fo:margin-bottom="0.212cm" loext:contextual-spacing="false" fo:text-align="center" style:justify-single-word="false" fo:break-before="page"/>
      <style:text-properties style:text-line-through-style="none" style:text-line-through-type="none" style:font-name="Arial" style:font-name-complex="Arial"/>
    </style:style>
    <style:style style:name="P60" style:family="paragraph" style:parent-style-name="Standard_20__28_user_29_">
      <style:paragraph-properties fo:margin-top="0cm" fo:margin-bottom="0.212cm" loext:contextual-spacing="false" fo:text-align="center" style:justify-single-word="false" fo:break-before="page"/>
      <style:text-properties style:use-window-font-color="true" style:font-name="Arial" style:font-name-complex="Arial"/>
    </style:style>
    <style:style style:name="P61" style:family="paragraph" style:parent-style-name="Text_20_body_20__28_user_29_">
      <style:paragraph-properties fo:margin-top="0cm" fo:margin-bottom="0.212cm" loext:contextual-spacing="false" fo:text-align="center" style:justify-single-word="false">
        <style:tab-stops>
          <style:tab-stop style:position="1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Text_20_body_20__28_user_29_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/>
    </style:style>
    <style:style style:name="P63" style:family="paragraph" style:parent-style-name="Standard_20__28_user_29_">
      <style:paragraph-properties fo:margin-left="0.501cm" fo:margin-right="0cm" fo:margin-top="0cm" fo:margin-bottom="0.212cm" loext:contextual-spacing="false" fo:text-indent="-0.501cm" style:auto-text-indent="false">
        <style:tab-stops>
          <style:tab-stop style:position="1.0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_20__28_user_29_">
      <style:paragraph-properties fo:margin-left="0.501cm" fo:margin-right="0cm" fo:margin-top="0cm" fo:margin-bottom="0.212cm" loext:contextual-spacing="false" fo:text-indent="-0.501cm" style:auto-text-indent="false">
        <style:tab-stops>
          <style:tab-stop style:position="1.002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65" style:family="paragraph" style:parent-style-name="Text_20_body_20__28_user_29_">
      <style:paragraph-properties fo:margin-left="0.501cm" fo:margin-right="0cm" fo:text-align="center" style:justify-single-word="false" fo:text-indent="-0.501cm" style:auto-text-indent="false">
        <style:tab-stops>
          <style:tab-stop style:position="1.0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Text_20_body_20__28_user_29_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Text_20_body_20__28_user_29_">
      <style:paragraph-properties fo:text-align="center" style:justify-single-word="false">
        <style:tab-stops>
          <style:tab-stop style:position="0.751cm"/>
        </style:tab-stops>
      </style:paragraph-properties>
      <style:text-properties style:text-line-through-style="none" style:text-line-through-type="none"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Text_20_body_20__28_user_29_">
      <style:paragraph-properties fo:line-height="130%" fo:text-align="justify" style:justify-single-word="false">
        <style:tab-stops>
          <style:tab-stop style:position="1cm"/>
        </style:tab-stops>
      </style:paragraph-properties>
      <style:text-properties style:use-window-font-color="true"/>
    </style:style>
    <style:style style:name="P69" style:family="paragraph" style:parent-style-name="Text_20_body_20__28_user_29_">
      <style:paragraph-properties fo:margin-top="0cm" fo:margin-bottom="0cm" loext:contextual-spacing="false"/>
    </style:style>
    <style:style style:name="P70" style:family="paragraph" style:parent-style-name="Text_20_body_20__28_user_29_">
      <style:paragraph-properties fo:margin-top="0cm" fo:margin-bottom="0cm" loext:contextual-spacing="false"/>
      <style:text-properties fo:color="#ff0000" style:font-name="Arial" fo:font-size="11pt" style:font-size-asian="11pt" style:font-name-complex="Arial" style:font-size-complex="11pt"/>
    </style:style>
    <style:style style:name="P71" style:family="paragraph" style:parent-style-name="Text_20_body_20__28_user_29_">
      <style:paragraph-properties fo:margin-top="0cm" fo:margin-bottom="0cm" loext:contextual-spacing="false"/>
      <style:text-properties style:use-window-font-color="true" style:font-name="Arial" fo:font-size="11pt" style:font-size-asian="11pt" style:font-name-complex="Arial" style:font-size-complex="11pt"/>
    </style:style>
    <style:style style:name="P72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Table_20_Contents_20__28_user_29_">
      <style:paragraph-properties fo:text-align="center" style:justify-single-word="false"/>
      <style:text-properties fo:color="#ff0000" style:font-name="Arial" fo:font-size="10pt" fo:background-color="#ffff00" style:font-size-asian="10pt" style:font-name-complex="Arial" style:font-size-complex="10pt"/>
    </style:style>
    <style:style style:name="P75" style:family="paragraph" style:parent-style-name="Table_20_Contents_20__28_user_29_">
      <style:paragraph-properties fo:text-align="center" style:justify-single-word="false"/>
      <style:text-properties fo:color="#ff0000" style:font-name="Arial" fo:font-size="10pt" style:font-size-asian="10pt" style:font-name-complex="Arial" style:font-size-complex="10pt"/>
    </style:style>
    <style:style style:name="P76" style:family="paragraph" style:parent-style-name="Table_20_Contents_20__28_user_29_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79" style:family="paragraph" style:parent-style-name="Standard_20__28_user_29_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_20__28_user_29_">
      <style:paragraph-properties fo:line-height="115%" fo:text-align="justify" style:justify-single-word="false"/>
      <style:text-properties style:font-name="Arial" fo:font-size="10pt" officeooo:rsid="000fad3a" officeooo:paragraph-rsid="000fad3a" style:font-size-asian="10pt" style:font-name-complex="Arial" style:font-size-complex="10pt"/>
    </style:style>
    <style:style style:name="P81" style:family="paragraph" style:parent-style-name="Standard_20__28_user_29_">
      <style:paragraph-properties fo:line-height="115%" fo:text-align="justify" style:justify-single-word="false"/>
      <style:text-properties officeooo:paragraph-rsid="000fad3a"/>
    </style:style>
    <style:style style:name="P8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83" style:family="paragraph" style:parent-style-name="Standard_20__28_user_29_">
      <style:paragraph-properties fo:margin-top="0cm" fo:margin-bottom="0.212cm" loext:contextual-spacing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85" style:family="paragraph" style:parent-style-name="Text_20_body_20__28_user_29_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86" style:family="paragraph" style:parent-style-name="Text_20_body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87" style:family="paragraph" style:parent-style-name="Text_20_body_20__28_user_29_">
      <style:paragraph-properties fo:margin-top="0cm" fo:margin-bottom="0cm" loext:contextual-spacing="false"/>
      <style:text-properties style:use-window-font-color="true" style:font-name="Arial" fo:font-size="11pt" style:font-size-asian="11pt" style:font-name-complex="Arial" style:font-size-complex="11pt"/>
    </style:style>
    <style:style style:name="P88" style:family="paragraph" style:parent-style-name="Text_20_body_20__28_user_29_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89" style:family="paragraph" style:parent-style-name="Text_20_body_20__28_user_29_" style:list-style-name="L1" style:master-page-name="">
      <loext:graphic-properties draw:fill="none"/>
      <style:paragraph-properties fo:margin-left="1.3cm" fo:margin-right="0cm" fo:margin-top="0cm" fo:margin-bottom="0.247cm" loext:contextual-spacing="false" fo:line-height="120%" fo:orphans="2" fo:widows="2" fo:hyphenation-ladder-count="no-limit" fo:text-indent="-1.199cm" style:auto-text-indent="false" style:page-number="auto" fo:background-color="transparent" style:vertical-align="baseline">
        <style:tab-stops>
          <style:tab-stop style:position="1.002cm"/>
        </style:tab-stops>
      </style:paragraph-properties>
      <style:text-properties style:text-line-through-style="none" style:text-line-through-type="none" style:font-name="Times New Roman" fo:hyphenate="false" fo:hyphenation-remain-char-count="2" fo:hyphenation-push-char-count="2"/>
    </style:style>
    <style:style style:name="P90" style:family="paragraph" style:parent-style-name="Text_20_body_20__28_user_29_" style:list-style-name="L1">
      <loext:graphic-properties draw:fill="none"/>
      <style:paragraph-properties fo:margin-left="1.3cm" fo:margin-right="0cm" fo:margin-top="0cm" fo:margin-bottom="0.247cm" loext:contextual-spacing="false" fo:line-height="120%" fo:orphans="2" fo:widows="2" fo:hyphenation-ladder-count="no-limit" fo:text-indent="-1.199cm" style:auto-text-indent="false" fo:background-color="transparent" style:vertical-align="baseline">
        <style:tab-stops>
          <style:tab-stop style:position="1.002cm"/>
        </style:tab-stops>
      </style:paragraph-properties>
      <style:text-properties style:text-line-through-style="none" style:text-line-through-type="none" style:font-name="Times New Roman" fo:hyphenate="false" fo:hyphenation-remain-char-count="2" fo:hyphenation-push-char-count="2"/>
    </style:style>
    <style:style style:name="P91" style:family="paragraph" style:parent-style-name="Text_20_body_20__28_user_29_" style:list-style-name="L1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orphans="2" fo:widows="2" fo:hyphenation-ladder-count="no-limit" fo:text-indent="-1.199cm" style:auto-text-indent="false" fo:background-color="transparent" style:vertical-align="baseline">
        <style:tab-stops>
          <style:tab-stop style:position="1.002cm"/>
        </style:tab-stops>
      </style:paragraph-properties>
      <style:text-properties style:text-line-through-style="none" style:text-line-through-type="none" style:font-name="Times New Roman" fo:hyphenate="false" fo:hyphenation-remain-char-count="2" fo:hyphenation-push-char-count="2"/>
    </style:style>
    <style:style style:name="P92" style:family="paragraph" style:parent-style-name="Text_20_body_20__28_user_29_" style:list-style-name="L1">
      <loext:graphic-properties draw:fill="none"/>
      <style:paragraph-properties fo:margin-left="1.3cm" fo:margin-right="0cm" fo:margin-top="0cm" fo:margin-bottom="0.247cm" loext:contextual-spacing="false" fo:line-height="120%" fo:orphans="2" fo:widows="2" fo:hyphenation-ladder-count="no-limit" fo:text-indent="-1.199cm" style:auto-text-indent="false" fo:background-color="transparent" style:vertical-align="baseline">
        <style:tab-stops>
          <style:tab-stop style:position="1.002cm"/>
        </style:tab-stops>
      </style:paragraph-properties>
      <style:text-properties style:text-line-through-style="none" style:text-line-through-type="none" style:font-name="Times New Roman" fo:font-size="10pt" style:font-size-asian="10pt" style:font-name-complex="Arial" style:font-size-complex="10pt" fo:hyphenate="false" fo:hyphenation-remain-char-count="2" fo:hyphenation-push-char-count="2"/>
    </style:style>
    <style:style style:name="P93" style:family="paragraph" style:parent-style-name="Text_20_body_20__28_user_29_" style:list-style-name="L1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orphans="2" fo:widows="2" fo:hyphenation-ladder-count="no-limit" fo:text-indent="-1.199cm" style:auto-text-indent="false" fo:background-color="transparent" style:vertical-align="baseline">
        <style:tab-stops>
          <style:tab-stop style:position="1.002cm"/>
        </style:tab-stops>
      </style:paragraph-properties>
      <style:text-properties fo:color="#000000" style:text-line-through-style="none" style:text-line-through-type="none" style:font-name="Times New Roman" fo:font-size="10pt" style:font-size-asian="10pt" style:font-name-complex="Arial" style:font-size-complex="10pt" fo:hyphenate="false" fo:hyphenation-remain-char-count="2" fo:hyphenation-push-char-count="2"/>
    </style:style>
    <style:style style:name="P94" style:family="paragraph" style:parent-style-name="Heading_20_2" style:master-page-name="Standard">
      <style:paragraph-properties fo:text-align="center" style:justify-single-word="false" style:page-number="auto"/>
      <style:text-properties style:use-window-font-color="true" officeooo:paragraph-rsid="000660ac"/>
    </style:style>
    <style:style style:name="P95" style:family="paragraph" style:parent-style-name="Footnote_20__28_user_29_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660ac" style:font-size-asian="11pt" style:font-name-complex="Arial" style:font-size-complex="11pt"/>
    </style:style>
    <style:style style:name="T3" style:family="text">
      <style:text-properties style:font-name="Arial" fo:font-size="11pt" officeooo:rsid="000fad3a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81c68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081c68" style:font-size-asian="10pt" style:font-name-complex="Arial" style:font-size-complex="10pt"/>
    </style:style>
    <style:style style:name="T8" style:family="text">
      <style:text-properties style:font-name="Arial" fo:font-size="10pt" officeooo:rsid="0008cf6d" style:font-size-asian="10pt" style:font-name-complex="Arial" style:font-size-complex="10pt"/>
    </style:style>
    <style:style style:name="T9" style:family="text">
      <style:text-properties style:font-name="Arial" fo:font-size="10pt" officeooo:rsid="000b15cb" style:font-size-asian="10pt" style:font-name-complex="Arial" style:font-size-complex="10pt"/>
    </style:style>
    <style:style style:name="T10" style:family="text">
      <style:text-properties style:font-name="Arial" fo:font-size="10pt" officeooo:rsid="000deedf" style:font-size-asian="10pt" style:font-name-complex="Arial" style:font-size-complex="10pt"/>
    </style:style>
    <style:style style:name="T11" style:family="text">
      <style:text-properties style:font-name="Arial" fo:font-size="10pt" officeooo:rsid="000fad3a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0deedf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name-asian="Yu Mincho" style:font-size-asian="10pt" style:font-name-complex="Arial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Arial" fo:font-style="italic" style:font-style-asian="italic" style:font-name-complex="Arial" style:font-style-complex="italic"/>
    </style:style>
    <style:style style:name="T19" style:family="text">
      <style:text-properties fo:color="#ff0000" style:font-name="Arial" fo:font-size="10pt" style:font-size-asian="10pt" style:font-name-complex="Arial" style:font-size-complex="10pt"/>
    </style:style>
    <style:style style:name="T20" style:family="text">
      <style:text-properties fo:color="#ff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ff0000" fo:font-size="10pt" style:font-size-asian="10pt" style:font-name-complex="Arial" style:font-size-complex="10pt"/>
    </style:style>
    <style:style style:name="T22" style:family="text">
      <style:text-properties fo:font-size="10pt" style:font-size-asian="10pt" style:font-name-complex="Arial" style:font-size-complex="10pt"/>
    </style:style>
    <style:style style:name="T23" style:family="text">
      <style:text-properties fo:font-size="10pt" officeooo:rsid="0008cf6d" style:font-size-asian="10pt" style:font-name-complex="Arial" style:font-size-complex="10pt"/>
    </style:style>
    <style:style style:name="T24" style:family="text">
      <style:text-properties fo:font-size="10pt" fo:font-style="italic" style:font-size-asian="10pt" style:font-style-asian="italic" style:font-name-complex="Arial" style:font-size-complex="10pt"/>
    </style:style>
    <style:style style:name="T25" style:family="text">
      <style:text-properties style:font-name="Cambria Math" fo:font-size="10pt" style:font-name-asian="Cambria Math" style:font-size-asian="10pt" style:font-name-complex="Cambria Math" style:font-size-complex="10pt"/>
    </style:style>
    <style:style style:name="T26" style:family="text"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variant="small-caps" style:font-name="Arial" fo:font-size="10pt" style:font-size-asian="10pt" style:font-name-complex="Arial" style:font-size-complex="10pt"/>
    </style:style>
    <style:style style:name="T28" style:family="text">
      <style:text-properties fo:font-variant="small-caps" style:font-name="Arial" fo:font-size="10pt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fo:font-size="10pt" style:font-size-asian="10pt" style:font-name-complex="Arial" style:font-size-complex="10pt"/>
    </style:style>
    <style:style style:name="T30" style:family="text">
      <style:text-properties fo:text-transform="uppercase" style:font-name="Arial" style:font-name-complex="Arial"/>
    </style:style>
    <style:style style:name="T31" style:family="text">
      <style:text-properties officeooo:rsid="0008cf6d"/>
    </style:style>
    <style:style style:name="T32" style:family="text">
      <style:text-properties style:text-line-through-style="none" style:text-line-through-type="none" style:font-name="Arial" fo:font-size="10pt" style:font-size-asian="10pt" style:font-name-complex="Arial" style:font-size-complex="10pt"/>
    </style:style>
    <style:style style:name="T33" style:family="text">
      <style:text-properties style:text-line-through-style="none" style:text-line-through-type="none" fo:font-style="italic" style:font-style-asian="italic" style:font-style-complex="italic"/>
    </style:style>
    <style:style style:name="T34" style:family="text">
      <style:text-properties style:text-line-through-style="none" style:text-line-through-type="none" fo:font-style="italic" officeooo:rsid="000ac311" style:font-style-asian="italic" style:font-style-complex="italic"/>
    </style:style>
    <style:style style:name="T35" style:family="text">
      <style:text-properties officeooo:rsid="000ac311"/>
    </style:style>
    <style:style style:name="T36" style:family="text">
      <style:text-properties officeooo:rsid="000fad3a"/>
    </style:style>
    <style:style style:name="T37" style:family="text">
      <style:text-properties officeooo:rsid="00112144"/>
    </style:style>
    <style:style style:name="T38" style:family="text">
      <style:text-properties officeooo:rsid="0013422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4" text:outline-level="2"><text:span text:style-name="T1">ISTANZA DI CONCESSIONE </text:span><text:span text:style-name="T2">PER INDAGINI ARCHEOLOGICHE NON INVASIVE</text:span></text:h>
      <text:p text:style-name="P85">(Art. 89, D.Lgs. 42/2004; <text:span text:style-name="T36">Circolari DG-ABAP n. 4/2019 e n. 7/2019</text:span>)</text:p>
      <text:p text:style-name="P71"/>
      <text:p text:style-name="P71">Comune (PROV): </text:p>
      <text:p text:style-name="P71">Località: </text:p>
      <text:p text:style-name="P88">Oggetto della ricerca: </text:p>
      <text:p text:style-name="P88">Concessionario: </text:p>
      <text:p text:style-name="P69"><text:span text:style-name="T1">Direttore </text:span><text:span text:style-name="T3">scientifico</text:span><text:span text:style-name="T1">: </text:span></text:p>
      <text:p text:style-name="P88">Tipologia: </text:p>
      <text:p text:style-name="P70"/>
      <text:p text:style-name="P66">Dati identificativi dell’immobile</text:p>
      <text:p text:style-name="P7">Provincia: </text:p>
      <text:p text:style-name="P7">Comune: </text:p>
      <text:p text:style-name="P7">Località: </text:p>
      <text:p text:style-name="P7">Inquadramento catastale: <text:span text:style-name="T36">foglio/i …..., mappale/i ……...</text:span></text:p>
      <text:p text:style-name="P6"><text:span text:style-name="T6">Proprietà: <text:tab/></text:span><text:span text:style-name="T15"> </text:span><text:span text:style-name="T6">Statale </text:span><text:span text:style-name="T16">(</text:span><text:span text:style-name="T20">...</text:span><text:span text:style-name="T16">) </text:span></text:p>
      <text:p text:style-name="P81"><text:span text:style-name="T6"><text:tab/><text:tab/></text:span><text:span text:style-name="T25">⃞</text:span><text:span text:style-name="T6"> Ente pubblico territoriale ………… </text:span><text:span text:style-name="T16">(specificare: Regione, Comune etc.)</text:span></text:p>
      <text:p text:style-name="P81"><text:span text:style-name="T6"><text:tab/><text:tab/></text:span><text:span text:style-name="T25">⃞</text:span><text:span text:style-name="T6"> Altro ente o istituto pubblico ………………………… </text:span><text:span text:style-name="T16">(specificare ente)</text:span></text:p>
      <text:p text:style-name="P6"><text:span text:style-name="T6"><text:tab/><text:tab/></text:span><text:span text:style-name="T25">⃞</text:span><text:span text:style-name="T6"> Privata ………………………… </text:span><text:span text:style-name="T16">(specificare nome/i del/i proprietario/i)</text:span></text:p>
      <text:p text:style-name="P6"><text:span text:style-name="T19"><text:tab/><text:tab/></text:span><text:span text:style-name="T25">⃞</text:span><text:span text:style-name="T6"> Altro ………………………… </text:span><text:span text:style-name="T16">(specificare)</text:span></text:p>
      <text:p text:style-name="P7"/>
      <text:p text:style-name="P80">Si dichiara che sarà cura del coordinatore delle indagini prendere i necessari accordi con i proprietari dei terreni.</text:p>
      <text:p text:style-name="P7"/>
      <text:p text:style-name="P7">Note: <text:span text:style-name="T33">(inserire in questo campo eventuali informazioni supplementari: ad esempio se si tratta di immobile vincolato, oppure in corso di acquisizione da parte di soggetto diverso dal proprietario; per gli immobili appartenenti al Demanio storico-artistico, specificare se si trovano all’interno di un’area archeologica aperta al pubblico e/o se la relativa competenza sia della Soprintendenza o di altri soggetti, come il Polo Museale</text:span><text:span text:style-name="T34">)</text:span></text:p>
      <text:p text:style-name="P16"/>
      <text:p text:style-name="P9"/>
      <text:p text:style-name="P35">Dati scavo</text:p>
      <text:p text:style-name="P5"><text:span text:style-name="T27">T</text:span><text:span text:style-name="T6">ipologia e cronologia del contesto di scavo: </text:span></text:p>
      <text:p text:style-name="P6"><text:span text:style-name="T27">P</text:span><text:span text:style-name="T6">eriodo previsto per lo scavo: </text:span></text:p>
      <text:p text:style-name="P7">Anno di inizio delle indagini: </text:p>
      <text:p text:style-name="P77">Finalità delle ricerche: </text:p>
      <text:p text:style-name="P7">Opere / progetti di valorizzazione: </text:p>
      <text:p text:style-name="P7">Luogo di conservazione dei reperti: </text:p>
      <text:p text:style-name="P7"><text:tab/></text:p>
      <text:p text:style-name="P9"/>
      <text:p text:style-name="P34"><text:span text:style-name="T26">Elenco enti </text:span><text:span text:style-name="T28">coinvolti a vario titolo nel progetto</text:span></text:p>
      <text:p text:style-name="P7">Ente:</text:p>
      <text:p text:style-name="P7">indirizzo:</text:p>
      <text:p text:style-name="P7">responsabile:</text:p>
      <text:p text:style-name="P7">titolo del coinvolgimento nel progetto:</text:p>
      <text:p text:style-name="P7">ruolo:</text:p>
      <text:p text:style-name="P47"/>
      <text:p text:style-name="P36">ELENCO ALLEGATI</text:p>
      <text:p text:style-name="P54"><text:span text:style-name="T6">Allegato </text:span><text:span text:style-name="T9">A</text:span><text:span text:style-name="T6">. Istanza di concessione.</text:span></text:p>
      <text:p text:style-name="P54"><text:soft-page-break/><text:span text:style-name="T6">Allegato </text:span><text:span text:style-name="T9">B</text:span><text:span text:style-name="T6">. Relazione scientifica e tecnica.</text:span></text:p>
      <text:p text:style-name="P54"><text:span text:style-name="T6">Allegato </text:span><text:span text:style-name="T9">C</text:span><text:span text:style-name="T6">. Planimetria di dettaglio su base catastale e CTR </text:span><text:span text:style-name="T11">o</text:span><text:span text:style-name="T6"> foto aerea dell’area di intervento.</text:span></text:p>
      <text:p text:style-name="P54"><text:span text:style-name="T6">Allegato </text:span><text:span text:style-name="T9">D</text:span><text:span text:style-name="T6">. </text:span><text:span text:style-name="T10">Curriculum vitae del direttore scientifico.</text:span></text:p>
      <text:p text:style-name="P55"><text:span text:style-name="T6">Allegato E. </text:span><text:span text:style-name="T10">Organigramma dei membri dello staff.</text:span></text:p>
      <text:p text:style-name="P56"><text:span text:style-name="T6">Allegato F. </text:span><text:span text:style-name="T10">Dichiarazione sottoscritta dal direttore </text:span><text:span text:style-name="T11">scientifico</text:span><text:span text:style-name="T10"> e/o dall’ente richiedente la concessione relativa alla </text:span><text:span text:style-name="T14">copertura assicurativa</text:span><text:span text:style-name="T10"> di tutti i partecipanti all</text:span><text:span text:style-name="T11">e indagini</text:span><text:span text:style-name="T10"> e/o copia delle relative polizze assicurative.</text:span></text:p>
      <text:p text:style-name="P42"/>
      <text:p text:style-name="P39"/>
      <text:p text:style-name="P42">Luogo e data: </text:p>
      <text:p text:style-name="P40">Firma del legale rappresentate dell’ente richiedente la concessione……………………………………………...</text:p>
      <text:p text:style-name="P58">ALLEGATO <text:span text:style-name="T35">A</text:span></text:p>
      <text:p text:style-name="P24"><text:span text:style-name="T4">ISTANZA DI CONCESSIONE </text:span><text:span text:style-name="T5">PER INDAGINI ARCHEOLOGICHE NON INVASIVE</text:span></text:p>
      <text:p text:style-name="P11"/>
      <text:p text:style-name="P32"/>
      <text:p text:style-name="P33"><text:span text:style-name="T17">Alla </text:span><text:span text:style-name="T6">Soprintendenza, Belle Arti e Paesaggio</text:span></text:p>
      <text:p text:style-name="P27">per il Comune di Venezia e Laguna,</text:p>
      <text:p text:style-name="P27">S. Marco, 1, 30124 Venezia VE</text:p>
      <text:p text:style-name="P28"/>
      <text:p text:style-name="P13"/>
      <text:p text:style-name="P68"><text:span text:style-name="T27">Oggetto: </text:span><text:span text:style-name="T6">Richiesta di concessione </text:span><text:span text:style-name="T7">per indagini archeologiche non invasive</text:span><text:span text:style-name="T6"> ai sensi dell’art. 89 del D.Lgs. 42/2004 e </text:span><text:span text:style-name="T16">ss.mm.ii.</text:span></text:p>
      <text:p text:style-name="P86">Il sottoscritto ... nato a ... il ... nella sua Direttore del Dipartimento … dell’Università di ... avente sede a ... CAP ... tel. ..., fax ... e-mail ... ai sensi dell’art. 89 del D.Lgs. 42/2004.</text:p>
      <text:p text:style-name="P86">Con il coinvolgimento e la collaborazione dei/del seguente/i Ente: </text:p>
      <text:p text:style-name="P61">chiede</text:p>
      <text:p text:style-name="P62"><text:span text:style-name="T6">la </text:span><text:span text:style-name="T13">concessione</text:span><text:span text:style-name="T6"> della concessione di ricerca archeologica per l’anno ... in Comune di … </text:span><text:span text:style-name="T8">(...)</text:span><text:span text:style-name="T6">, località ..., dal ... al .... <text:s/></text:span><text:span text:style-name="T12"><text:s/></text:span></text:p>
      <text:p text:style-name="P30"><text:span text:style-name="T6"><text:tab/><text:tab/>Il terreno interessato </text:span><text:span text:style-name="T7">d</text:span><text:span text:style-name="T6">alla ricerca archeologica è individuato al foglio di mappa n. ... particella/e nn. ... di proprietà </text:span><text:span text:style-name="T32">................................, residente a................... via......................... </text:span></text:p>
      <text:p text:style-name="P31"/>
      <text:p text:style-name="P67">dichiara</text:p>
      <text:list xml:id="list1796565681" text:style-name="L1">
        <text:list-item>
          <text:p text:style-name="P89"><text:span text:style-name="T22">che la direzione delle ricerche verrà affidata a <text:s/>(vedi allegato </text:span><text:span text:style-name="T24">curriculum)</text:span><text:span text:style-name="T22">, tel. </text:span><text:span text:style-name="T21">...</text:span><text:span text:style-name="T22"> cell. </text:span><text:span text:style-name="T21">...</text:span><text:span text:style-name="T22"> e-mail </text:span><text:span text:style-name="T21">...</text:span><text:span text:style-name="T22"> dell’Università di ...;</text:span></text:p>
        </text:list-item>
        <text:list-item>
          <text:p text:style-name="P90"><text:span text:style-name="T22">che l’</text:span><text:span text:style-name="T23">eventuale </text:span><text:span text:style-name="T22">incarico di responsabile della sicurezza sarà affidato a .................................................; </text:span></text:p>
        </text:list-item>
        <text:list-item>
          <text:p text:style-name="P92">di assumersi la piena responsabilità del cantiere che sarà organizzato nel rispetto e osservanza della normativa vigente in materia di sicurezza del lavoro, di garantire le condizioni di sicurezza dei depositi in cui saranno custoditi i materiali mobili;</text:p>
        </text:list-item>
        <text:list-item>
          <text:p text:style-name="P90"><text:span text:style-name="T22">di rinunciare al premio di cui all’art. 92 del D.Lgs. 42/2004 e </text:span><text:span text:style-name="T24">ss.mm.ii</text:span><text:span text:style-name="T22">.;</text:span></text:p>
        </text:list-item>
        <text:list-item>
          <text:p text:style-name="P92">che il proprietario del terreno ha già espresso il suo assenso come da punto allegato;</text:p>
        </text:list-item>
        <text:list-item>
          <text:p text:style-name="P92">che tutte le spese saranno a carico di questa Amministrazione e che si impegna a provvedere a eventuali risarcimenti al proprietario del terreno e da quanto previsto dalle disposizioni vigenti in materia;</text:p>
        </text:list-item>
        <text:list-item>
          <text:p text:style-name="P92"><text:span text:style-name="T31">che le indagini non saranno invasive e dunque non è prevista la raccolta di eventuale materiale archeologico, che in ogni caso, qualora occasionalmente rinvenuto, sarà conservato come da normativa vigente</text:span>;</text:p>
        </text:list-item>
        <text:list-item>
          <text:p text:style-name="P91"><text:span text:style-name="T22">di impegnarsi a non asportare dai magazzini nel corso del lavoro alcun oggetto o frammen</text:span><text:span text:style-name="T29">to, neanche per motivi di studio. La Soprintendenza può sempre disporre dell’accesso ai locali ove i materiali vengono conservati.</text:span></text:p>
        </text:list-item>
        <text:list-item>
          <text:p text:style-name="P93">In caso di rilascio della concessione, di verificare l'eventuale presenza di dispositivi di tutela ai sensi della parte terza (Beni Paesaggistici) del <text:s/>D.Lgs. 42/2004 (Codice dei Beni Culturali e del Paeasaggio). Nel caso in cui le attività relative alla concessione di scavo non rientrino nelle fattispecie di cui al DPR 31/2017, all. A (Interventi ed opere in aree vincolate esclusi dall’autorizzazione paesaggistica), il richiedente dovrà avviare il procedimento di cui all'art. 146 (Autorizzazione paesaggistica) del citato Codice.</text:p>
        </text:list-item>
      </text:list>
      <text:p text:style-name="P65"/>
      <text:p text:style-name="P38"><text:span text:style-name="T6">Luogo e data </text:span><text:span text:style-name="T19">...</text:span></text:p>
      <text:p text:style-name="P63">Firma del legale rappresentate dell’ente richiedente la concessione………………………………………………</text:p>
      <text:p text:style-name="P60">ALLEGATO <text:s/><text:span text:style-name="T35">B</text:span></text:p>
      <text:p text:style-name="P23"><text:span text:style-name="T4">RELAZIONE PROGRAMMATICA DELLE </text:span><text:span text:style-name="T30">attività</text:span><text:span text:style-name="T4"> DI RICERCA PREVISTE</text:span></text:p>
      <text:p text:style-name="P21">che illustri sinteticamente le attività di ricerca previste e gli obbiettivi della campagna di scavo</text:p>
      <text:p text:style-name="P25"><text:s/></text:p>
      <text:p text:style-name="P1">Relazione scientifica e tecnica</text:p>
      <text:p text:style-name="P1"/>
      <text:p text:style-name="P2">...</text:p>
      <text:p text:style-name="P2"/>
      <text:p text:style-name="P3">Bibliografia essenziale</text:p>
      <text:p text:style-name="P4"/>
      <text:p text:style-name="P2">...</text:p>
      <text:p text:style-name="P53"/>
      <text:p text:style-name="P84">Luogo e data ...</text:p>
      <text:p text:style-name="P64">Firma del legale rappresentate dell’ente richiedente la concessione………………………………………………</text:p>
      <text:p text:style-name="P64"/>
      <text:p text:style-name="P60">ALLEGATO <text:span text:style-name="T35">C</text:span></text:p>
      <text:p text:style-name="P29">PLANIMETRIA DI DETTAGLIO SU BASE CATASTALE, CTR E FOTO AEREA DELL’AREA DI INT<text:span text:style-name="T35">E</text:span>RVENTO</text:p>
      <text:p text:style-name="P26"/>
      <text:p text:style-name="P26"/>
      <text:p text:style-name="P53"/>
      <text:p text:style-name="P57"/>
      <text:p text:style-name="P37"/>
      <text:p text:style-name="P50">L’allegato deve contenere due diverse planimetrie:</text:p>
      <text:p text:style-name="P50">- Posizionamento dell’area d’<text:span text:style-name="T37">indagine</text:span> su planimetria catastale in scala 1:2000, con indicazione del foglio di mappa ed evidenziazione delle particelle e/o porzioni da occupare</text:p>
      <text:p text:style-name="P50">- Posizionamento dell’area di <text:span text:style-name="T38">indagine</text:span> su Carta Tecnica Regionale con indicazione delle coordinate Gauss-Boaga</text:p>
      <text:p text:style-name="P50">- Posizionamento dell’area di <text:span text:style-name="T38">indagine</text:span> come poligono in file ESRI-shapefile, (specificando il SR).</text:p>
      <text:p text:style-name="P49"/>
      <text:p text:style-name="P48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8"><text:span text:style-name="T6">Luogo e data</text:span><text:span text:style-name="T19"> ...</text:span></text:p>
      <text:p text:style-name="P63">Firma del direttore di scavo ……………………………………………..………………………………………………</text:p>
      <text:p text:style-name="P59">ALLEGATO <text:s/><text:span text:style-name="T35">D</text:span></text:p>
      <text:p text:style-name="P22"><text:span text:style-name="T18">CURRICULUM</text:span><text:span text:style-name="T4"> PROFESSIONALE DEL DIRETTORE DI SCAVO</text:span></text:p>
      <text:p text:style-name="P18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51">Luogo e data……………………………………………………………………………………………………………..</text:p>
      <text:p text:style-name="P52">Firma del direttore di scavo ……………………………………………..………………………………………………</text:p>
      <text:p text:style-name="P58">ALLEGATO <text:s/><text:span text:style-name="T35">E</text:span></text:p>
      <text:p text:style-name="P19"><text:span text:style-name="T4">ORGANIGRAMMA DEI MEMBRI DELLO </text:span><text:span text:style-name="T18">STAFF</text:span></text:p>
      <text:p text:style-name="P20">che abbiano incarichi o posizioni di responsabilità sullo scavo</text:p>
      <text:p text:style-name="P8"/>
      <text:p text:style-name="P8"/>
      <text:p text:style-name="P8"/>
      <text:p text:style-name="P8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A"/>
        <table:table-column table:style-name="Tabella1.G"/>
        <table:table-row table:style-name="Tabella1.1">
          <table:table-cell table:style-name="Tabella1.A1" office:value-type="string">
            <text:p text:style-name="P72">Nome e Cognome</text:p>
          </table:table-cell>
          <table:table-cell table:style-name="Tabella1.B1" office:value-type="string">
            <text:p text:style-name="P72">Codice fiscale</text:p>
          </table:table-cell>
          <table:table-cell table:style-name="Tabella1.B1" office:value-type="string">
            <text:p text:style-name="P72">Ruolo sullo scavo</text:p>
          </table:table-cell>
          <table:table-cell table:style-name="Tabella1.B1" office:value-type="string">
            <text:p text:style-name="P72">Istituzione di appartenenza</text:p>
          </table:table-cell>
          <table:table-cell table:style-name="Tabella1.B1" office:value-type="string">
            <text:p text:style-name="P72">Titolo di studio</text:p>
          </table:table-cell>
          <table:table-cell table:style-name="Tabella1.B1" office:value-type="string">
            <text:p text:style-name="P72">Telefono</text:p>
          </table:table-cell>
          <table:table-cell table:style-name="Tabella1.G1" office:value-type="string">
            <text:p text:style-name="P72">mail</text:p>
          </table:table-cell>
        </table:table-row>
        <table:table-row table:style-name="Tabella1.1">
          <table:table-cell table:style-name="Tabella1.A2" office:value-type="string">
            <text:p text:style-name="P75"/>
          </table:table-cell>
          <table:table-cell table:style-name="Tabella1.B2" office:value-type="string">
            <text:p text:style-name="P74"/>
          </table:table-cell>
          <table:table-cell table:style-name="Tabella1.C2" office:value-type="string">
            <text:p text:style-name="P75"/>
          </table:table-cell>
          <table:table-cell table:style-name="Tabella1.D2" office:value-type="string">
            <text:p text:style-name="P75"/>
          </table:table-cell>
          <table:table-cell table:style-name="Tabella1.E2" office:value-type="string">
            <text:p text:style-name="P75"/>
          </table:table-cell>
          <table:table-cell table:style-name="Tabella1.F2" office:value-type="string">
            <text:p text:style-name="P75"/>
          </table:table-cell>
          <table:table-cell table:style-name="Tabella1.G2" office:value-type="string">
            <text:p text:style-name="P75"/>
          </table:table-cell>
        </table:table-row>
        <table:table-row table:style-name="Tabella1.1">
          <table:table-cell table:style-name="Tabella1.A3" office:value-type="string">
            <text:p text:style-name="P75"/>
          </table:table-cell>
          <table:table-cell table:style-name="Tabella1.B3" office:value-type="string">
            <text:p text:style-name="P74"/>
          </table:table-cell>
          <table:table-cell table:style-name="Tabella1.C3" office:value-type="string">
            <text:p text:style-name="P75"/>
          </table:table-cell>
          <table:table-cell table:style-name="Tabella1.D3" office:value-type="string">
            <text:p text:style-name="P75"/>
          </table:table-cell>
          <table:table-cell table:style-name="Tabella1.E3" office:value-type="string">
            <text:p text:style-name="P75"/>
          </table:table-cell>
          <table:table-cell table:style-name="Tabella1.F3" office:value-type="string">
            <text:p text:style-name="P75"/>
          </table:table-cell>
          <table:table-cell table:style-name="Tabella1.G3" office:value-type="string">
            <text:p text:style-name="P75"/>
          </table:table-cell>
        </table:table-row>
        <table:table-row table:style-name="Tabella1.1">
          <table:table-cell table:style-name="Tabella1.A4" office:value-type="string">
            <text:p text:style-name="P76"/>
          </table:table-cell>
          <table:table-cell table:style-name="Tabella1.B4" office:value-type="string">
            <text:p text:style-name="P73"/>
          </table:table-cell>
          <table:table-cell table:style-name="Tabella1.C4" office:value-type="string">
            <text:p text:style-name="P73"/>
          </table:table-cell>
          <table:table-cell table:style-name="Tabella1.D4" office:value-type="string">
            <text:p text:style-name="P73"/>
          </table:table-cell>
          <table:table-cell table:style-name="Tabella1.E4" office:value-type="string">
            <text:p text:style-name="P73"/>
          </table:table-cell>
          <table:table-cell table:style-name="Tabella1.F4" office:value-type="string">
            <text:p text:style-name="P73"/>
          </table:table-cell>
          <table:table-cell table:style-name="Tabella1.G4" office:value-type="string">
            <text:p text:style-name="P73"/>
          </table:table-cell>
        </table:table-row>
        <table:table-row table:style-name="Tabella1.1">
          <table:table-cell table:style-name="Tabella1.A5" office:value-type="string">
            <text:p text:style-name="P73"/>
          </table:table-cell>
          <table:table-cell table:style-name="Tabella1.B5" office:value-type="string">
            <text:p text:style-name="P73"/>
          </table:table-cell>
          <table:table-cell table:style-name="Tabella1.C5" office:value-type="string">
            <text:p text:style-name="P73"/>
          </table:table-cell>
          <table:table-cell table:style-name="Tabella1.D5" office:value-type="string">
            <text:p text:style-name="P73"/>
          </table:table-cell>
          <table:table-cell table:style-name="Tabella1.E5" office:value-type="string">
            <text:p text:style-name="P73"/>
          </table:table-cell>
          <table:table-cell table:style-name="Tabella1.F5" office:value-type="string">
            <text:p text:style-name="P73"/>
          </table:table-cell>
          <table:table-cell table:style-name="Tabella1.G5" office:value-type="string">
            <text:p text:style-name="P73"/>
          </table:table-cell>
        </table:table-row>
      </table:table>
      <text:p text:style-name="P8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2">Luogo e data </text:p>
      <text:p text:style-name="P41">Firma del direttore di scavo ……………………………………………..………………………………………………</text:p>
      <text:p text:style-name="P58">ALLEGATO <text:s/><text:span text:style-name="T35">F</text:span></text:p>
      <text:p text:style-name="P12">COPERTURA ASSICURATIVA DEI PARTECIPANTI ALLO SCAVO</text:p>
      <text:p text:style-name="P12"/>
      <text:p text:style-name="P10">Dichiarazione sottoscritta dal direttore di scavo e/o dall’ente richiedente la concessione</text:p>
      <text:p text:style-name="P10">e/o</text:p>
      <text:p text:style-name="P10">Copia delle relative polizze assicurative</text:p>
      <text:p text:style-name="P39"/>
      <text:p text:style-name="P42"/>
      <text:p text:style-name="P42"/>
      <text:p text:style-name="P15"/>
      <text:p text:style-name="P46"/>
      <text:p text:style-name="P42"/>
      <text:p text:style-name="P42"/>
      <text:p text:style-name="P42"/>
      <text:p text:style-name="P42"/>
      <text:p text:style-name="P38"><text:span text:style-name="T6">Dichiarazione sottoscritta dal direttore di scavo e/o dall’ente richiedente la concessione relativa alla </text:span><text:span text:style-name="T13">copertura assicurativa</text:span><text:span text:style-name="T6"> di tutti i partecipanti allo scavo e/o copia delle relative polizze assicurative.</text:span>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2">Luogo e data……………………………………………………………………………………………………………..</text:p>
      <text:p text:style-name="P40">Firma del legale rappresentate dell’ente richiedente la concessione………………………………………………</text:p>
      <text:p text:style-name="P41">e/o firma del direttore di scavo …………………………………...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Calibri" style:font-charset="x-symbol"/>
    <style:font-face style:name="Lohit Devanagari1" svg:font-family="'Lohit Devanagari'"/>
    <style:font-face style:name="Cambria Math" svg:font-family="'Cambria Math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Yu Mincho" svg:font-family="'Yu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SimSun" style:font-family-asian="SimSun" style:font-pitch-asian="variable" style:font-size-asian="18pt" style:font-weight-asian="bold" style:font-name-complex="Liberation Serif1" style:font-family-complex="'Liberation Serif', 'Times New Roman'" style:font-family-generic-complex="roman" style:font-pitch-complex="variable" style:font-size-complex="18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text-line-through-style="solid" style:text-line-through-type="single" style:font-name="OpenSymbol" fo:font-family="OpenSymbol, Calibri" style:font-charset="x-symbol" fo:font-size="10pt" fo:background-color="#ffff00" style:font-name-asian="OpenSymbol" style:font-family-asian="OpenSymbol, Calibri" style:font-charset-asian="x-symbol" style:font-size-asian="10pt" style:font-name-complex="OpenSymbol" style:font-family-complex="OpenSymbol, Calibri" style:font-charset-complex="x-symbol" style:font-size-complex="10pt"/>
    </style:style>
    <style:style style:name="WW8Num2z0" style:family="text">
      <style:text-properties style:font-name="OpenSymbol" fo:font-family="OpenSymbol, Calibri" style:font-charset="x-symbol" style:font-name-asian="OpenSymbol" style:font-family-asian="OpenSymbol, Calibri" style:font-charset-asian="x-symbol" style:font-name-complex="OpenSymbol" style:font-family-complex="OpenSymbol, Calibri" style:font-charset-complex="x-symbol"/>
    </style:style>
    <style:style style:name="WW8Num3z0" style:family="text">
      <style:text-properties style:text-line-through-style="solid" style:text-line-through-type="single" style:font-name="Arial" fo:font-family="Arial" style:font-family-generic="swiss" style:font-pitch="variable" fo:font-size="11pt" fo:font-weight="bold" fo:background-color="#ffff00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solid" style:text-line-through-type="single" style:font-name="OpenSymbol" fo:font-family="OpenSymbol, Calibri" style:font-charset="x-symbol" fo:font-size="10pt" style:font-name-asian="OpenSymbol" style:font-family-asian="OpenSymbol, Calibri" style:font-charset-asian="x-symbol" style:font-size-asian="10pt" style:font-name-complex="OpenSymbol" style:font-family-complex="OpenSymbol, Calibri" style:font-charset-complex="x-symbol" style:font-size-complex="10pt"/>
    </style:style>
    <style:style style:name="Car._20_predefinito_20_paragrafo" style:display-name="Car. predefinito paragrafo" style:family="text"/>
    <style:style style:name="Bullet_20_Symbols_20__28_user_29_" style:display-name="Bullet Symbols (user)" style:family="text">
      <style:text-properties style:font-name="OpenSymbol" fo:font-family="OpenSymbol, Calibri" style:font-charset="x-symbol" style:font-name-asian="OpenSymbol" style:font-family-asian="OpenSymbol, Calibri" style:font-charset-asian="x-symbol" style:font-name-complex="OpenSymbol" style:font-family-complex="OpenSymbol, Calibri" style:font-charset-complex="x-symbol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letter-kerning="true" style:font-size-asian="12pt" style:language-asian="zh" style:country-asian="CN" style:font-name-complex="Mangal" style:font-family-complex="Mangal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size-asian="12pt" style:language-asian="zh" style:country-asian="CN" style:font-name-complex="Mangal" style:font-family-complex="Mangal" style:font-pitch-complex="variable" style:font-size-complex="10.5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tente di Microsoft Office</meta:initial-creator>
    <meta:creation-date>2019-05-22T17:48:00</meta:creation-date>
    <dc:date>2019-10-02T16:39:07.488116082</dc:date>
    <meta:editing-cycles>47</meta:editing-cycles>
    <meta:editing-duration>PT3H27M52S</meta:editing-duration>
    <meta:generator>LibreOffice/6.0.7.3$Linux_X86_64 LibreOffice_project/00m0$Build-3</meta:generator>
    <meta:document-statistic meta:table-count="1" meta:image-count="0" meta:object-count="0" meta:page-count="8" meta:paragraph-count="109" meta:word-count="966" meta:character-count="7013" meta:non-whitespace-character-count="6119"/>
  </office:meta>
</office:document-meta>
</file>