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Times New Roman" svg:font-family="'Times New Roman'" style:font-family-generic="roman"/>
    <style:font-face style:name="Arial1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officeooo:rsid="002359d1" officeooo:paragraph-rsid="002359d1" style:font-style-asian="italic" style:font-style-complex="italic"/>
    </style:style>
    <style:style style:name="P2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2pt" officeooo:rsid="002c7658" officeooo:paragraph-rsid="002c7658" style:font-size-asian="12pt" style:font-size-complex="12pt"/>
    </style:style>
    <style:style style:name="P3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2pt" officeooo:rsid="002a9437" officeooo:paragraph-rsid="002a9437" style:font-size-asian="12pt" style:font-size-complex="12pt"/>
    </style:style>
    <style:style style:name="P4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2pt" fo:font-style="normal" officeooo:rsid="002c7658" officeooo:paragraph-rsid="002c7658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rsid="00250495" officeooo:paragraph-rsid="00345ad6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rsid="00345ad6" officeooo:paragraph-rsid="00345ad6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1pt" fo:font-weight="bold" officeooo:rsid="00250495" officeooo:paragraph-rsid="00345ad6" style:font-size-asian="11pt" style:font-weight-asian="bold" style:font-size-complex="11pt" style:font-weight-complex="bold"/>
    </style:style>
    <style:style style:name="P8" style:family="paragraph" style:parent-style-name="Text_20_body">
      <loext:graphic-properties draw:fill="none"/>
      <style:paragraph-properties fo:margin-left="2.6cm" fo:margin-right="0cm" fo:margin-top="0cm" fo:margin-bottom="0.247cm" loext:contextual-spacing="false" fo:line-height="120%" fo:text-indent="0cm" style:auto-text-indent="false" fo:background-color="transparent">
        <style:tab-stops>
          <style:tab-stop style:position="2.521cm"/>
        </style:tab-stops>
      </style:paragraph-properties>
      <style:text-properties style:font-name="Times New Roman" fo:font-size="11pt" officeooo:rsid="00250495" officeooo:paragraph-rsid="002359d1" style:font-size-asian="11pt" style:font-size-complex="11pt"/>
    </style:style>
    <style:style style:name="P9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officeooo:rsid="00345ad6" officeooo:paragraph-rsid="00345ad6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rsid="00345ad6" officeooo:paragraph-rsid="00345ad6" style:font-size-asian="11pt" style:font-size-complex="11pt"/>
    </style:style>
    <style:style style:name="P11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style:font-name="Times New Roman" fo:font-size="12pt" officeooo:rsid="00334058" officeooo:paragraph-rsid="00334058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2.499cm" fo:margin-right="0cm" fo:text-indent="0cm" style:auto-text-indent="false" style:page-number="auto" fo:background-color="transparent"/>
      <style:text-properties style:font-name="Times New Roman" fo:font-size="12pt" officeooo:rsid="00334058" officeooo:paragraph-rsid="00334058" style:font-size-asian="12pt" style:font-size-complex="12pt"/>
    </style:style>
    <style:style style:name="P13" style:family="paragraph" style:parent-style-name="Standard">
      <style:text-properties style:font-name="Times New Roman" fo:font-size="12pt" officeooo:rsid="002a9437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250495" officeooo:paragraph-rsid="00345ad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paragraph-rsid="00250495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paragraph-rsid="00345ad6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rsid="00345ad6" officeooo:paragraph-rsid="00345ad6" style:font-size-asian="11pt" style:font-size-complex="11pt"/>
    </style:style>
    <style:style style:name="P19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/>
      <style:text-properties style:font-name="Times New Roman" fo:font-size="11pt" officeooo:rsid="00345ad6" officeooo:paragraph-rsid="00345ad6" style:font-size-asian="11pt" style:font-size-complex="11pt"/>
    </style:style>
    <style:style style:name="P20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style:font-name="Times New Roman" fo:font-size="11pt" officeooo:rsid="00345ad6" officeooo:paragraph-rsid="00345ad6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0pt" officeooo:rsid="0035e647" officeooo:paragraph-rsid="0035e647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style:font-name="Times New Roman" fo:font-size="10pt" officeooo:rsid="0035e647" officeooo:paragraph-rsid="0035e647" style:font-size-asian="10pt" style:font-size-complex="10pt"/>
    </style:style>
    <style:style style:name="T1" style:family="text">
      <style:text-properties fo:font-weight="bold" officeooo:rsid="002359d1" style:font-weight-asian="bold" style:font-weight-complex="bold"/>
    </style:style>
    <style:style style:name="T2" style:family="text">
      <style:text-properties style:font-name="Times New Roman" fo:font-size="12pt" fo:font-weight="bold" officeooo:rsid="002359d1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334058" style:font-size-asian="12pt" style:font-size-complex="12pt"/>
    </style:style>
    <style:style style:name="T5" style:family="text">
      <style:text-properties officeooo:rsid="0025bb7c"/>
    </style:style>
    <style:style style:name="T6" style:family="text">
      <style:text-properties officeooo:rsid="00334058"/>
    </style:style>
    <style:style style:name="T7" style:family="text">
      <style:text-properties officeooo:rsid="00345ad6"/>
    </style:style>
    <style:style style:name="T8" style:family="text">
      <style:text-properties officeooo:rsid="0034eb2e"/>
    </style:style>
    <style:style style:name="T9" style:family="text">
      <style:text-properties officeooo:rsid="000e3676"/>
    </style:style>
    <style:style style:name="T10" style:family="text">
      <style:text-properties fo:font-size="12pt" fo:font-weight="bold" officeooo:rsid="002359d1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334058" style:font-size-asian="12pt" style:font-size-complex="12pt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(</text:span>CARTA INTESTATA<text:span text:style-name="T5">)</text:span></text:p>
      <text:p text:style-name="P13"/>
      <text:p text:style-name="P3"/>
      <text:p text:style-name="P3">Alla Soprintendenza Archeologia, Belle Arti e Paesaggio per il Comune di Venezia e Laguna</text:p>
      <text:p text:style-name="P2">Palazzo Ducale - San Marco, 1</text:p>
      <text:p text:style-name="P2">30124 Venezia</text:p>
      <text:p text:style-name="P4">PEC: mbac-sabap-ve-lag@mailcert.beniculturali.it</text:p>
      <text:p text:style-name="Standard"/>
      <text:p text:style-name="Standard"/>
      <text:p text:style-name="P15">OGGETTO: <text:tab/><text:span text:style-name="T1">Comune di ……………….</text:span> – <text:span text:style-name="T6">indirizzo: ………………………………………….</text:span></text:p>
      <text:p text:style-name="P12">Comunicazione inerente il possesso o la detenzione di reperti archeologici.</text:p>
      <text:p text:style-name="P11">(Art. 91 D.Lgs. 42/2004)</text:p>
      <text:p text:style-name="P8"/>
      <text:p text:style-name="P5">Il sottoscritto ______________________________________, <text:span text:style-name="T7">nato a _______________________________ (prov. _____), il ________________ e residente a _____________________________ (prov. ____), indirizzo _________________________, tel. ____________________, email _________________________</text:span></text:p>
      <text:p text:style-name="P5"><text:span text:style-name="T7">consapevole delle sanzioni penali e civili nel caso di dichiarazioni mendaci,</text:span> </text:p>
      <text:p text:style-name="P5"/>
      <text:p text:style-name="P7"><text:span text:style-name="T6">dichiara</text:span></text:p>
      <text:p text:style-name="P7"/>
      <text:p text:style-name="P5"><text:span text:style-name="T7">1) di essere in possesso del seguente materiale archeologico: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2) che i citati reperti archeologici si trovano presso:</text:p>
      <text:p text:style-name="P9">- la propria abitazione;</text:p>
      <text:p text:style-name="P10">- altro (specificare indirizzo) ______________________________________________________</text:p>
      <text:p text:style-name="P6">3) <text:span text:style-name="T8">che la provenienza dei reperti archeologici è la seguente: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><text:span text:style-name="T9">Dichiara inoltre di essere informato/a, ai sensi e pe</text:span>r gli effetti di cui all’art. 13 del D.Lgs. 196/2003 (Tutela della Privacy), che i dati personali raccolti tramite la presenze dichiarazione saranno trattati, anche con strumenti informatici, esclusivamente nell’ambito e per le finalità del procedimento per il quale la presente dichiarazione viene resa. </text:p>
      <text:p text:style-name="P14"/>
      <text:p text:style-name="P14">Si allegano alla presente comunicazione:</text:p>
      <text:p text:style-name="P14">All. 1 – <text:span text:style-name="T6">Documentazione fotografica dei reperti</text:span>.</text:p>
      <text:p text:style-name="P14">All. 2 – <text:span text:style-name="T7">Copia del documento di identità in corso di validità.</text:span></text:p>
      <text:p text:style-name="P14"><text:span text:style-name="T7">All. 3 – Eventuale dichiarazione di terzi inerente la data di entrata in possesso dei reperti archeologici.</text:span></text:p>
      <text:p text:style-name="P17"/>
      <text:p text:style-name="P16"/>
      <text:p text:style-name="P18">Luogo e data: ____________________________</text:p>
      <text:p text:style-name="P19">firma del dichiarante</text:p>
      <text:p text:style-name="P20"/>
      <text:p text:style-name="P21"/>
      <text:p text:style-name="P22"/>
      <text:p text:style-name="P22"/>
      <text:p text:style-name="P22"><text:soft-page-break/>Esente da imposta di bollo ai sensi dell’art. 37, c. 1, del DPR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Times New Roman" svg:font-family="'Times New Roman'" style:font-family-generic="roman"/>
    <style:font-face style:name="Arial1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ie_5f_di_5f_pagina" style:display-name="pie_di_pagina" style:family="paragraph" style:parent-style-name="Footer">
      <style:paragraph-properties fo:margin-left="-0.212cm" fo:margin-right="-0.212cm" fo:text-align="center" style:justify-single-word="false" fo:text-indent="0cm" style:auto-text-indent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6:35:55.956000000</meta:creation-date>
    <meta:generator>LibreOffice/5.1.6.2$Linux_X86_64 LibreOffice_project/10m0$Build-2</meta:generator>
    <dc:date>2018-03-22T14:37:29.448137354</dc:date>
    <meta:editing-duration>PT2H46M39S</meta:editing-duration>
    <meta:editing-cycles>37</meta:editing-cycles>
    <meta:document-statistic meta:table-count="0" meta:image-count="0" meta:object-count="0" meta:page-count="2" meta:paragraph-count="26" meta:word-count="230" meta:character-count="2282" meta:non-whitespace-character-count="2071"/>
  </office:meta>
</office:document-meta>
</file>