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0pt" fo:font-weight="bold" officeooo:rsid="002efba4" officeooo:paragraph-rsid="002efba4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2.54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2359d1"/>
    </style:style>
    <style:style style:name="P4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c7658" officeooo:paragraph-rsid="00293d5c" style:font-size-asian="12pt" style:font-size-complex="12pt"/>
    </style:style>
    <style:style style:name="P5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a9437" officeooo:paragraph-rsid="00293d5c" style:font-size-asian="12pt" style:font-size-complex="12pt"/>
    </style:style>
    <style:style style:name="P6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0pt" fo:font-style="normal" officeooo:rsid="002c7658" officeooo:paragraph-rsid="00293d5c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50495" officeooo:paragraph-rsid="00250495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93d5c" officeooo:paragraph-rsid="002b2c86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93d5c" officeooo:paragraph-rsid="00293d5c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93d5c" officeooo:paragraph-rsid="002a4d1b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rsid="00293d5c" officeooo:paragraph-rsid="00293d5c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2b2c86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293d5c" officeooo:paragraph-rsid="00293d5c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31fa66" officeooo:paragraph-rsid="0031fa66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Ubuntu" fo:font-size="11pt" officeooo:rsid="002a4d1b" officeooo:paragraph-rsid="002a4d1b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Ubuntu" fo:font-size="11pt" officeooo:rsid="002a4d1b" officeooo:paragraph-rsid="002b2c86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Ubuntu" fo:font-size="11pt" officeooo:rsid="002a4d1b" officeooo:paragraph-rsid="0031fa6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31a9d3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31fa66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31a9d3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normal" fo:font-weight="normal" officeooo:rsid="0027a99d" officeooo:paragraph-rsid="002dc03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1pt" fo:font-style="normal" fo:font-weight="normal" officeooo:rsid="001d5f5d" officeooo:paragraph-rsid="000d7a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1pt" fo:font-style="italic" fo:font-weight="normal" officeooo:rsid="00250495" officeooo:paragraph-rsid="002504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9.999cm" fo:margin-right="0cm" fo:margin-top="0cm" fo:margin-bottom="0.212cm" loext:contextual-spacing="false" fo:line-height="150%" fo:text-align="center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31a9d3" officeooo:paragraph-rsid="0031fa66" style:font-size-asian="11pt" style:font-size-complex="11pt"/>
    </style:style>
    <style:style style:name="P26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2b2c86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officeooo:rsid="00293d5c" officeooo:paragraph-rsid="00293d5c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31fa66" officeooo:paragraph-rsid="0031fa66" style:font-size-asian="11pt" style:font-weight-asian="bold" style:font-size-complex="11pt" style:font-weight-complex="bold"/>
    </style:style>
    <style:style style:name="P29" style:family="paragraph" style:parent-style-name="Text_20_body">
      <loext:graphic-properties draw:fill="none"/>
      <style:paragraph-properties fo:margin-left="2.6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2.521cm"/>
        </style:tab-stops>
      </style:paragraph-properties>
      <style:text-properties style:font-name="Times New Roman" fo:font-size="11pt" officeooo:rsid="00250495" officeooo:paragraph-rsid="002359d1" style:font-size-asian="11pt" style:font-size-complex="11pt"/>
    </style:style>
    <style:style style:name="P3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rsid="002b2c86" officeooo:paragraph-rsid="0031fa66" style:font-size-asian="11pt" style:font-size-complex="11pt"/>
    </style:style>
    <style:style style:name="P31" style:family="paragraph" style:parent-style-name="Footer" style:list-style-name="L1">
      <style:text-properties style:font-name="Times New Roman" fo:font-size="10pt" officeooo:rsid="002dc03b" officeooo:paragraph-rsid="002dc03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officeooo:rsid="00293d5c" style:font-size-asian="12pt" style:font-size-complex="12pt"/>
    </style:style>
    <style:style style:name="T4" style:family="text">
      <style:text-properties style:font-name="Times New Roman" officeooo:rsid="002a4d1b"/>
    </style:style>
    <style:style style:name="T5" style:family="text">
      <style:text-properties officeooo:rsid="002a4d1b"/>
    </style:style>
    <style:style style:name="T6" style:family="text">
      <style:text-properties style:font-name="Ubuntu" officeooo:rsid="002a4d1b"/>
    </style:style>
    <style:style style:name="T7" style:family="text">
      <style:text-properties officeooo:rsid="002dc03b"/>
    </style:style>
    <style:style style:name="T8" style:family="text">
      <style:text-properties officeooo:rsid="0031fa66"/>
    </style:style>
    <style:style style:name="T9" style:family="text">
      <style:text-properties officeooo:rsid="0032224d"/>
    </style:style>
    <style:style style:name="T10" style:family="text">
      <style:text-properties officeooo:rsid="00338bda"/>
    </style:style>
    <style:style style:name="T11" style:family="text">
      <style:text-properties officeooo:rsid="0031fa66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Alla Soprintendenza Archeologia, Belle Arti e Paesaggio per il Comune di Venezia e Laguna</text:p>
      <text:p text:style-name="P4">Palazzo Ducale - San Marco, 1</text:p>
      <text:p text:style-name="P4">30124 Venezia</text:p>
      <text:p text:style-name="P6">PEC: mbac-sabap-ve-lag@mailcert.beniculturali.it</text:p>
      <text:p text:style-name="Standard"/>
      <text:p text:style-name="Standard"/>
      <text:p text:style-name="Standard"/>
      <text:p text:style-name="P2">OGGETTO: <text:tab/><text:span text:style-name="T3">Richiesta di accesso all’archivio dati territoriali dell’area Patrimonio Archeologico.</text:span></text:p>
      <text:p text:style-name="P29"/>
      <text:p text:style-name="P7"/>
      <text:p text:style-name="P7">Il sottoscritto ……………………………………………………………………………………………….</text:p>
      <text:p text:style-name="P9">residente in …………………………….…………………. n. ………. città ……………………………….</text:p>
      <text:p text:style-name="P9">e-mail/PEC ………………………………………………tel. ………………………………………………</text:p>
      <text:p text:style-name="P11"><text:span text:style-name="T1"/></text:p>
      <text:p text:style-name="P11"><text:span text:style-name="T1">chiede</text:span> </text:p>
      <text:p text:style-name="P11"/>
      <text:p text:style-name="P10">l’autorizzazione ad accedere all’archivio dati territoriali dell’area Patrimonio Archeologico per il/i Comune/i di ………………………………………………………., località ……………………………………………, per:</text:p>
      <text:p text:style-name="P15"/>
      <text:p text:style-name="P10"><text:span text:style-name="T6">Ο</text:span><text:span text:style-name="T5"> finalità di studio e ricerca (specificare se finalizzata a tesi di laurea, pubblicazioni, conferenze, etc.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</text:p>
      <text:p text:style-name="P15"/>
      <text:p text:style-name="P10"><text:span text:style-name="T6">Ο </text:span><text:span text:style-name="T4">verifica preventiva dell’interesse archeologico (Art. 25, D.Lgs. 50/2016) per il progetto di …………………………………………………………, nel Comune di ……………………………………., loc. ……………………………………………, committente ………………………………………………</text:span></text:p>
      <text:p text:style-name="P16"/>
      <text:p text:style-name="P12"><text:span text:style-name="T6">Ο </text:span><text:span text:style-name="T4">a</text:span><text:span text:style-name="T2">ltro (specificare) ………………………………………………………………………………………….</text:span></text:p>
      <text:p text:style-name="P9"/>
      <text:p text:style-name="P13">dichiara</text:p>
      <text:p text:style-name="P13"/>
      <text:p text:style-name="P8"><text:span text:style-name="T6">Ο </text:span>di essere iscritto con il numero …………………... nella sezione ……… <text:span text:style-name="T5">dell’elenco degli operatori abilitati alla redazione del documento di valutazione preventiva presso il Mibact;</text:span></text:p>
      <text:p text:style-name="P17"/>
      <text:p text:style-name="P14"><text:soft-page-break/>dichiara inoltre</text:p>
      <text:p text:style-name="P14"/>
      <text:list xml:id="list4772292352645839512" text:style-name="L2">
        <text:list-item>
          <text:p text:style-name="P25"><text:span text:style-name="T8">che in caso di</text:span> utilizzo <text:span text:style-name="T8">dei dati archeologici raccolti, presenterà apposita preventiva</text:span><text:span text:style-name="T11"> richiesta di autorizzazione </text:span><text:span text:style-name="T8">a codesta Soprintendenza</text:span>.</text:p>
        </text:list-item>
        <text:list-item>
          <text:p text:style-name="P26"><text:span text:style-name="T8">n</text:span>el caso di ricerche per tesi di laurea, di specializzazione o dottorato, oppure per edizioni a stampa, <text:span text:style-name="T8">di impegnarsi</text:span> a consegnare a questa Soprintendenza una copia cartacea e/o digitale della pubblicazione.</text:p>
        </text:list-item>
        <text:list-item>
          <text:p text:style-name="P30">di non aver subito condanne, di non trovarsi in una delle situazioni che comportino la perdita dei diritti elettorali e di non essere stato escluso dalle sale di lettura di archivi e biblioteche.</text:p>
        </text:list-item>
      </text:list>
      <text:p text:style-name="P19"/>
      <text:p text:style-name="P18"><text:span text:style-name="T7">Il presente modulo ha validità di autodichiarazione ai sensi del DPR 445/2000 dei dati e dei fatti ivi riportati. Chiunque re</text:span>nda dichiarazioni mendaci o fornisca atti falsi incorrerà nelle sanzioni di cui all'art. 76 del medesimo DPR. Il richiedente ha la responsabilità penale e civile per reati o danni derivanti a <text:span text:style-name="T10">chiunque</text:span> della diffusione delle notizie contenute nei documenti consultati.</text:p>
      <text:p text:style-name="P20"/>
      <text:p text:style-name="P21">Ai sensi dell'art. 13 del D. Lgs. 196/2003, il sottoscritto dichiara di essere informato che i dati raccolti sono elaborati sia su base informatica che su base cartacea, utilizzati ai soli fini istituzionali, redatti in forma anonima; di essere altresì consapevole di poter esercitare i propri diritti nei confronti del trattamento ai sensi dell'art. 7 del D. Lgs. 196/2003. Il titolare del trattamento dei dati è il Ministero d<text:span text:style-name="T9">ei</text:span> beni e delle attività culturali e del turismo ed il responsabile dei dati è l'Amministrazione ricevente.</text:p>
      <text:p text:style-name="P22"/>
      <text:p text:style-name="P23">Luogo, data</text:p>
      <text:p text:style-name="P24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weight="bold" officeooo:rsid="002efba4" officeooo:paragraph-rsid="002efba4" style:font-size-asian="10pt" style:font-weight-asian="bold" style:font-size-complex="10pt" style:font-weight-complex="bold"/>
    </style:style>
    <style:style style:name="MP2" style:family="paragraph" style:parent-style-name="Footer" style:list-style-name="ML1">
      <style:text-properties style:font-name="Times New Roman" fo:font-size="10pt" officeooo:rsid="002dc03b" officeooo:paragraph-rsid="002dc03b" style:font-size-asian="10pt" style:font-size-complex="10pt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Note</text:p>
        <text:list xml:id="list1118692937174757852" text:style-name="ML1">
          <text:list-item>
            <text:p text:style-name="MP2">La ricerca d’archivio dovrà essere concordata su appuntamento e condotta con l’assistenza del personale preposto di questa Soprintendenza.</text:p>
          </text:list-item>
          <text:list-item>
            <text:p text:style-name="MP2">La consultazione è gratuita.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6:35:55.956000000</meta:creation-date>
    <meta:generator>LibreOffice/5.1.6.2$Linux_X86_64 LibreOffice_project/10m0$Build-2</meta:generator>
    <dc:date>2018-03-23T10:54:52.628379327</dc:date>
    <meta:editing-duration>PT2H11M37S</meta:editing-duration>
    <meta:editing-cycles>40</meta:editing-cycles>
    <meta:document-statistic meta:table-count="0" meta:image-count="0" meta:object-count="0" meta:page-count="2" meta:paragraph-count="26" meta:word-count="393" meta:character-count="2976" meta:non-whitespace-character-count="2612"/>
  </office:meta>
</office:document-meta>
</file>