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7420" officeooo:paragraph-rsid="00047420"/>
    </style:style>
    <style:style style:name="P2" style:family="paragraph" style:parent-style-name="Standard">
      <style:paragraph-properties fo:text-align="center" style:justify-single-word="false"/>
      <style:text-properties officeooo:rsid="00047420" officeooo:paragraph-rsid="00047420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4742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rsid="00047420" officeooo:paragraph-rsid="00047420"/>
    </style:style>
    <style:style style:name="P10" style:family="paragraph" style:parent-style-name="Standard">
      <style:text-properties officeooo:rsid="000758f3" officeooo:paragraph-rsid="000758f3"/>
    </style:style>
    <style:style style:name="T1" style:family="text">
      <style:text-properties officeooo:rsid="00047420"/>
    </style:style>
    <style:style style:name="T2" style:family="text">
      <style:text-properties officeooo:rsid="00047420" style:font-name-asian="Liberation Serif1" style:font-name-complex="Liberation Seri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37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ARTA INTESTATA</text:p>
      <text:p text:style-name="Standard"/>
      <text:p text:style-name="Standard"/>
      <text:p text:style-name="P4"/>
      <text:p text:style-name="P4"><text:span text:style-name="T3">OGGETTO</text:span>: Richiesta di concessione per la pubblicazione di fotoriproduzioni di beni archeologici.</text:p>
      <text:p text:style-name="P4"/>
      <text:p text:style-name="P4"/>
      <text:p text:style-name="P5">Il/<text:span text:style-name="T1">La</text:span> sottoscritto/<text:span text:style-name="T1">a</text:span> ____________________________________residente in___________________________ ____________________________________________________________________</text:p>
      <text:p text:style-name="P5">e-mail/PEC ________________________________; <text:span text:style-name="T1">tel. _________________________________</text:span></text:p>
      <text:p text:style-name="P8"/>
      <text:p text:style-name="P8">chiede</text:p>
      <text:p text:style-name="P8"/>
      <text:p text:style-name="P6">la concessione a pubblicare le riproduzioni fotografiche di beni archeologici di competenza della Soprintendenza Archeologia, Belle Arti e Paesaggio per il Comune di Venezia e Laguna, che saranno inserite nella seguente pubblicazione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8">dichiara</text:p>
      <text:p text:style-name="P4"/>
      <text:p text:style-name="P4">(barrare una o più caselle corrispondenti)</text:p>
      <text:p text:style-name="P6"><text:span text:style-name="T2">□</text:span> che il contenuto della pubblicazione è per fini <text:span text:style-name="T4">di </text:span>ricerca con rigoroso carattere tecnico scientifico;</text:p>
      <text:p text:style-name="P7"><text:span text:style-name="T2">□</text:span> che la pubblicazione a stampa,<text:span text:style-name="T4"> se monografica,</text:span> ha tiratura inferiore alle 2000 copie e prezzo di copertina inferiore a 77,5 euro;</text:p>
      <text:p text:style-name="P7"><text:span text:style-name="T2">□</text:span> le immagini sono legittimamente acquisite e saranno divulgate in modo da non poter essere ulteriormente riprodotte a scopo di lucro;</text:p>
      <text:p text:style-name="P4"/>
      <text:p text:style-name="P8">dichiara inoltre</text:p>
      <text:p text:style-name="P4"/>
      <text:p text:style-name="P6">• di impegnarsi a consegnare a questa Soprintendenza una copia cartacea e/o digitale della pubblicazione in oggetto;</text:p>
      <text:p text:style-name="P6">• di impegnarsi a verificare la correttezza delle informazioni riportate circa le immagini pubblicate e di segnalare (in didascalia, nel colophon o con qualunque altro espediente), l’istituto di provenienza delle stesse e la dicitura su concessione del Ministero per i Beni e le Attività Culturali.</text:p>
      <text:p text:style-name="P6"/>
      <text:p text:style-name="P6">Il presente modulo ha validità di autodichiarazione ai sensi del DPR 445/2000 dei dati e dei fatti ivi riportati. Chiunque renda dichiarazioni mendaci o fornisca atti falsi incorrerà nelle sanzioni di cui all'art. 76 del medesimo DPR. Il richiedente ha la responsabilità penale e civile per reati o danni derivanti a chiunque della diffusione delle notizie contenute nei documenti consultati.</text:p>
      <text:p text:style-name="Standard"/>
      <text:p text:style-name="P3">Informativa ai sensi dell’art. 13 del Regolamento UE 2016/679 (GDPR):</text:p>
      <text:p text:style-name="P3">1) il trattamento dei dati è necessario per l’esecuzione del compito d’interesse pubblico e connesso all’esercizio di pubblici poteri cui è</text:p>
      <text:p text:style-name="P3">titolare questa Amministrazione (art.6 Regolamento citato);</text:p>
      <text:p text:style-name="P3">2) i dati da Lei forniti verranno trattati esclusivamente con riferimento al procedimento per il quale ha presentato la documentazione;</text:p>
      <text:p text:style-name="P3">3) il trattamento verrà effettuato con supporto cartaceo e/o informatico;</text:p>
      <text:p text:style-name="P3">4) titolare del trattamento è il Ministero per i Beni e le Attività Culturali;</text:p>
      <text:p text:style-name="P3">5) responsabile del trattamento è il Direttore Generale Archeologia, Belle Arti e Paesaggio.</text:p>
      <text:p text:style-name="P1"/>
      <text:p text:style-name="P1">Data<text:tab/><text:tab/><text:tab/><text:tab/><text:tab/><text:tab/><text:tab/><text:tab/>Firma</text:p>
      <text:p text:style-name="P1"/>
      <text:p text:style-name="P10">Allegato: elenco delle immag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3:18:17.902253025</meta:creation-date>
    <dc:date>2019-06-21T13:29:09.733239208</dc:date>
    <meta:editing-duration>PT9M9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25" meta:word-count="347" meta:character-count="2773" meta:non-whitespace-character-count="2444"/>
  </office:meta>
</office:document-meta>
</file>