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477cm" table:align="right"/>
    </style:style>
    <style:style style:name="Tabella1.A" style:family="table-column">
      <style:table-column-properties style:column-width="2.477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tyle="italic" officeooo:rsid="002359d1" officeooo:paragraph-rsid="002359d1" style:font-style-asian="italic" style:font-style-complex="itali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d7af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d7af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d7afe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d7afe" style:font-size-asian="11pt" style:font-name-complex="Times New Roman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7a99d" officeooo:paragraph-rsid="0027a99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e1844" officeooo:paragraph-rsid="002e18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2.6cm" fo:margin-right="0cm" fo:margin-top="0cm" fo:margin-bottom="0.247cm" style:contextual-spacing="false" fo:line-height="120%" fo:text-indent="0cm" style:auto-text-indent="false" fo:background-color="transparent">
        <style:tab-stops>
          <style:tab-stop style:position="2.521cm"/>
        </style:tab-stops>
      </style:paragraph-properties>
      <style:text-properties style:font-name="Times New Roman" fo:font-size="11pt" officeooo:rsid="002359d1" officeooo:paragraph-rsid="002359d1" style:font-size-asian="11pt" style:font-size-complex="11pt"/>
    </style:style>
    <style:style style:name="P12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c7658" officeooo:paragraph-rsid="002c7658" style:font-size-asian="12pt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a9437" officeooo:paragraph-rsid="002a943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fo:font-style="normal" officeooo:rsid="002c7658" officeooo:paragraph-rsid="002c765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fo:font-style="normal" fo:font-weight="normal" officeooo:rsid="001d5f5d" officeooo:paragraph-rsid="000d7a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1pt" fo:font-style="italic" fo:font-weight="normal" officeooo:rsid="00250495" officeooo:paragraph-rsid="002504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9.999cm" fo:margin-right="0cm" fo:margin-top="0cm" fo:margin-bottom="0.212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ext_20_body">
      <style:paragraph-properties fo:line-height="115%"/>
      <style:text-properties style:font-name="Times New Roman" fo:font-size="11pt" fo:font-weight="bold" officeooo:rsid="000e3676" officeooo:paragraph-rsid="000d7afe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rsid="00250495" officeooo:paragraph-rsid="00250495" style:font-size-asian="11pt" style:font-size-complex="11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250495" officeooo:paragraph-rsid="0035cefe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rsid="00250495" officeooo:paragraph-rsid="0036f0e9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0e3676" officeooo:paragraph-rsid="00250495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officeooo:paragraph-rsid="0035cefe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paragraph-rsid="0035cef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35cefe" officeooo:paragraph-rsid="0035cefe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officeooo:rsid="002359d1" style:font-name-complex="Times New Roman1"/>
    </style:style>
    <style:style style:name="T4" style:family="text">
      <style:text-properties fo:font-style="italic" officeooo:rsid="002359d1" style:font-style-asian="italic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officeooo:rsid="002359d1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359d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8pt" officeooo:rsid="0036f0e9" style:font-name-asian="Times New Roman" style:font-size-asian="18pt" style:font-name-complex="Times New Roman" style:font-size-complex="18pt"/>
    </style:style>
    <style:style style:name="T12" style:family="text">
      <style:text-properties style:font-name="Times New Roman" fo:font-size="11pt" officeooo:rsid="00250495" style:font-size-asian="11pt" style:font-size-complex="11pt"/>
    </style:style>
    <style:style style:name="T13" style:family="text">
      <style:text-properties style:font-name="Times New Roman" fo:font-size="11pt" officeooo:rsid="0037c697" style:font-size-asian="11pt" style:font-size-complex="11pt"/>
    </style:style>
    <style:style style:name="T14" style:family="text">
      <style:text-properties style:font-name="Times New Roman" fo:font-size="11pt" officeooo:rsid="0035cefe" style:font-size-asian="11pt" style:font-size-complex="11pt"/>
    </style:style>
    <style:style style:name="T15" style:family="text">
      <style:text-properties officeooo:rsid="0025bb7c"/>
    </style:style>
    <style:style style:name="T16" style:family="text">
      <style:text-properties officeooo:rsid="00267dec"/>
    </style:style>
    <style:style style:name="T17" style:family="text">
      <style:text-properties officeooo:rsid="0026c4ee"/>
    </style:style>
    <style:style style:name="T18" style:family="text">
      <style:text-properties officeooo:rsid="002fa440"/>
    </style:style>
    <style:style style:name="T19" style:family="text">
      <style:text-properties officeooo:rsid="003456c2"/>
    </style:style>
    <style:style style:name="T20" style:family="text">
      <style:text-properties officeooo:rsid="0035cefe"/>
    </style:style>
    <style:style style:name="T21" style:family="text">
      <style:text-properties officeooo:rsid="0036f0e9"/>
    </style:style>
    <style:style style:name="T22" style:family="text">
      <style:text-properties officeooo:rsid="003993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(</text:span>CARTA INTESTATA<text:span text:style-name="T15">)</text:span></text:p>
      <text:p text:style-name="Standard"/>
      <table:table table:name="Tabella1" table:style-name="Tabella1">
        <table:table-column table:style-name="Tabella1.A"/>
        <table:table-row table:style-name="TableLine1672759298112">
          <table:table-cell table:style-name="Tabella1.A1" office:value-type="string">
            <text:p text:style-name="P25">Marca da bollo</text:p>
            <text:p text:style-name="P24"><text:span text:style-name="T20">(s</text:span><text:span text:style-name="T22">olo per art. 21</text:span><text:span text:style-name="T20">)</text:span><text:line-break/><text:line-break/></text:p>
          </table:table-cell>
        </table:table-row>
      </table:table>
      <text:p text:style-name="P13"/>
      <text:p text:style-name="P13"/>
      <text:p text:style-name="P13">Alla Soprintendenza Archeologia, Belle Arti e Paesaggio per il Comune di Venezia e Laguna</text:p>
      <text:p text:style-name="P12">Palazzo Ducale - San Marco, 1</text:p>
      <text:p text:style-name="P12">30124 Venezia</text:p>
      <text:p text:style-name="P14">PEC: mbac-sabap-ve-lag@mailcert.beniculturali.it</text:p>
      <text:p text:style-name="Standard"/>
      <text:p text:style-name="Standard"/>
      <text:p text:style-name="Standard"/>
      <text:p text:style-name="Standard">OGGETTO: <text:tab/><text:span text:style-name="T9">Comune di </text:span><text:span text:style-name="T8">Venezia</text:span><text:span text:style-name="T10"> – sestiere e civico</text:span></text:p>
      <text:p text:style-name="P10">Esecuzione opere di scavo in edifici <text:span text:style-name="T21">ricadenti in Comune di </text:span>Venezia non sottoposti a vincolo. <text:span text:style-name="T22">R</text:span>ichiesta parere/<text:span text:style-name="T20">autorizzazione</text:span>.</text:p>
      <text:p text:style-name="P9">(<text:span text:style-name="T20">Comune di Venezia, Variante al P.R.G. …………………….).</text:span></text:p>
      <text:p text:style-name="P11"/>
      <text:p text:style-name="P19"/>
      <text:p text:style-name="P20">Il sottoscritto ………………………………. direttore dei lavori per conto di …….………………………… proprietario dell’immobile in oggetto, come meglio specificato sotto, </text:p>
      <text:p text:style-name="P23"><text:span text:style-name="T11">□</text:span><text:span text:style-name="T14"> </text:span><text:span text:style-name="T13">richiedere il parere di competenza</text:span><text:span text:style-name="T12"> </text:span></text:p>
      <text:p text:style-name="P21"><text:span text:style-name="T11">□</text:span><text:span text:style-name="T20"> richiede autorizzazione</text:span></text:p>
      <text:p text:style-name="P20">in ottemperanza <text:span text:style-name="T20">a quanto previsto n</text:span>elle norme tecniche di attuazione della variante al P.R.G. …………………….. che saranno eseguite le opere previste dal progetto di ………………………….</text:p>
      <text:p text:style-name="P22"/>
      <text:p text:style-name="P18">Dati identificativi dell’immobile</text:p>
      <text:p text:style-name="P2">Provincia: …………………….</text:p>
      <text:p text:style-name="P2">Comune: ……………………….</text:p>
      <text:p text:style-name="P2"><text:span text:style-name="T7">Sestiere/</text:span>Località: ……………………….</text:p>
      <text:p text:style-name="P3"><text:span text:style-name="T1">Inquadramento catastale: </text:span><text:span text:style-name="T3">Foglio ……. Mappale …………...….</text:span><text:span text:style-name="T4"> Sub. …………….</text:span></text:p>
      <text:p text:style-name="P2">Proprietà: ……………………………………………………………………………..</text:p>
      <text:p text:style-name="P4"><text:span text:style-name="T6">Note:…</text:span><text:span text:style-name="T2">………………………………………………………………………………………………</text:span></text:p>
      <text:p text:style-name="P5"/>
      <text:p text:style-name="P6">Si dichiara <text:span text:style-name="T16">espressamente </text:span>che l’immobile in oggetto <text:span text:style-name="T5">non</text:span> è sottoposto a vincolo archeologico e/o monumentale.</text:p>
      <text:p text:style-name="P8">Si dichiara espressamente che nel caso gli interventi o parte di essi riguardino anche <text:span text:style-name="T18">i prospetti esterni </text:span>degli edifici, il richiedente provvederà autonomamente alla richiesta di <text:span text:style-name="T18">autorizzazione paesaggistica (art. 146, D.Lgs. 42/2004) presso i competenti uffici comunali. </text:span></text:p>
      <text:p text:style-name="P6"/>
      <text:p text:style-name="P6">Si allegano alla presente comunicazione i seguenti elaborati:</text:p>
      <text:p text:style-name="P6">All. 1 – Relazione tecnica sulle opere di scavo previste.</text:p>
      <text:p text:style-name="P6">All. 2 – Inquadramento topografico puntuale dell’immobile interessato dai lavori, su CTR o mappa catastale;</text:p>
      <text:p text:style-name="P6"><text:soft-page-break/>All. 3 – Planimetria dell’edificio con posizionamento dei manufatti fognari di progetto, completa di misure (scala grafica) e quote di scavo.</text:p>
      <text:p text:style-name="P6">All. 4 – Copia dell’autorizzazione ricevuta dal <text:span text:style-name="T17">competente Ufficio</text:span> del Comune di Venezia o dell’istanza presentata.</text:p>
      <text:p text:style-name="P7">All. 5 – Documentazione fotografica <text:span text:style-name="T19">dell’area interessata dagli scavi</text:span>.</text:p>
      <text:p text:style-name="P15"/>
      <text:p text:style-name="P16">Luogo, data</text:p>
      <text:p text:style-name="P17">Firma e ti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ie_5f_di_5f_pagina" style:display-name="pie_di_pagina" style:family="paragraph" style:parent-style-name="Footer">
      <style:paragraph-properties fo:margin-left="-0.212cm" fo:margin-right="-0.212cm" fo:text-align="center" style:justify-single-word="false" fo:text-indent="0cm" style:auto-text-indent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0T16:35:55.956000000</meta:creation-date>
    <meta:generator>LibreOffice/7.1.4.2$Windows_X86_64 LibreOffice_project/a529a4fab45b75fefc5b6226684193eb000654f6</meta:generator>
    <dc:date>2022-02-24T16:38:46.891000000</dc:date>
    <meta:editing-duration>PT2H4M57S</meta:editing-duration>
    <meta:editing-cycles>38</meta:editing-cycles>
    <meta:document-statistic meta:table-count="1" meta:image-count="0" meta:object-count="0" meta:page-count="2" meta:paragraph-count="31" meta:word-count="267" meta:character-count="2040" meta:non-whitespace-character-count="1792"/>
  </office:meta>
</office:document-meta>
</file>