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officeooo:rsid="002359d1" officeooo:paragraph-rsid="002359d1" style:font-style-asian="italic" style:font-style-complex="italic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0d7afe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1pt" fo:font-weight="normal" officeooo:paragraph-rsid="000d7af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d7afe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d7afe" style:font-size-asian="11pt" style:font-name-complex="Times New Roman1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50495" officeooo:paragraph-rsid="002504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7a99d" officeooo:paragraph-rsid="0027a99d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officeooo:rsid="002e1844" officeooo:paragraph-rsid="002e1844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text-properties style:font-name="Times New Roman" fo:font-size="12pt" officeooo:rsid="002a9437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/>
      <style:text-properties style:font-name="Times New Roman" fo:font-size="12pt" style:font-size-asian="12pt" style:font-size-complex="12pt"/>
    </style:style>
    <style:style style:name="P11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c7658" officeooo:paragraph-rsid="002c7658" style:font-size-asian="12pt" style:font-size-complex="12pt"/>
    </style:style>
    <style:style style:name="P12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officeooo:rsid="002a9437" officeooo:paragraph-rsid="002a9437" style:font-size-asian="12pt" style:font-size-complex="12pt"/>
    </style:style>
    <style:style style:name="P13" style:family="paragraph" style:parent-style-name="Standard">
      <loext:graphic-properties draw:fill="none"/>
      <style:paragraph-properties fo:margin-left="7.999cm" fo:margin-right="0cm" fo:text-align="end" style:justify-single-word="false" fo:text-indent="0cm" style:auto-text-indent="false" fo:background-color="transparent"/>
      <style:text-properties style:font-name="Times New Roman" fo:font-size="12pt" fo:font-style="normal" officeooo:rsid="002c7658" officeooo:paragraph-rsid="002c7658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imes New Roman" fo:font-size="11pt" fo:font-style="normal" fo:font-weight="normal" officeooo:rsid="001d5f5d" officeooo:paragraph-rsid="000d7afe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imes New Roman" fo:font-size="11pt" fo:font-style="italic" fo:font-weight="normal" officeooo:rsid="00250495" officeooo:paragraph-rsid="00250495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9.999cm" fo:margin-right="0cm" fo:margin-top="0cm" fo:margin-bottom="0.212cm" loext:contextual-spacing="false" fo:line-height="115%" fo:text-align="center" style:justify-single-word="false" fo:text-indent="0cm" style:auto-text-indent="false" style:page-number="auto" fo:background-color="transparent"/>
      <style:text-properties style:font-name="Times New Roman" fo:font-size="11pt" fo:font-style="normal" fo:font-weight="normal" officeooo:rsid="00250495" officeooo:paragraph-rsid="00250495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7" style:family="paragraph" style:parent-style-name="Text_20_body">
      <style:paragraph-properties fo:line-height="115%"/>
      <style:text-properties style:font-name="Times New Roman" fo:font-size="11pt" fo:font-weight="bold" officeooo:rsid="000e3676" officeooo:paragraph-rsid="000d7afe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250495" officeooo:paragraph-rsid="0035cefe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Times New Roman" fo:font-size="11pt" officeooo:rsid="000e3676" officeooo:paragraph-rsid="00250495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2.6cm" fo:margin-right="0cm" fo:margin-top="0cm" fo:margin-bottom="0.247cm" loext:contextual-spacing="false" fo:line-height="120%" fo:text-indent="0cm" style:auto-text-indent="false" fo:background-color="transparent">
        <style:tab-stops>
          <style:tab-stop style:position="2.521cm"/>
        </style:tab-stops>
      </style:paragraph-properties>
      <style:text-properties style:font-name="Times New Roman" fo:font-size="11pt" officeooo:rsid="00250495" officeooo:paragraph-rsid="002359d1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style:font-name="Times New Roman" fo:font-size="11pt" fo:font-weight="bold" officeooo:rsid="0035cefe" officeooo:paragraph-rsid="0036f0e9" style:font-size-asian="11pt" style:font-weight-asian="bold" style:font-size-complex="11pt" style:font-weight-complex="bold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35cefe"/>
    </style:style>
    <style:style style:name="P23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weight-complex="bold"/>
    </style:style>
    <style:style style:name="T3" style:family="text">
      <style:text-properties officeooo:rsid="002359d1" style:font-name-complex="Times New Roman1"/>
    </style:style>
    <style:style style:name="T4" style:family="text">
      <style:text-properties fo:font-style="italic" officeooo:rsid="002359d1" style:font-style-asian="italic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size="12pt" fo:font-weight="bold" officeooo:rsid="002359d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3893bb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3895ec" style:font-size-asian="12pt" style:font-size-complex="12pt"/>
    </style:style>
    <style:style style:name="T11" style:family="text">
      <style:text-properties style:font-name="Times New Roman" fo:font-size="12pt" officeooo:rsid="0035cefe" style:font-size-asian="12pt" style:font-size-complex="12pt"/>
    </style:style>
    <style:style style:name="T12" style:family="text">
      <style:text-properties style:font-name="Times New Roman" fo:font-size="11pt" officeooo:rsid="00250495" style:font-size-asian="11pt" style:font-size-complex="11pt"/>
    </style:style>
    <style:style style:name="T13" style:family="text">
      <style:text-properties style:font-name="Times New Roman" fo:font-size="11pt" officeooo:rsid="0035cefe" style:font-size-asian="11pt" style:font-size-complex="11pt"/>
    </style:style>
    <style:style style:name="T14" style:family="text">
      <style:text-properties style:font-name="Times New Roman" fo:font-size="11pt" officeooo:rsid="003895ec" style:font-size-asian="11pt" style:font-size-complex="11pt"/>
    </style:style>
    <style:style style:name="T15" style:family="text">
      <style:text-properties style:font-name="Times New Roman" fo:font-size="11pt" officeooo:rsid="003893bb" style:font-size-asian="11pt" style:font-size-complex="11pt"/>
    </style:style>
    <style:style style:name="T16" style:family="text">
      <style:text-properties officeooo:rsid="0025bb7c"/>
    </style:style>
    <style:style style:name="T17" style:family="text">
      <style:text-properties officeooo:rsid="00267dec"/>
    </style:style>
    <style:style style:name="T18" style:family="text">
      <style:text-properties officeooo:rsid="002fa440"/>
    </style:style>
    <style:style style:name="T19" style:family="text">
      <style:text-properties officeooo:rsid="003456c2"/>
    </style:style>
    <style:style style:name="T20" style:family="text">
      <style:text-properties officeooo:rsid="0035cefe"/>
    </style:style>
    <style:style style:name="T21" style:family="text">
      <style:text-properties officeooo:rsid="0036f0e9"/>
    </style:style>
    <style:style style:name="T22" style:family="text">
      <style:text-properties officeooo:rsid="003893bb"/>
    </style:style>
    <style:style style:name="T23" style:family="text">
      <style:text-properties officeooo:rsid="003895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(</text:span>CARTA INTESTATA<text:span text:style-name="T16">)</text:span></text:p>
      <text:p text:style-name="P9"/>
      <text:p text:style-name="P12"/>
      <text:p text:style-name="P12">Alla Soprintendenza Archeologia, Belle Arti e Paesaggio per il Comune di Venezia e Laguna</text:p>
      <text:p text:style-name="P11">Palazzo Ducale - San Marco, 1</text:p>
      <text:p text:style-name="P11">30124 Venezia</text:p>
      <text:p text:style-name="P13">PEC: mbac-sabap-ve-lag@mailcert.beniculturali.it</text:p>
      <text:p text:style-name="Standard"/>
      <text:p text:style-name="Standard"/>
      <text:p text:style-name="Standard"/>
      <text:p text:style-name="Standard">OGGETTO: <text:tab/><text:span text:style-name="T7">Comune di </text:span><text:span text:style-name="T8">Quarto d’Altino</text:span><text:span text:style-name="T9"> – </text:span><text:span text:style-name="T10">via/piazza</text:span></text:p>
      <text:p text:style-name="P10">Esecuzione opere di scavo in edifici <text:span text:style-name="T21">ricadenti in Comune di Quarto d’Altino</text:span> non sottoposti a vincolo. <text:span text:style-name="T22">Richiesta nulla-osta di competenza</text:span>.</text:p>
      <text:p text:style-name="P23"><text:span text:style-name="T9">(</text:span><text:span text:style-name="T11">Comune di Quarto d’Altino, Piano </text:span><text:span text:style-name="T10">di Assetto del Territorio</text:span><text:span text:style-name="T11">, N.T.A., art</text:span><text:span text:style-name="T10">t</text:span><text:span text:style-name="T11">. </text:span><text:span text:style-name="T10">44-47</text:span><text:span text:style-name="T11">).</text:span></text:p>
      <text:p text:style-name="P20"/>
      <text:p text:style-name="P18">Il sottoscritto ………………………………. direttore dei lavori per conto di …….………………………… proprietario dell’immobile in oggetto, come meglio specificato sotto, </text:p>
      <text:p text:style-name="P21">richiede nulla osta di competenza</text:p>
      <text:p text:style-name="P22"><text:span text:style-name="T12">in ottemperanza </text:span><text:span text:style-name="T13">a quanto previsto n</text:span><text:span text:style-name="T12">elle norme tecniche di attuazione del </text:span><text:span text:style-name="T14">P.A.T.</text:span><text:span text:style-name="T12"> </text:span><text:span text:style-name="T15">del Comune di Quarto d’Altino,</text:span><text:span text:style-name="T12"> </text:span><text:span text:style-name="T15">per</text:span><text:span text:style-name="T12"> le opere previste dal progetto di ………………………….</text:span></text:p>
      <text:p text:style-name="P19"/>
      <text:p text:style-name="P17">Dati identificativi dell’immobile</text:p>
      <text:p text:style-name="P2">Provincia: …………………….</text:p>
      <text:p text:style-name="P2">Comune: ……………………….</text:p>
      <text:p text:style-name="P2">Località, <text:span text:style-name="T22">via/piazza</text:span>: ……………………….</text:p>
      <text:p text:style-name="P3"><text:span text:style-name="T1">Inquadramento catastale: </text:span><text:span text:style-name="T3">Foglio ……. Mappale …………...….</text:span><text:span text:style-name="T4"> Sub. …………….</text:span></text:p>
      <text:p text:style-name="P2">Proprietà: ……………………………………………………………………………..</text:p>
      <text:p text:style-name="P4"><text:span text:style-name="T6">Note:…</text:span><text:span text:style-name="T2">………………………………………………………………………………………………</text:span></text:p>
      <text:p text:style-name="P5"/>
      <text:p text:style-name="P6">Si dichiara <text:span text:style-name="T17">espressamente </text:span>che l’immobile in oggetto <text:span text:style-name="T5">non</text:span> è sottoposto a vincolo archeologico e/o monumentale.</text:p>
      <text:p text:style-name="P8">Si dichiara espressamente che nel caso gli interventi o parte di essi riguardino anche <text:span text:style-name="T18">i prospetti esterni </text:span>degli edifici, il richiedente provvederà autonomamente alla richiesta di <text:span text:style-name="T18">autorizzazione paesaggistica (art. 146, D.Lgs. 42/2004) presso i competenti uffici comunali. </text:span></text:p>
      <text:p text:style-name="P6"/>
      <text:p text:style-name="P6">Si allegano alla presente comunicazione i seguenti elaborati:</text:p>
      <text:p text:style-name="P6">All. 1 – Relazione tecnica sulle opere di scavo previste.</text:p>
      <text:p text:style-name="P6">All. 2 – Inquadramento topografico puntuale dell’immobile interessato dai lavori, su CTR o mappa catastale;</text:p>
      <text:p text:style-name="P6">All. 3 – Planimetria dell’edificio con posizionamento de<text:span text:style-name="T22">lle aree che verranno interessate da scavi</text:span>, completa di misure (scala grafica) e quote <text:span text:style-name="T22">assolute (attuali e di progetto)</text:span>.</text:p>
      <text:p text:style-name="P7">All. <text:span text:style-name="T22">4</text:span> – Documentazione fotografica <text:span text:style-name="T19">dell’area interessata dagli scavi</text:span>.</text:p>
      <text:p text:style-name="P14"/>
      <text:p text:style-name="P15">Luogo, data</text:p>
      <text:p text:style-name="P16">Firma e timbro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ie_5f_di_5f_pagina" style:display-name="pie_di_pagina" style:family="paragraph" style:parent-style-name="Footer">
      <style:paragraph-properties fo:margin-left="-0.212cm" fo:margin-right="-0.212cm" fo:text-align="center" style:justify-single-word="false" fo:text-indent="0cm" style:auto-text-indent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1pt" fo:font-weight="bold" style:font-size-asian="11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1-10T16:35:55.956000000</meta:creation-date>
    <meta:generator>LibreOffice/6.4.7.2$Linux_X86_64 LibreOffice_project/40$Build-2</meta:generator>
    <dc:date>2021-12-01T17:24:15.928250764</dc:date>
    <meta:editing-duration>PT2H14M1S</meta:editing-duration>
    <meta:editing-cycles>38</meta:editing-cycles>
    <meta:document-statistic meta:table-count="0" meta:image-count="0" meta:object-count="0" meta:page-count="1" meta:paragraph-count="27" meta:word-count="254" meta:character-count="1933" meta:non-whitespace-character-count="1698"/>
  </office:meta>
</office:document-meta>
</file>