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8.7cm" fo:margin-right="0cm" fo:text-indent="-0.9cm" style:auto-text-indent="false">
        <style:tab-stops/>
      </style:paragraph-properties>
      <style:text-properties style:font-name="Calibri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Standard">
      <style:paragraph-properties fo:margin-left="8.7cm" fo:margin-right="0cm" fo:text-indent="0cm" style:auto-text-indent="false">
        <style:tab-stops/>
      </style:paragraph-properties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 style:master-page-name="">
      <loext:graphic-properties draw:fill="none"/>
      <style:paragraph-properties fo:margin-left="8.7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MP0">
      <style:paragraph-properties fo:margin-left="0cm" fo:margin-right="0cm" fo:text-indent="-8.7cm" style:auto-text-indent="false" style:page-number="auto" fo:break-before="pag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79141" style:font-size-asian="11pt" style:font-size-complex="11pt"/>
    </style:style>
    <style:style style:name="T3" style:family="text">
      <style:text-properties officeooo:rsid="0015d476"/>
    </style:style>
    <style:style style:name="T4" style:family="text">
      <style:text-properties officeooo:rsid="001d61da"/>
    </style:style>
    <style:style style:name="T5" style:family="text">
      <style:text-properties officeooo:rsid="001d7f94"/>
    </style:style>
    <style:style style:name="T6" style:family="text">
      <style:text-properties officeooo:rsid="001e4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MODELLO A</text:p>
      <text:p text:style-name="P9"><text:span text:style-name="Car._20_predefinito_20_paragrafo"><text:span text:style-name="T1">Alla <text:s/>Soprintendenza Archeologia belle arti e paesaggi</text:span></text:span><text:span text:style-name="Car._20_predefinito_20_paragrafo"><text:span text:style-name="T2">o per il comune di Venezia e laguna</text:span></text:span></text:p>
      <text:p text:style-name="P4"><text:s text:c="10"/><text:a xlink:type="simple" xlink:href="mailto:sabap-ve-lag@pec.cultura.gov.it" text:style-name="Internet_20_link" text:visited-style-name="Visited_20_Internet_20_Link">sabap-ve-<text:span text:style-name="T3">lag</text:span>@pec.cultura.gov.it</text:a> </text:p>
      <text:p text:style-name="P5"/>
      <text:p text:style-name="P6"/>
      <text:p text:style-name="P6">La/Il sottoscritta/o ________________________________________________________________</text:p>
      <text:p text:style-name="P7"/>
      <text:p text:style-name="P8">CHIEDE</text:p>
      <text:p text:style-name="P7"/>
      <text:p text:style-name="P7">di essere ammesso/a a partecipare alla procedura <text:span text:style-name="T5">comparativa</text:span> <text:span text:style-name="T5">pubblica</text:span> per il conferimento di n. 2 incarichi di collaborazione, ai sensi dell’art. 7, comma 6, del<text:line-break/>Decreto legislativo 30 marzo 2001, n. 165 e ss. mm. e ii. e dell’art. 7, comma 6 bis, del Decreto legge 30 dicembre 2023, n. 215, convertito con modificazioni dalla legge 23 febbraio 2024, per la figura professionale di <text:span text:style-name="T5">A</text:span>rchitetto <text:span text:style-name="T6">esperto di paesaggio </text:span>e lo svolgimento delle attività dettagliatamente riportate nell’Avviso SABAP-VE-LAG, di cui al Decreto Rep. <text:span text:style-name="T6">17</text:span> del 1<text:span text:style-name="T6">3</text:span> <text:span text:style-name="T6">giugno</text:span> 202<text:span text:style-name="T4">4</text:span>.</text:p>
      <text:p text:style-name="P7"/>
      <text:p text:style-name="P7">A tal fine, ai sensi e per gli effetti degli artt. 46 e 47 del DPR 445/2000, consapevole delle sanzioni</text:p>
      <text:p text:style-name="P7">penali previste dall’art. 76 del D.P.R. n° 445/2000 per le ipotesi di falsità in atti e dichiarazioni mendaci, dichiara sotto la propria responsabilità:</text:p>
      <text:p text:style-name="P6">1. di essere nato/a a _____________________________________ il ________________________</text:p>
      <text:p text:style-name="P7">2. di risiedere a _________________________________ Prov. _____________ C.A.P. _________</text:p>
      <text:p text:style-name="P7">in via _________________________________________;</text:p>
      <text:p text:style-name="P6">3. di essere cittadino/a italiano/a (ovvero_________________________________) ;</text:p>
      <text:p text:style-name="P7">4. di essere iscritto nelle liste elettorali del Comune di ____________________ (in caso contrario il</text:p>
      <text:p text:style-name="P7">candidato deve dichiarare di non essere iscritto nelle liste elettorali e deve specificarne i motivi);</text:p>
      <text:p text:style-name="P7">5. di non aver riportato condanne penali (in caso contrario il candidato deve dichiarare le condanne penali riportate);</text:p>
      <text:p text:style-name="P7">6. di non essere a conoscenza di procedimenti penali pendenti (in caso contrario il candidato deve dichiarare i procedimenti penali in corso ed indicare il reato per il quale si procede);</text:p>
      <text:p text:style-name="P7">7. di essere in possesso della Laurea in __________________________________ conseguita presso</text:p>
      <text:p text:style-name="P6">_______________________________ di ______________________ il <text:s/>_____________________;</text:p>
      <text:p text:style-name="P7">8. di essere iscritto all’Albo ______________________________ della Provincia di ______________;</text:p>
      <text:p text:style-name="P7">9. di essere in possesso di partita IVA ed in caso contrario di impegnarsi ad aprirla prima della firma del contratto;</text:p>
      <text:p text:style-name="P7">11. di essere in possesso della seguente Pec ___________________________________________;</text:p>
      <text:p text:style-name="P7">12. di avere i requisiti previsti dal profilo per il quale ci si candida;</text:p>
      <text:p text:style-name="P7">13. di dare il proprio assenso al trattamento dei dati personali (Regolamento UE 2016/679 e ss.mm.ii.);</text:p>
      <text:p text:style-name="P7">14. che non sussistono cause limitative della capacità di sottoscrivere contratti con la P.A.;</text:p>
      <text:p text:style-name="P7">15. di accettare quanto previsto dall’Avviso di selezione.</text:p>
      <text:p text:style-name="P2"/>
      <text:p text:style-name="P2"/>
      <text:p text:style-name="P3">DATA <text:s/>____________</text:p>
      <text:p text:style-name="Standard"><text:span text:style-name="Car._20_predefinito_20_paragrafo"><text:span text:style-name="T1">(FIRMA) <text:s/>_______________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meta:creation-date>2023-03-06T16:58:00Z</meta:creation-date>
    <dc:date>2024-06-14T11:33:04.256416890</dc:date>
    <meta:editing-cycles>14</meta:editing-cycles>
    <meta:editing-duration>PT9M33S</meta:editing-duration>
    <meta:document-statistic meta:table-count="0" meta:image-count="0" meta:object-count="0" meta:page-count="1" meta:paragraph-count="27" meta:word-count="369" meta:character-count="2692" meta:non-whitespace-character-count="2335"/>
    <meta:template xlink:type="simple" xlink:actuate="onRequest" xlink:title="" xlink:href="../../../Downloads/MODELLO%20A.odt/Normal.dotm"/>
  </office:meta>
</office:document-meta>
</file>