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47cm"/>
    </style:style>
    <style:style style:name="co2" style:family="table-column">
      <style:table-column-properties fo:break-before="auto" style:column-width="6.156cm"/>
    </style:style>
    <style:style style:name="co3" style:family="table-column">
      <style:table-column-properties fo:break-before="auto" style:column-width="2.163cm"/>
    </style:style>
    <style:style style:name="co4" style:family="table-column">
      <style:table-column-properties fo:break-before="auto" style:column-width="5.177cm"/>
    </style:style>
    <style:style style:name="co5" style:family="table-column">
      <style:table-column-properties fo:break-before="auto" style:column-width="5.563cm"/>
    </style:style>
    <style:style style:name="co6" style:family="table-column">
      <style:table-column-properties fo:break-before="auto" style:column-width="5.77cm"/>
    </style:style>
    <style:style style:name="co7" style:family="table-column">
      <style:table-column-properties fo:break-before="auto" style:column-width="5.64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93cm" fo:break-before="auto" style:use-optimal-row-height="true"/>
    </style:style>
    <style:style style:name="ro2" style:family="table-row">
      <style:table-row-properties style:row-height="1.94cm" fo:break-before="auto" style:use-optimal-row-height="fals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3.602cm" fo:break-before="auto" style:use-optimal-row-height="false"/>
    </style:style>
    <style:style style:name="ro5" style:family="table-row">
      <style:table-row-properties style:row-height="1.6cm" fo:break-before="auto" style:use-optimal-row-height="false"/>
    </style:style>
    <style:style style:name="ro6" style:family="table-row">
      <style:table-row-properties style:row-height="2.462cm" fo:break-before="auto" style:use-optimal-row-height="false"/>
    </style:style>
    <style:style style:name="ro7" style:family="table-row">
      <style:table-row-properties style:row-height="2.217cm" fo:break-before="auto" style:use-optimal-row-height="false"/>
    </style:style>
    <style:style style:name="ro8" style:family="table-row">
      <style:table-row-properties style:row-height="2.432cm" fo:break-before="auto" style:use-optimal-row-height="false"/>
    </style:style>
    <style:style style:name="ro9" style:family="table-row">
      <style:table-row-properties style:row-height="6.098cm" fo:break-before="auto" style:use-optimal-row-height="false"/>
    </style:style>
    <style:style style:name="ro10" style:family="table-row">
      <style:table-row-properties style:row-height="4.002cm" fo:break-before="auto" style:use-optimal-row-height="false"/>
    </style:style>
    <style:style style:name="ro11" style:family="table-row">
      <style:table-row-properties style:row-height="2.771cm" fo:break-before="auto" style:use-optimal-row-height="false"/>
    </style:style>
    <style:style style:name="ro12" style:family="table-row">
      <style:table-row-properties style:row-height="3.787cm" fo:break-before="auto" style:use-optimal-row-height="false"/>
    </style:style>
    <style:style style:name="ro13" style:family="table-row">
      <style:table-row-properties style:row-height="2.741cm" fo:break-before="auto" style:use-optimal-row-height="fals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fo:background-color="#ebf1de" style:diagonal-bl-tr="none" style:diagonal-tl-br="none" style:text-align-source="fix" style:repeat-content="false" fo:wrap-option="wrap" fo:border-left="0.088cm solid #31859c" style:direction="ltr" fo:border-right="0.088cm solid #31859c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d7e4bd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6" style:family="table-cell" style:parent-style-name="Excel_20_Built-in_20_Normal">
      <style:table-cell-properties fo:border-bottom="0.088cm solid #000000" fo:background-color="#ebf1de" style:diagonal-bl-tr="none" style:diagonal-tl-br="none" style:text-align-source="fix" style:repeat-content="false" fo:wrap-option="wrap" fo:border-left="0.088cm solid #31859c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" style:family="text">
      <style:text-properties fo:color="#80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" style:family="text">
      <style:text-properties fo:color="#800000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color="#8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fo:color="#8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8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ontent-validations>
        <table:content-validation table:name="val1" table:condition="of:cell-content-is-in-list([.$CQ$3:.$CQ$19])" table:allow-empty-cell="true" table:display-list="unsorted" table:base-cell-address="Foglio1.F5">
          <table:help-message table:display="true"/>
          <table:error-message table:message-type="stop" table:display="true">
            <text:p>Non è possibile modificare il testo delle Aree/Pocedimenti in elenco.</text:p>
            <text:p>Se non ricompreso, non inserire nulla e inserire soltanto il nome del Procedimento/Attività nella relativa colonna</text:p>
          </table:error-message>
        </table:content-validation>
      </table:content-validations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number-columns-repeated="6" table:default-cell-style-name="Default"/>
        <table:table-row table:style-name="ro1">
          <table:table-cell table:style-name="ce1" office:value-type="string">
            <text:p><text:span text:style-name="T1">Procedimento / Attività</text:span></text:p>
            <text:p><text:span text:style-name="T1"/></text:p>
            <text:p><text:span text:style-name="T2">Nome del Procedimento/Attività</text:span></text:p>
          </table:table-cell>
          <table:table-cell table:style-name="ce1" office:value-type="string">
            <text:p>Riferimenti normativi</text:p>
          </table:table-cell>
          <table:table-cell table:style-name="ce1" office:value-type="string">
            <text:p><text:span text:style-name="T1">Termine </text:span></text:p>
            <text:p><text:span text:style-name="T3"/></text:p>
            <text:p><text:span text:style-name="T4">(numero giorni)</text:span></text:p>
          </table:table-cell>
          <table:table-cell table:style-name="ce1" office:value-type="string">
            <text:p><text:span text:style-name="T1">Responsabile del procedimento</text:span></text:p>
            <text:p><text:span text:style-name="T3"/></text:p>
            <text:p><text:span text:style-name="T4">(nominativo)</text:span></text:p>
          </table:table-cell>
          <table:table-cell table:style-name="ce1" office:value-type="string">
            <text:p><text:span text:style-name="T1">Responsabile dell’istruttoria </text:span></text:p>
            <text:p><text:span text:style-name="T3"/></text:p>
            <text:p><text:span text:style-name="T4">(nominativo)</text:span></text:p>
          </table:table-cell>
          <table:table-cell table:style-name="ce1" office:value-type="string">
            <text:p>Unità organizzativa responsabile del procedimento</text:p>
          </table:table-cell>
          <table:table-cell table:style-name="ce6" office:value-type="string">
            <text:p><text:span text:style-name="T1">Responsabile adozione provvedimento </text:span><text:span text:style-name="T1">finale</text:span></text:p>
            <text:p><text:span text:style-name="T5"/></text:p>
            <text:p><text:span text:style-name="T4">(nominativo)</text:span></text:p>
          </table:table-cell>
          <table:table-cell table:number-columns-repeated="6"/>
        </table:table-row>
        <table:table-row table:style-name="ro2">
          <table:table-cell table:content-validation-name="val1" office:value-type="string">
            <text:p>Procedure relative agli acquisti di beni, servizi e forniture</text:p>
          </table:table-cell>
          <table:table-cell office:value-type="string">
            <text:p>D.lgs. 163/2006 e legge 106/2005</text:p>
          </table:table-cell>
          <table:table-cell table:content-validation-name="val1" office:value-type="float" office:value="30">
            <text:p>30</text:p>
          </table:table-cell>
          <table:table-cell office:value-type="string">
            <text:p>Arch. Emanuela Carpani-Soprintendente</text:p>
          </table:table-cell>
          <table:table-cell table:content-validation-name="val1" office:value-type="string">
            <text:p>Dr. Antonio Andrea Borgesi-Ufficio contratti-Funzionario amministrativo</text:p>
          </table:table-cell>
          <table:table-cell office:value-type="string">
            <text:p>Ufficio contratti</text:p>
          </table:table-cell>
          <table:table-cell table:content-validation-name="val1" office:value-type="string">
            <text:p>Arch. Emanuela Carpani Soprintendente</text:p>
          </table:table-cell>
          <table:table-cell table:number-columns-repeated="6"/>
        </table:table-row>
        <table:table-row table:style-name="ro3">
          <table:table-cell table:content-validation-name="val1" office:value-type="string">
            <text:p>Procedure di gestione di contratti ed appalti</text:p>
          </table:table-cell>
          <table:table-cell office:value-type="string">
            <text:p>D.lgs. 163/2006 e DPR 207/2010</text:p>
          </table:table-cell>
          <table:table-cell table:content-validation-name="val1" office:value-type="float" office:value="60">
            <text:p>60</text:p>
          </table:table-cell>
          <table:table-cell office:value-type="string">
            <text:p>Arch. Emanuela Carpani Soprintendente</text:p>
          </table:table-cell>
          <table:table-cell table:content-validation-name="val1" office:value-type="string">
            <text:p>Dr. Antonio Andrea Borgesi-Ufficio contratti-Funzionario amministrativo</text:p>
          </table:table-cell>
          <table:table-cell office:value-type="string">
            <text:p>Ufficio contratti</text:p>
          </table:table-cell>
          <table:table-cell table:content-validation-name="val1" office:value-type="string">
            <text:p>Arch. Emanuela Carpani Soprintendente</text:p>
          </table:table-cell>
          <table:table-cell table:number-columns-repeated="6"/>
        </table:table-row>
        <table:table-row table:style-name="ro4">
          <table:table-cell table:content-validation-name="val1" office:value-type="string">
            <text:p>Procedimento / Attività – autorizzazione lavori con ammissione al contributo <text:s/></text:p>
          </table:table-cell>
          <table:table-cell office:value-type="string">
            <text:p>Art. 21 e 31 del D.lgs. 42/2004</text:p>
          </table:table-cell>
          <table:table-cell table:content-validation-name="val1" office:value-type="float" office:value="120">
            <text:p>120</text:p>
          </table:table-cell>
          <table:table-cell office:value-type="string">
            <text:p>Arch. Emanuela Carpani Soprintendente</text:p>
          </table:table-cell>
          <table:table-cell table:content-validation-name="val1" office:value-type="string">
            <text:p>Ilaria Cavaggioni, Maria Rosaria Gargiulo, Alessandra Turri, Corrada Miniati, Francesco Trovò, Silvia Degan, Chiara Ferro – funzionari architetti- sezioni territoriali</text:p>
          </table:table-cell>
          <table:table-cell office:value-type="string">
            <text:p>Sezioni territoriali</text:p>
          </table:table-cell>
          <table:table-cell table:content-validation-name="val1" office:value-type="string">
            <text:p>Arch. Emanuela Carpani Soprintendente</text:p>
          </table:table-cell>
          <table:table-cell table:number-columns-repeated="6"/>
        </table:table-row>
        <table:table-row table:style-name="ro5">
          <table:table-cell table:content-validation-name="val1" office:value-type="string">
            <text:p>Autorizzazioni all'alienazione di beni immobili </text:p>
          </table:table-cell>
          <table:table-cell office:value-type="string">
            <text:p>Art. 55 del D. lgs. 42/2004</text:p>
          </table:table-cell>
          <table:table-cell table:content-validation-name="val1" office:value-type="float" office:value="30">
            <text:p>30</text:p>
          </table:table-cell>
          <table:table-cell office:value-type="string">
            <text:p>Commissione regionale per il patrimonio culturale</text:p>
          </table:table-cell>
          <table:table-cell table:content-validation-name="val1" office:value-type="string">
            <text:p>Arch. Emanuela Carpani Soprintendente</text:p>
          </table:table-cell>
          <table:table-cell office:value-type="string">
            <text:p>Ufficio vincoli</text:p>
          </table:table-cell>
          <table:table-cell table:content-validation-name="val1" office:value-type="string">
            <text:p>Commissione regionale per il patrimonio culturale</text:p>
          </table:table-cell>
          <table:table-cell table:number-columns-repeated="6"/>
        </table:table-row>
        <table:table-row table:style-name="ro6">
          <table:table-cell table:content-validation-name="val1" office:value-type="string">
            <text:p>Autorizzazioni all'alienazione di beni culturali appartenenti a Stato, regioni ed altri enti pubblici territoriali nonché ad enti ed istituti pubblici o a persone giuridiche provate senza fini di lucro</text:p>
          </table:table-cell>
          <table:table-cell office:value-type="string">
            <text:p>Art. 56 del D. lgs. 42/2004</text:p>
          </table:table-cell>
          <table:table-cell table:content-validation-name="val1" office:value-type="float" office:value="30">
            <text:p>30</text:p>
          </table:table-cell>
          <table:table-cell office:value-type="string">
            <text:p>Commissione regionale per il patrimonio culturale</text:p>
          </table:table-cell>
          <table:table-cell table:content-validation-name="val1" office:value-type="string">
            <text:p>Arch. Emanuela Carpani Soprintendente</text:p>
          </table:table-cell>
          <table:table-cell office:value-type="string">
            <text:p>Ufficio vincoli</text:p>
          </table:table-cell>
          <table:table-cell table:content-validation-name="val1" office:value-type="string">
            <text:p>Commissione regionale per il patrimonio culturale</text:p>
          </table:table-cell>
          <table:table-cell table:number-columns-repeated="6"/>
        </table:table-row>
        <table:table-row table:style-name="ro7">
          <table:table-cell table:content-validation-name="val1" office:value-type="string">
            <text:p>Concessione in uso o locazione di immobili pubblici di interesse culturale per le finalità di valorizzazione e utilizzazione anche a fini economici – a titolo oneroso</text:p>
          </table:table-cell>
          <table:table-cell office:value-type="string">
            <text:p>Art. 57 bis e 106 del D. lgs. 42/2004</text:p>
          </table:table-cell>
          <table:table-cell table:content-validation-name="val1" office:value-type="float" office:value="30">
            <text:p>30</text:p>
          </table:table-cell>
          <table:table-cell office:value-type="string">
            <text:p>Commissione regionale per il patrimonio culturale</text:p>
          </table:table-cell>
          <table:table-cell table:content-validation-name="val1" office:value-type="string">
            <text:p>Arch. Emanuela Carpani Soprintendente</text:p>
          </table:table-cell>
          <table:table-cell office:value-type="string">
            <text:p>Ufficio vincoli</text:p>
          </table:table-cell>
          <table:table-cell table:content-validation-name="val1" office:value-type="string">
            <text:p>Commissione regionale per il patrimonio culturale</text:p>
          </table:table-cell>
          <table:table-cell table:number-columns-repeated="5"/>
          <table:table-cell office:value-type="string">
            <text:p><text:s/></text:p>
          </table:table-cell>
        </table:table-row>
        <table:table-row table:style-name="ro8">
          <table:table-cell table:content-validation-name="val1" office:value-type="string">
            <text:p>Concessione in uso o locazione di immobili pubblici di interesse culturale per le finalità di valorizzazione e utilizzazione anche a fini economici – a titolo gratuito</text:p>
          </table:table-cell>
          <table:table-cell office:value-type="string">
            <text:p>Art. 57 bis e 106 del D. lgs. 42/2004</text:p>
          </table:table-cell>
          <table:table-cell table:content-validation-name="val1" office:value-type="float" office:value="90">
            <text:p>90</text:p>
          </table:table-cell>
          <table:table-cell office:value-type="string">
            <text:p>Arch. Emanuela Carpani Soprintendente</text:p>
          </table:table-cell>
          <table:table-cell table:content-validation-name="val1" office:value-type="string">
            <text:p>Arch. Emanuela Carpani Soprintendente</text:p>
          </table:table-cell>
          <table:table-cell office:value-type="string">
            <text:p>Ufficio vincoli</text:p>
          </table:table-cell>
          <table:table-cell table:content-validation-name="val1" office:value-type="string">
            <text:p>Arch. Emanuela Carpani Soprintendente</text:p>
          </table:table-cell>
          <table:table-cell table:number-columns-repeated="6"/>
        </table:table-row>
        <table:table-row table:style-name="ro9">
          <table:table-cell table:content-validation-name="val1" office:value-type="string">
            <text:p>Autorizzazioni di interventi di qualsiasi genere di beni privati di interesse culturale (trasferimenti, spostamenti, smembramenti, rimozione e demolizione) </text:p>
          </table:table-cell>
          <table:table-cell office:value-type="string">
            <text:p>Art. 21 e 22 del D. lgs. 42/2004</text:p>
          </table:table-cell>
          <table:table-cell table:content-validation-name="val1" office:value-type="float" office:value="120">
            <text:p>120</text:p>
          </table:table-cell>
          <table:table-cell office:value-type="string">
            <text:p>Arch. Emanuela Carpani Soprintendente</text:p>
          </table:table-cell>
          <table:table-cell table:content-validation-name="val1" office:value-type="string">
            <text:p>Ilaria Cavaggioni, Maria Rosaria Gargiulo, Alessandra Turri, Corrada Miniati, Francesco Trovò, Silvia Degan, Chiara Ferro – funzionari architetti- sezioni territoriali per beni mobili Annalisa Bristot, Amalia Donatella Basso, Grazia Fumo e Maria Cristina Dossi – Segreteria beni storico-artistici</text:p>
          </table:table-cell>
          <table:table-cell office:value-type="string">
            <text:p>Sezioni territoriali (per beni immobili) e Segreteria per beni storico artistici</text:p>
          </table:table-cell>
          <table:table-cell table:content-validation-name="val1" office:value-type="string">
            <text:p>Arch. Emanuela Carpani Soprintendente</text:p>
          </table:table-cell>
          <table:table-cell table:number-columns-repeated="6"/>
        </table:table-row>
        <table:table-row table:style-name="ro10">
          <table:table-cell table:content-validation-name="val1" office:value-type="string">
            <text:p>Autorizzazioni paesaggistiche</text:p>
          </table:table-cell>
          <table:table-cell office:value-type="string">
            <text:p>Art. 146 del D. lgs. 42/2004</text:p>
          </table:table-cell>
          <table:table-cell table:content-validation-name="val1" office:value-type="float" office:value="45">
            <text:p>45</text:p>
          </table:table-cell>
          <table:table-cell office:value-type="string">
            <text:p>Arch. Emanuela Carpani Soprintendente</text:p>
          </table:table-cell>
          <table:table-cell table:content-validation-name="val1" office:value-type="string">
            <text:p>Ilaria Cavaggioni, Maria Rosaria Gargiulo, Alessandra Turri, Corrada Miniati, Francesco Trovò, Silvia Degan, Chiara Ferro – funzionari architetti- sezioni territoriali</text:p>
          </table:table-cell>
          <table:table-cell office:value-type="string">
            <text:p>Sezioni territoriali</text:p>
          </table:table-cell>
          <table:table-cell table:content-validation-name="val1" office:value-type="string">
            <text:p>Ente che gestisce il vincolo paesaggistico</text:p>
          </table:table-cell>
          <table:table-cell table:number-columns-repeated="6"/>
        </table:table-row>
        <table:table-row table:style-name="ro2">
          <table:table-cell table:content-validation-name="val1" office:value-type="string">
            <text:p>Verifiche e dichiarazioni di interesse culturale</text:p>
          </table:table-cell>
          <table:table-cell office:value-type="string">
            <text:p>Artt. 10 e 12 del D. lgs. 42/2004</text:p>
          </table:table-cell>
          <table:table-cell table:content-validation-name="val1" office:value-type="float" office:value="30">
            <text:p>30</text:p>
          </table:table-cell>
          <table:table-cell office:value-type="string">
            <text:p>Commissione regionale per il patrimonio culturale</text:p>
          </table:table-cell>
          <table:table-cell table:content-validation-name="val1" office:value-type="string">
            <text:p>Antonella Troncon- funzionario amministrativo-ufficio vincoli</text:p>
          </table:table-cell>
          <table:table-cell office:value-type="string">
            <text:p>Ufficio vincoli , sezioni territoriali e segreteria beni storico artistici</text:p>
          </table:table-cell>
          <table:table-cell table:content-validation-name="val1" office:value-type="string">
            <text:p>Commissione regionale per il patrimonio culturale</text:p>
          </table:table-cell>
          <table:table-cell table:number-columns-repeated="6"/>
        </table:table-row>
        <table:table-row table:style-name="ro11">
          <table:table-cell table:content-validation-name="val1" office:value-type="string">
            <text:p>Attestati di libera circolazione</text:p>
          </table:table-cell>
          <table:table-cell office:value-type="string">
            <text:p>Art. 68 del D. lgs. 42/2004</text:p>
          </table:table-cell>
          <table:table-cell table:content-validation-name="val1" office:value-type="float" office:value="40">
            <text:p>40</text:p>
          </table:table-cell>
          <table:table-cell office:value-type="string">
            <text:p>Dr.ssa Annalisa Bristot – funzionaria storica dell'arte- Direttore ufficio esportazioni</text:p>
          </table:table-cell>
          <table:table-cell table:content-validation-name="val1" office:value-type="string">
            <text:p>Annalisa Bristot, Amalia Donatella Basso, Grazia Fumo e Maria Cristina Dossi – Giuseppe Zennaro, funzionario storico dell'arte</text:p>
          </table:table-cell>
          <table:table-cell office:value-type="string">
            <text:p>Ufficio esportazioni: funzionario amministrativo e funzionarie storiche dell'arte</text:p>
          </table:table-cell>
          <table:table-cell table:content-validation-name="val1" office:value-type="string">
            <text:p>Direttore ufficio esportazioni – funzionario storico dell'arte Annalisa Bristot</text:p>
          </table:table-cell>
          <table:table-cell table:number-columns-repeated="6"/>
        </table:table-row>
        <table:table-row table:style-name="ro12">
          <table:table-cell table:content-validation-name="val1" office:value-type="string">
            <text:p>autorizzazione cartelli pubblicitari</text:p>
          </table:table-cell>
          <table:table-cell office:value-type="string">
            <text:p>Art. 49 del D. lgs. 42/2004</text:p>
          </table:table-cell>
          <table:table-cell table:content-validation-name="val1" office:value-type="float" office:value="120">
            <text:p>120</text:p>
          </table:table-cell>
          <table:table-cell office:value-type="string">
            <text:p>arch. Emanuela Carpani Soprintendente</text:p>
          </table:table-cell>
          <table:table-cell table:content-validation-name="val1" office:value-type="string">
            <text:p>Ilaria Cavaggioni, Maria Rosaria Gargiulo, Alessandra Turri, Corrada Miniati, Francesco Trovò, Silvia Degan, Chiara Ferro – funzionari architetti- sezioni territoriali</text:p>
          </table:table-cell>
          <table:table-cell office:value-type="string">
            <text:p>Sezioni territoriali</text:p>
          </table:table-cell>
          <table:table-cell table:content-validation-name="val1" office:value-type="string">
            <text:p>Arch. Emanuela Carpani Soprintendente</text:p>
          </table:table-cell>
          <table:table-cell table:number-columns-repeated="6"/>
        </table:table-row>
        <table:table-row table:style-name="ro13">
          <table:table-cell table:content-validation-name="val1" office:value-type="string">
            <text:p>acquisto coattivo</text:p>
          </table:table-cell>
          <table:table-cell office:value-type="string">
            <text:p>Art. 70 del D. lgs. 42/2004</text:p>
          </table:table-cell>
          <table:table-cell table:content-validation-name="val1" office:value-type="float" office:value="90">
            <text:p>90</text:p>
          </table:table-cell>
          <table:table-cell office:value-type="string">
            <text:p>Dr.ssa Annalisa Bristot – funzionaria storica dell'arte- Direttore ufficio esportazioni</text:p>
          </table:table-cell>
          <table:table-cell table:content-validation-name="val1" office:value-type="string">
            <text:p>Annalisa Bristot, Amalia Donatella Basso, Grazia Fumo e Maria Cristina Dossi – Giuseppe Zennaro, funzionario storico dell'arte</text:p>
          </table:table-cell>
          <table:table-cell office:value-type="string">
            <text:p>Ufficio esportazione</text:p>
          </table:table-cell>
          <table:table-cell table:content-validation-name="val1" office:value-type="string">
            <text:p>Dr.ssa Annalisa Bristot- direttore ufficio esportazioni- funzionario storico dell'arte</text:p>
          </table:table-cell>
          <table:table-cell table:number-columns-repeated="6"/>
        </table:table-row>
        <table:table-row table:style-name="ro14" table:number-rows-repeated="8">
          <table:table-cell table:content-validation-name="val1"/>
          <table:table-cell/>
          <table:table-cell table:content-validation-name="val1"/>
          <table:table-cell/>
          <table:table-cell table:content-validation-name="val1"/>
          <table:table-cell/>
          <table:table-cell table:content-validation-name="val1"/>
          <table:table-cell table:number-columns-repeated="6"/>
        </table:table-row>
        <table:table-row table:style-name="ro14">
          <table:table-cell table:content-validation-name="val1"/>
          <table:table-cell/>
          <table:table-cell table:content-validation-name="val1"/>
          <table:table-cell/>
          <table:table-cell table:style-name="ce4"/>
          <table:table-cell/>
          <table:table-cell table:style-name="ce4"/>
          <table:table-cell table:number-columns-repeated="6"/>
        </table:table-row>
        <table:table-row table:style-name="ro14">
          <table:table-cell table:content-validation-name="val1"/>
          <table:table-cell table:style-name="ce3"/>
          <table:table-cell table:content-validation-name="val1"/>
          <table:table-cell table:style-name="ce5" table:number-columns-repeated="4"/>
          <table:table-cell table:number-columns-repeated="6"/>
        </table:table-row>
        <table:table-row table:style-name="ro14">
          <table:table-cell table:style-name="ce3" table:number-columns-repeated="2"/>
          <table:table-cell table:content-validation-name="val1"/>
          <table:table-cell table:style-name="ce5" table:number-columns-repeated="4"/>
          <table:table-cell table:number-columns-repeated="6"/>
        </table:table-row>
        <table:table-row table:style-name="ro15">
          <table:table-cell table:style-name="ce3" table:number-columns-repeated="7"/>
          <table:table-cell table:number-columns-repeated="6"/>
        </table:table-row>
        <table:table-row table:style-name="ro15">
          <table:table-cell table:style-name="ce3" table:number-columns-repeated="7"/>
          <table:table-cell table:number-columns-repeated="6"/>
        </table:table-row>
      </table:table>
      <table:table table:name="Foglio2" table:style-name="ta1" table:print="false">
        <table:table-column table:style-name="co8" table:default-cell-style-name="Default"/>
        <table:table-row table:style-name="ro15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1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number-style style:name="N8141" number:language="it" number:country="IT">
      <number:number number:decimal-places="0" number:min-integer-digits="0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19/10/2015</text:date>, <text:time>16.13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dinando Rizzardo</meta:initial-creator>
    <meta:creation-date>2015-09-17T09:00:32</meta:creation-date>
    <dc:date>2015-09-17T12:33:59</dc:date>
    <dc:creator>Ferdinando Rizzardo</dc:creator>
    <meta:editing-duration>PT3H33M27S</meta:editing-duration>
    <meta:editing-cycles>2</meta:editing-cycles>
    <meta:generator>OpenOffice/4.0.1$Unix OpenOffice.org_project/401m5$Build-9714</meta:generator>
    <meta:document-statistic meta:table-count="3" meta:cell-count="99" meta:object-count="0"/>
  </office:meta>
</office:document-meta>
</file>