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47cm"/>
    </style:style>
    <style:style style:name="co2" style:family="table-column">
      <style:table-column-properties fo:break-before="auto" style:column-width="6.156cm"/>
    </style:style>
    <style:style style:name="co3" style:family="table-column">
      <style:table-column-properties fo:break-before="auto" style:column-width="2.163cm"/>
    </style:style>
    <style:style style:name="co4" style:family="table-column">
      <style:table-column-properties fo:break-before="auto" style:column-width="5.177cm"/>
    </style:style>
    <style:style style:name="co5" style:family="table-column">
      <style:table-column-properties fo:break-before="auto" style:column-width="5.563cm"/>
    </style:style>
    <style:style style:name="co6" style:family="table-column">
      <style:table-column-properties fo:break-before="auto" style:column-width="5.77cm"/>
    </style:style>
    <style:style style:name="co7" style:family="table-column">
      <style:table-column-properties fo:break-before="auto" style:column-width="5.641cm"/>
    </style:style>
    <style:style style:name="co8" style:family="table-column">
      <style:table-column-properties fo:break-before="auto" style:column-width="6.193cm"/>
    </style:style>
    <style:style style:name="co9" style:family="table-column">
      <style:table-column-properties fo:break-before="auto" style:column-width="2.267cm"/>
    </style:style>
    <style:style style:name="ro1" style:family="table-row">
      <style:table-row-properties style:row-height="2.406cm" fo:break-before="auto" style:use-optimal-row-height="false"/>
    </style:style>
    <style:style style:name="ro2" style:family="table-row">
      <style:table-row-properties style:row-height="1.94cm" fo:break-before="auto" style:use-optimal-row-height="false"/>
    </style:style>
    <style:style style:name="ro3" style:family="table-row">
      <style:table-row-properties style:row-height="2.946cm" fo:break-before="auto" style:use-optimal-row-height="true"/>
    </style:style>
    <style:style style:name="ro4" style:family="table-row">
      <style:table-row-properties style:row-height="7.278cm" fo:break-before="auto" style:use-optimal-row-height="true"/>
    </style:style>
    <style:style style:name="ro5" style:family="table-row">
      <style:table-row-properties style:row-height="6.493cm" fo:break-before="auto" style:use-optimal-row-height="true"/>
    </style:style>
    <style:style style:name="ro6" style:family="table-row">
      <style:table-row-properties style:row-height="2.217cm" fo:break-before="auto" style:use-optimal-row-height="false"/>
    </style:style>
    <style:style style:name="ro7" style:family="table-row">
      <style:table-row-properties style:row-height="3.272cm" fo:break-before="auto" style:use-optimal-row-height="true"/>
    </style:style>
    <style:style style:name="ro8" style:family="table-row">
      <style:table-row-properties style:row-height="8.793cm" fo:break-before="auto" style:use-optimal-row-height="true"/>
    </style:style>
    <style:style style:name="ro9" style:family="table-row">
      <style:table-row-properties style:row-height="9.684cm" fo:break-before="auto" style:use-optimal-row-height="true"/>
    </style:style>
    <style:style style:name="ro10" style:family="table-row">
      <style:table-row-properties style:row-height="6.796cm" fo:break-before="auto" style:use-optimal-row-height="true"/>
    </style:style>
    <style:style style:name="ro11"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0.088cm solid #000000" fo:background-color="#ebf1de" style:diagonal-bl-tr="none" style:diagonal-tl-br="none" style:text-align-source="fix" style:repeat-content="false" fo:wrap-option="wrap" fo:border-left="0.088cm solid #31859c" style:direction="ltr" fo:border-right="0.088cm solid #31859c" style:rotation-angle="0" style:rotation-align="none" style:shrink-to-fit="false" fo:border-top="none" style:vertical-align="middle"/>
      <style:paragraph-properties fo:text-align="center" fo:margin-left="0cm" style:writing-mode="page"/>
      <style:text-properties fo:color="#8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Normal">
      <style:table-cell-properties fo:background-color="#d7e4bd"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Excel_20_Built-in_20_Normal">
      <style:table-cell-properties fo:border-bottom="0.088cm solid #000000" fo:background-color="#ebf1de" style:diagonal-bl-tr="none" style:diagonal-tl-br="none" style:text-align-source="fix" style:repeat-content="false" fo:wrap-option="wrap" fo:border-left="0.088cm solid #31859c" style:direction="ltr" fo:border-right="0.088cm solid #000000" style:rotation-angle="0" style:rotation-align="none" style:shrink-to-fit="false" fo:border-top="none" style:vertical-align="middle"/>
      <style:paragraph-properties fo:text-align="center" fo:margin-left="0cm" style:writing-mode="page"/>
      <style:text-properties fo:color="#8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1" style:family="text">
      <style:text-properties fo:color="#800000"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2" style:family="text">
      <style:text-properties fo:color="#800000"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3" style:family="text">
      <style:text-properties fo:color="#8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fo:color="#8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5" style:family="text">
      <style:text-properties fo:color="#8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ontent-validations>
        <table:content-validation table:name="val1" table:condition="of:cell-content-is-in-list([.$CQ$3:.$CQ$19])" table:allow-empty-cell="true" table:display-list="unsorted" table:base-cell-address="Foglio1.F5">
          <table:help-message table:display="true"/>
          <table:error-message table:message-type="stop" table:display="true">
            <text:p>Non è possibile modificare il testo delle Aree/Pocedimenti in elenco.</text:p>
            <text:p>Se non ricompreso, non inserire nulla e inserire soltanto il nome del Procedimento/Attività nella relativa colonna</text:p>
          </table:error-message>
        </table:content-validation>
      </table:content-validations>
      <table:table table:name="Foglio1" table:style-name="ta1" table:print="false">
        <office:forms form:automatic-focus="false" form:apply-design-mode="false"/>
        <table:table-column table:style-name="co1" table:default-cell-style-name="ce2"/>
        <table:table-column table:style-name="co2" table:default-cell-style-name="ce3"/>
        <table:table-column table:style-name="co3" table:default-cell-style-name="ce2"/>
        <table:table-column table:style-name="co4" table:default-cell-style-name="ce3"/>
        <table:table-column table:style-name="co5" table:default-cell-style-name="ce2"/>
        <table:table-column table:style-name="co6" table:default-cell-style-name="ce3"/>
        <table:table-column table:style-name="co7" table:default-cell-style-name="ce2"/>
        <table:table-column table:style-name="co8" table:default-cell-style-name="ce3"/>
        <table:table-column table:style-name="co9" table:number-columns-repeated="5" table:default-cell-style-name="Default"/>
        <table:table-header-rows>
          <table:table-row table:style-name="ro1">
            <table:table-cell table:style-name="ce1" office:value-type="string">
              <text:p><text:span text:style-name="T1">Procedimento / Attività</text:span></text:p>
              <text:p><text:span text:style-name="T1"/></text:p>
              <text:p><text:span text:style-name="T2">Nome del </text:span><text:span text:style-name="T2">Procedimento/Attività</text:span></text:p>
            </table:table-cell>
            <table:table-cell table:style-name="ce1" office:value-type="string">
              <text:p>Riferimenti normativi</text:p>
            </table:table-cell>
            <table:table-cell table:style-name="ce1" office:value-type="string">
              <text:p><text:span text:style-name="T1">Termine </text:span></text:p>
              <text:p><text:span text:style-name="T3"/></text:p>
              <text:p><text:span text:style-name="T4">(numero giorni)</text:span></text:p>
            </table:table-cell>
            <table:table-cell table:style-name="ce1" office:value-type="string">
              <text:p><text:span text:style-name="T1">Responsabile del </text:span><text:span text:style-name="T1">procedimento</text:span></text:p>
              <text:p><text:span text:style-name="T3"/></text:p>
              <text:p><text:span text:style-name="T4">(nominativo)</text:span></text:p>
            </table:table-cell>
            <table:table-cell table:style-name="ce1" office:value-type="string">
              <text:p><text:span text:style-name="T1">Responsabile </text:span><text:span text:style-name="T1">dell’istruttoria </text:span></text:p>
              <text:p><text:span text:style-name="T3"/></text:p>
              <text:p><text:span text:style-name="T4">(nominativo)</text:span></text:p>
            </table:table-cell>
            <table:table-cell table:style-name="ce1" office:value-type="string">
              <text:p>Unità organizzativa responsabile del procedimento</text:p>
            </table:table-cell>
            <table:table-cell table:style-name="ce4" office:value-type="string">
              <text:p><text:span text:style-name="T1">Responsabile adozione </text:span><text:span text:style-name="T1">provvedimento finale</text:span></text:p>
              <text:p><text:span text:style-name="T5"/></text:p>
              <text:p><text:span text:style-name="T4">(nominativo)</text:span></text:p>
            </table:table-cell>
            <table:table-cell table:style-name="ce4" office:value-type="string">
              <text:p>Strumenti di tutela amministativa e giurisdizionale a favore dell'interessato </text:p>
            </table:table-cell>
            <table:table-cell table:number-columns-repeated="5"/>
          </table:table-row>
        </table:table-header-rows>
        <table:table-row table:style-name="ro2">
          <table:table-cell table:content-validation-name="val1" office:value-type="string">
            <text:p>Procedure relative agli acquisti di beni, servizi e forniture</text:p>
          </table:table-cell>
          <table:table-cell office:value-type="string">
            <text:p>D.lgs. 163/2006 e legge 106/2005</text:p>
          </table:table-cell>
          <table:table-cell table:content-validation-name="val1" office:value-type="float" office:value="30">
            <text:p>30</text:p>
          </table:table-cell>
          <table:table-cell office:value-type="string">
            <text:p>Arch. Emanuela</text:p>
            <text:p>Carpani-Soprintendente</text:p>
          </table:table-cell>
          <table:table-cell table:content-validation-name="val1" office:value-type="string">
            <text:p>Dr. Antonio Andrea Borgesi-Ufficio contratti-Funzionario amministrativo</text:p>
          </table:table-cell>
          <table:table-cell office:value-type="string">
            <text:p>Ufficio contratti</text:p>
          </table:table-cell>
          <table:table-cell table:content-validation-name="val1" office:value-type="string">
            <text:p>Arch. Emanuela Carpani Soprintendente</text:p>
          </table:table-cell>
          <table:table-cell office:value-type="string">
            <text:p>Ricorso innanzi al Giudice Ordinario</text:p>
          </table:table-cell>
          <table:table-cell table:number-columns-repeated="5"/>
        </table:table-row>
        <table:table-row table:style-name="ro3">
          <table:table-cell table:content-validation-name="val1" office:value-type="string">
            <text:p>Procedure di gestione di contratti ed appalti</text:p>
          </table:table-cell>
          <table:table-cell office:value-type="string">
            <text:p>D.lgs. 163/2006 e DPR 207/2010</text:p>
          </table:table-cell>
          <table:table-cell table:content-validation-name="val1" office:value-type="float" office:value="60">
            <text:p>60</text:p>
          </table:table-cell>
          <table:table-cell office:value-type="string">
            <text:p>Arch. Emanuela Carpani Soprintendente</text:p>
          </table:table-cell>
          <table:table-cell table:content-validation-name="val1" office:value-type="string">
            <text:p>Dr. Antonio Andrea Borgesi-Ufficio contratti-Funzionario amministrativo</text:p>
          </table:table-cell>
          <table:table-cell office:value-type="string">
            <text:p>Ufficio contratti</text:p>
          </table:table-cell>
          <table:table-cell table:content-validation-name="val1" office:value-type="string">
            <text:p>Arch. Emanuela Carpani Soprintendente</text:p>
          </table:table-cell>
          <table:table-cell office:value-type="string">
            <text:p>Per la fase fino alla stipula del contratto ricorso dinanzi al Giudice Amministrativo; sul contratto: ricorso Giudice Ordinario (Art. 244 del D. Lgs. 163/2006).</text:p>
          </table:table-cell>
          <table:table-cell table:number-columns-repeated="5"/>
        </table:table-row>
        <table:table-row table:style-name="ro4">
          <table:table-cell table:content-validation-name="val1" office:value-type="string">
            <text:p>Procedimento / Attività – autorizzazione lavori con ammissione al contributo <text:s/></text:p>
          </table:table-cell>
          <table:table-cell office:value-type="string">
            <text:p>Art. 21 e 31 del D.lgs. 42/2004</text:p>
          </table:table-cell>
          <table:table-cell table:content-validation-name="val1" office:value-type="float" office:value="120">
            <text:p>120</text:p>
          </table:table-cell>
          <table:table-cell office:value-type="string">
            <text:p>Arch. Emanuela Carpani Soprintendente</text:p>
          </table:table-cell>
          <table:table-cell table:content-validation-name="val1" office:value-type="string">
            <text:p>Ilaria Cavaggioni, Maria Rosaria Gargiulo, Alessandra Turri, Corrada Miniati, Francesco Trovò, Silvia Degan, Chiara Ferro – funzionari architetti- sezioni territoriali</text:p>
          </table:table-cell>
          <table:table-cell office:value-type="string">
            <text:p>Sezioni territoriali</text:p>
          </table:table-cell>
          <table:table-cell table:content-validation-name="val1" office:value-type="string">
            <text:p>Arch. Emanuela Carpani Soprintendente</text:p>
          </table:table-cell>
          <table:table-cell office:value-type="string">
            <text:p>Ricorso giurisdizionale dinanzi al Tribunale Amministrativo Regionale del Veneto, secondo le modalità previste dagli articoli 29 e seguenti del D.Lgs. 2 luglio 2010, n. 104, allegato 1, recante il Codice del processo amministrativo, entro il termine di 60 giorni, oppure ricorso straordinario al Capo dello Stato, secondo le modalità previste dagli articoli 8 e ss. del D.P.R. 24 novembre 1971 n° 1199, entro il termine di 120 giorni.</text:p>
          </table:table-cell>
          <table:table-cell table:number-columns-repeated="5"/>
        </table:table-row>
        <table:table-row table:style-name="ro4">
          <table:table-cell table:content-validation-name="val1" office:value-type="string">
            <text:p>Autorizzazioni all'alienazione di beni immobili </text:p>
          </table:table-cell>
          <table:table-cell office:value-type="string">
            <text:p>Art. 55 del D. lgs. 42/2004</text:p>
          </table:table-cell>
          <table:table-cell table:content-validation-name="val1" office:value-type="float" office:value="30">
            <text:p>30</text:p>
          </table:table-cell>
          <table:table-cell office:value-type="string">
            <text:p>Commissione regionale per il patrimonio culturale</text:p>
          </table:table-cell>
          <table:table-cell table:content-validation-name="val1" office:value-type="string">
            <text:p>Arch. Emanuela Carpani Soprintendente</text:p>
          </table:table-cell>
          <table:table-cell office:value-type="string">
            <text:p>Ufficio vincoli</text:p>
          </table:table-cell>
          <table:table-cell table:content-validation-name="val1" office:value-type="string">
            <text:p>Commissione regionale per il patrimonio culturale</text:p>
          </table:table-cell>
          <table:table-cell office:value-type="string">
            <text:p>Ricorso giurisdizionale dinanzi al Tribunale Amministrativo Regionale del Veneto, secondo le modalità previste dagli articoli 29 e seguenti del D.Lgs. 2 luglio 2010, n. 104, allegato 1, recante il Codice del processo amministrativo, entro il termine di 60 giorni, oppure ricorso straordinario al Capo dello Stato, secondo le modalità previste dagli articoli 8 e ss. del D.P.R. 24 novembre 1971 n° 1199, entro il termine di 120 giorni.</text:p>
          </table:table-cell>
          <table:table-cell table:number-columns-repeated="5"/>
        </table:table-row>
        <table:table-row table:style-name="ro5">
          <table:table-cell table:content-validation-name="val1" office:value-type="string">
            <text:p>Autorizzazioni all'alienazione di beni culturali appartenenti a Stato, regioni ed altri enti pubblici territoriali nonché ad enti ed istituti pubblici o a persone giuridiche provate senza fini di lucro</text:p>
          </table:table-cell>
          <table:table-cell office:value-type="string">
            <text:p>Art. 56 del D. lgs. 42/2004</text:p>
          </table:table-cell>
          <table:table-cell table:content-validation-name="val1" office:value-type="float" office:value="30">
            <text:p>30</text:p>
          </table:table-cell>
          <table:table-cell office:value-type="string">
            <text:p>Commissione regionale per il patrimonio culturale</text:p>
          </table:table-cell>
          <table:table-cell table:content-validation-name="val1" office:value-type="string">
            <text:p>Arch. Emanuela Carpani Soprintendente</text:p>
          </table:table-cell>
          <table:table-cell office:value-type="string">
            <text:p>Ufficio vincoli</text:p>
          </table:table-cell>
          <table:table-cell table:content-validation-name="val1" office:value-type="string">
            <text:p>Commissione regionale per il patrimonio culturale</text:p>
          </table:table-cell>
          <table:table-cell office:value-type="string">
            <text:p>Ricorso giurisdizionale dinanzi al Tribunale Amministrativo Regionale del Veneto, secondo le modalità previste dagli articoli 29 e seguenti del D.Lgs. 2 luglio 2010, n. 104, allegato 1, recante il Codice del processo amministrativo, entro il termine di 60, oppure ricorso straordinario al Capo dello Stato, secondo le modalità previste dagli articoli 8 e ss. del D.P.R. 24 novembre 1971 n° 1199, entro il termine di 120 giorni.</text:p>
          </table:table-cell>
          <table:table-cell table:number-columns-repeated="5"/>
        </table:table-row>
        <table:table-row table:style-name="ro6">
          <table:table-cell table:content-validation-name="val1" office:value-type="string">
            <text:p>Concessione in uso o locazione di immobili pubblici di interesse culturale per le finalità di valorizzazione e utilizzazione anche a fini economici – a titolo oneroso</text:p>
          </table:table-cell>
          <table:table-cell office:value-type="string">
            <text:p>Art. 57 bis e 106 del D. lgs. 42/2004</text:p>
          </table:table-cell>
          <table:table-cell table:content-validation-name="val1" office:value-type="float" office:value="30">
            <text:p>30</text:p>
          </table:table-cell>
          <table:table-cell office:value-type="string">
            <text:p>Commissione regionale per il patrimonio culturale</text:p>
          </table:table-cell>
          <table:table-cell table:content-validation-name="val1" office:value-type="string">
            <text:p>Arch. Emanuela Carpani Soprintendente</text:p>
          </table:table-cell>
          <table:table-cell office:value-type="string">
            <text:p>Ufficio vincoli</text:p>
          </table:table-cell>
          <table:table-cell table:content-validation-name="val1" office:value-type="string">
            <text:p>Commissione regionale per il patrimonio culturale</text:p>
          </table:table-cell>
          <table:table-cell office:value-type="string">
            <text:p>Ricorso <text:s/>giurisdizionale dinanzi al Giudice Amministrativo (Art. 133 C.P.A.)</text:p>
          </table:table-cell>
          <table:table-cell table:number-columns-repeated="4"/>
          <table:table-cell office:value-type="string">
            <text:p><text:s/></text:p>
          </table:table-cell>
        </table:table-row>
        <table:table-row table:style-name="ro7">
          <table:table-cell table:content-validation-name="val1" office:value-type="string">
            <text:p>Concessione in uso o locazione di immobili pubblici di interesse culturale per le finalità di valorizzazione e utilizzazione anche a fini economici – a titolo gratuito</text:p>
          </table:table-cell>
          <table:table-cell office:value-type="string">
            <text:p>Art. 57 bis e 106 del D. lgs. 42/2004</text:p>
          </table:table-cell>
          <table:table-cell table:content-validation-name="val1" office:value-type="float" office:value="90">
            <text:p>90</text:p>
          </table:table-cell>
          <table:table-cell office:value-type="string">
            <text:p>Arch. Emanuela Carpani Soprintendente</text:p>
          </table:table-cell>
          <table:table-cell table:content-validation-name="val1" office:value-type="string">
            <text:p>Ilaria Cavaggioni, Maria Rosaria Gargiulo, Alessandra Turri, Corrada Miniati, Francesco Trovò, Silvia Degan, Chiara Ferro – funzionari architetti- sezioni territoriali</text:p>
          </table:table-cell>
          <table:table-cell office:value-type="string">
            <text:p>Ufficio vincoli</text:p>
          </table:table-cell>
          <table:table-cell table:content-validation-name="val1" office:value-type="string">
            <text:p>Arch. Emanuela Carpani Soprintendente</text:p>
          </table:table-cell>
          <table:table-cell office:value-type="string">
            <text:p>Ricorso <text:s/>giurisdizionale dinanzi al Giudice Amministrativo (Art. 133 C.P.A.)</text:p>
          </table:table-cell>
          <table:table-cell table:number-columns-repeated="5"/>
        </table:table-row>
        <table:table-row table:style-name="ro4">
          <table:table-cell table:content-validation-name="val1" office:value-type="string">
            <text:p>Autorizzazioni di interventi di qualsiasi genere di beni privati di interesse culturale (trasferimenti, spostamenti, smembramenti, rimozione e demolizione) </text:p>
          </table:table-cell>
          <table:table-cell office:value-type="string">
            <text:p>Art. 21 e 22 del D. lgs. 42/2004</text:p>
          </table:table-cell>
          <table:table-cell table:content-validation-name="val1" office:value-type="float" office:value="120">
            <text:p>120</text:p>
          </table:table-cell>
          <table:table-cell office:value-type="string">
            <text:p>Commissione regionale per il patrimonio culturale</text:p>
          </table:table-cell>
          <table:table-cell table:content-validation-name="val1" office:value-type="string">
            <text:p>Arch. Emanuela Carpani Soprintendente</text:p>
          </table:table-cell>
          <table:table-cell office:value-type="string">
            <text:p>Sezioni territoriali (per beni immobili) e Segreteria per beni storico artistici</text:p>
          </table:table-cell>
          <table:table-cell table:content-validation-name="val1" office:value-type="string">
            <text:p>Commissione regionale per il patrimonio culturale</text:p>
          </table:table-cell>
          <table:table-cell office:value-type="string">
            <text:p>ricorso giurisdizionale dinanzi al Tribunale Amministrativo Regionale del Veneto, secondo le modalità previste dagli articoli 29 e seguenti del D.Lgs. 2 luglio 2010, n. 104, allegato 1, recante il Codice del processo amministrativo, entro il termine di 60 giorni, oppure ricorso straordinario al Capo dello Stato, secondo le modalità previste dagli articoli 8 e ss. del D.P.R. 24 novembre 1971 n° 1199, entro il termine di 120 giorni.</text:p>
          </table:table-cell>
          <table:table-cell table:number-columns-repeated="5"/>
        </table:table-row>
        <table:table-row table:style-name="ro4">
          <table:table-cell table:content-validation-name="val1" office:value-type="string">
            <text:p>Autorizzazioni paesaggistiche</text:p>
          </table:table-cell>
          <table:table-cell office:value-type="string">
            <text:p>Art. 146 del D. lgs. 42/2004</text:p>
          </table:table-cell>
          <table:table-cell table:content-validation-name="val1" office:value-type="float" office:value="45">
            <text:p>45</text:p>
          </table:table-cell>
          <table:table-cell office:value-type="string">
            <text:p>Arch. Emanuela Carpani Soprintendente</text:p>
          </table:table-cell>
          <table:table-cell table:content-validation-name="val1" office:value-type="string">
            <text:p>Ilaria Cavaggioni, Maria Rosaria Gargiulo, Alessandra Turri, Corrada Miniati, Francesco Trovò, Silvia Degan, Chiara Ferro – funzionari architetti- sezioni territoriali</text:p>
          </table:table-cell>
          <table:table-cell office:value-type="string">
            <text:p>Sezioni territoriali</text:p>
          </table:table-cell>
          <table:table-cell table:content-validation-name="val1" office:value-type="string">
            <text:p>Ente che gestisce il vincolo paesaggistico</text:p>
          </table:table-cell>
          <table:table-cell office:value-type="string">
            <text:p>Ricorso giurisdizionale dinanzi al Tribunale Amministrativo Regionale del Veneto, secondo le modalità previste dagli articoli 29 e seguenti del D.Lgs. 2 luglio 2010, n. 104, allegato 1, recante il Codice del processo amministrativo, entro il termine di 60 giorni, oppure ricorso straordinario al Capo dello Stato, secondo le modalità previste dagli articoli 8 e ss. del D.P.R. 24 novembre 1971 n° 1199, entro il termine di 120 giorni.</text:p>
          </table:table-cell>
          <table:table-cell table:number-columns-repeated="5"/>
        </table:table-row>
        <table:table-row table:style-name="ro8">
          <table:table-cell table:content-validation-name="val1" office:value-type="string">
            <text:p>Verifiche e dichiarazioni di interesse culturale</text:p>
          </table:table-cell>
          <table:table-cell office:value-type="string">
            <text:p>Artt. 10 e 12 del D. lgs. 42/2004</text:p>
          </table:table-cell>
          <table:table-cell table:content-validation-name="val1" office:value-type="float" office:value="30">
            <text:p>30</text:p>
          </table:table-cell>
          <table:table-cell office:value-type="string">
            <text:p>Commissione regionale per il patrimonio culturale</text:p>
          </table:table-cell>
          <table:table-cell table:content-validation-name="val1" office:value-type="string">
            <text:p>Arch. Emanuela Carpani Soprintendente</text:p>
          </table:table-cell>
          <table:table-cell office:value-type="string">
            <text:p>Ufficio vincoli , sezioni territoriali e segreteria beni storico artistici</text:p>
          </table:table-cell>
          <table:table-cell table:content-validation-name="val1" office:value-type="string">
            <text:p>Commissione regionale per il patrimonio culturale</text:p>
          </table:table-cell>
          <table:table-cell office:value-type="string">
            <text:p>Ricorso gerarchico ex Art. 16 del D.Lgs. 42/2004, per motivi di legittimità e di merito entro 30 giorni alla Direzione Generale Competente per materia. Ricorso giurisdizionale dinanzi al Tribunale Amministrativo Regionale del Veneto, secondo le modalità previste dagli articoli 29 e seguenti del D.Lgs. 2 luglio 2010, n. 104, allegato 1, recante il Codice del processo amministrativo, entro il termine di 60 giorni, oppure ricorso straordinario al Capo dello Stato, secondo le modalità previste dagli articoli 8 e ss. del D.P.R. 24 novembre 1971 n° 1199, entro il termine di 120 giorni.</text:p>
          </table:table-cell>
          <table:table-cell table:number-columns-repeated="5"/>
        </table:table-row>
        <table:table-row table:style-name="ro9">
          <table:table-cell table:content-validation-name="val1" office:value-type="string">
            <text:p>Attestati di libera circolazione</text:p>
          </table:table-cell>
          <table:table-cell office:value-type="string">
            <text:p>Art. 68 del D. lgs. 42/2004</text:p>
          </table:table-cell>
          <table:table-cell table:content-validation-name="val1" office:value-type="float" office:value="40">
            <text:p>40</text:p>
          </table:table-cell>
          <table:table-cell office:value-type="string">
            <text:p>Dr.ssa Grazia Fumo – funzionaria storica dell'arte- Direttore ufficio esportazioni</text:p>
          </table:table-cell>
          <table:table-cell table:content-validation-name="val1" office:value-type="string">
            <text:p>Grazia Fumo, Amalia Donatella Basso e Maria Cristina Dossi – Giuseppe Zennaro, funzionario storico dell'arte</text:p>
          </table:table-cell>
          <table:table-cell office:value-type="string">
            <text:p>Ufficio esportazioni: funzionario amministrativo e funzionarie storiche dell'arte</text:p>
          </table:table-cell>
          <table:table-cell table:content-validation-name="val1" office:value-type="string">
            <text:p>Direttore ufficio esportazioni – funzionario storico dell'arte Grazia Fumo</text:p>
          </table:table-cell>
          <table:table-cell office:value-type="string">
            <text:p>Ricorso gerarchico ex Art. 69 del D.Lgs. 42/2004, per motivi di legittimità e di merito entro 30 giorni alla Direzione Generale Competente per materia. Ricorso giurisdizionale dinanzi al Tribunale Amministrativo Regionale del Veneto, secondo le modalità previste dagli articoli 29 e seguenti del D.Lgs. 2 luglio 2010, n. 104, allegato 1, recante il Codice del processo amministrativo, entro il termine di 60 giorni, oppure ricorso straordinario al Capo dello Stato, secondo le modalità previste dagli articoli 8 e ss. del D.P.R. 24 novembre 1971 n° 1199, entro il termine di 120 giorni.</text:p>
          </table:table-cell>
          <table:table-cell table:number-columns-repeated="5"/>
        </table:table-row>
        <table:table-row table:style-name="ro4">
          <table:table-cell table:content-validation-name="val1" office:value-type="string">
            <text:p>autorizzazione cartelli pubblicitari</text:p>
          </table:table-cell>
          <table:table-cell office:value-type="string">
            <text:p>Art. 49 del D. lgs. 42/2004</text:p>
          </table:table-cell>
          <table:table-cell table:content-validation-name="val1" office:value-type="float" office:value="120">
            <text:p>120</text:p>
          </table:table-cell>
          <table:table-cell office:value-type="string">
            <text:p>arch. Emanuela Carpani Soprintendente</text:p>
          </table:table-cell>
          <table:table-cell table:content-validation-name="val1" office:value-type="string">
            <text:p>Ilaria Cavaggioni, Maria Rosaria Gargiulo, Alessandra Turri, Corrada Miniati, Francesco Trovò, Silvia Degan, Chiara Ferro – funzionari architetti- sezioni territoriali</text:p>
          </table:table-cell>
          <table:table-cell office:value-type="string">
            <text:p>Sezioni territoriali</text:p>
          </table:table-cell>
          <table:table-cell table:content-validation-name="val1" office:value-type="string">
            <text:p>Arch. Emanuela Carpani Soprintendente</text:p>
          </table:table-cell>
          <table:table-cell office:value-type="string">
            <text:p>Ricorso giurisdizionale dinanzi al Tribunale Amministrativo Regionale del Veneto, secondo le modalità previste dagli articoli 29 e seguenti del D.Lgs. 2 luglio 2010, n. 104, allegato 1, recante il Codice del processo amministrativo, entro il termine di 60, oppure ricorso straordinario al Capo dello Stato, secondo le modalità previste dagli articoli 8 e ss. del D.P.R. 24 novembre 1971 n° 1199, entro il termine di 120 giorni</text:p>
          </table:table-cell>
          <table:table-cell table:number-columns-repeated="5"/>
        </table:table-row>
        <table:table-row table:style-name="ro4">
          <table:table-cell table:content-validation-name="val1" office:value-type="string">
            <text:p>acquisto coattivo</text:p>
          </table:table-cell>
          <table:table-cell office:value-type="string">
            <text:p>Art. 70 del D. lgs. 42/2004</text:p>
          </table:table-cell>
          <table:table-cell table:content-validation-name="val1" office:value-type="float" office:value="90">
            <text:p>90</text:p>
          </table:table-cell>
          <table:table-cell office:value-type="string">
            <text:p>Dr.ssa Grazia Fumo – funzionaria storica dell'arte- Direttore ufficio esportazioni</text:p>
          </table:table-cell>
          <table:table-cell table:content-validation-name="val1" office:value-type="string">
            <text:p>Grazia Fumo, Amalia Donatella Basso, <text:s/>Maria Cristina Dossi – Giuseppe Zennaro, funzionario storico dell'arte</text:p>
          </table:table-cell>
          <table:table-cell office:value-type="string">
            <text:p>Ufficio esportazione</text:p>
          </table:table-cell>
          <table:table-cell table:content-validation-name="val1" office:value-type="string">
            <text:p>Dr.ssa Grazia Fumo - direttore ufficio esportazioni- funzionario storico dell'arte</text:p>
          </table:table-cell>
          <table:table-cell office:value-type="string">
            <text:p>Ricorso giurisdizionale dinanzi al Tribunale Amministrativo Regionale del Veneto, secondo le modalità previste dagli articoli 29 e seguenti del D.Lgs. 2 luglio 2010, n. 104, allegato 1, recante il Codice del processo amministrativo, entro il termine di 60 giorni, oppure ricorso straordinario al Capo dello Stato, secondo le modalità previste dagli articoli 8 e ss. del D.P.R. 24 novembre 1971 n° 1199, entro il termine di 120 giorni.</text:p>
          </table:table-cell>
          <table:table-cell table:number-columns-repeated="5"/>
        </table:table-row>
        <table:table-row table:style-name="ro10">
          <table:table-cell table:content-validation-name="val1" office:value-type="string">
            <text:p>accesso agli atti</text:p>
          </table:table-cell>
          <table:table-cell office:value-type="string">
            <text:p>L. 241/90 e successive modifiche;</text:p>
          </table:table-cell>
          <table:table-cell table:content-validation-name="val1" office:value-type="float" office:value="30">
            <text:p>30</text:p>
          </table:table-cell>
          <table:table-cell office:value-type="string">
            <text:p>Dr.ssa Rosa D'Alessandro – funzionaria Direttore Amministrativo </text:p>
          </table:table-cell>
          <table:table-cell table:content-validation-name="val1" office:value-type="string">
            <text:p>Dr.ssa Rosa D'Alessandro – funzionaria Direttore Amministrativo</text:p>
          </table:table-cell>
          <table:table-cell office:value-type="string">
            <text:p>Ufficio Personale e Affari Generali</text:p>
          </table:table-cell>
          <table:table-cell table:content-validation-name="val1" office:value-type="string">
            <text:p>Arch. Emanuela Carpani Soprintendente</text:p>
          </table:table-cell>
          <table:table-cell office:value-type="string">
            <text:p>Ricorso giurisdizionale dinanzi al Tribunale Amministrativo Regionale del Veneto, secondo le modalità previste dagli articoli 29 e seguenti del D.Lgs. 2 luglio 2010, n. 104, allegato 1, recante il Codice del processo amministrativo, entro il termine di 60 giorni , oppure ricorso straordinario al Capo dello Stato, secondo le modalità previste dagli articoli 8 e ss. del D.P.R. 24 novembre 1971 n° 1199, entro il termine di 120 </text:p>
          </table:table-cell>
          <table:table-cell table:number-columns-repeated="5"/>
        </table:table-row>
        <table:table-row table:style-name="ro11">
          <table:table-cell table:content-validation-name="val1"/>
          <table:table-cell/>
          <table:table-cell table:content-validation-name="val1"/>
          <table:table-cell/>
          <table:table-cell table:content-validation-name="val1"/>
          <table:table-cell/>
          <table:table-cell table:content-validation-name="val1"/>
          <table:table-cell table:style-name="ce2" table:content-validation-name="val1"/>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 number:language="it" number:country="IT">
      <number:number number:decimal-places="0" number:min-integer-digits="0"/>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fo:page-width="42cm" fo:page-height="29.7cm" style:num-format="1" style:print-orientation="landscape" fo:margin-left="1.014cm" fo:margin-right="0.49cm" style:shadow="none" fo:background-color="transparent"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Soprintendenza belle arti e paesaggio per Venezia e laguna</text:p>
      </style:header>
      <style:header-left style:display="false"/>
      <style:footer>
        <text:p>Pagina <text:page-number>1</text:page-number> di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6">06/07/2016</text:date>, <text:time>12.01.5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dinando Rizzardo</meta:initial-creator>
    <meta:creation-date>2015-09-17T09:00:32</meta:creation-date>
    <dc:date>2016-07-06T12:01:53</dc:date>
    <meta:editing-duration>PT13H40M53S</meta:editing-duration>
    <meta:editing-cycles>15</meta:editing-cycles>
    <meta:generator>OpenOffice/4.0.1$Unix OpenOffice.org_project/401m5$Build-9714</meta:generator>
    <dc:creator>Ferdinando Rizzardo</dc:creator>
    <meta:document-statistic meta:table-count="1" meta:cell-count="121" meta:object-count="0"/>
  </office:meta>
</office:document-meta>
</file>