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77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30.29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33.88mm" fo:break-before="auto" style:use-optimal-row-height="true"/>
    </style:style>
    <style:style style:name="ro3" style:family="table-row">
      <style:table-row-properties style:row-height="21.4mm" fo:break-before="auto" style:use-optimal-row-height="true"/>
    </style:style>
    <style:style style:name="ro4" style:family="table-row">
      <style:table-row-properties style:row-height="17.23mm" fo:break-before="auto" style:use-optimal-row-height="true"/>
    </style:style>
    <style:style style:name="ro5" style:family="table-row">
      <style:table-row-properties style:row-height="25.56mm" fo:break-before="auto" style:use-optimal-row-height="true"/>
    </style:style>
    <style:style style:name="ro6" style:family="table-row">
      <style:table-row-properties style:row-height="13.07mm" fo:break-before="auto" style:use-optimal-row-height="true"/>
    </style:style>
    <style:style style:name="ro7" style:family="table-row">
      <style:table-row-properties style:row-height="29.72mm" fo:break-before="auto" style:use-optimal-row-height="true"/>
    </style:style>
    <style:style style:name="ro8" style:family="table-row">
      <style:table-row-properties style:row-height="38.05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28.17mm" fo:break-before="auto" style:use-optimal-row-height="true"/>
    </style:style>
    <style:style style:name="ro12" style:family="table-row">
      <style:table-row-properties style:row-height="42.21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fo:wrap-option="wrap" fo:border="0.06pt solid #000000"/>
    </style:style>
    <style:style style:name="ce14" style:family="table-cell" style:parent-style-name="Default">
      <style:table-cell-properties fo:wrap-option="wrap"/>
    </style:style>
    <style:style style:name="ce20" style:family="table-cell" style:parent-style-name="Default" style:data-style-name="N84">
      <style:table-cell-properties fo:border="0.06pt solid #000000"/>
    </style:style>
    <style:style style:name="ce31" style:family="table-cell" style:parent-style-name="Default" style:data-style-name="N84">
      <style:table-cell-properties fo:background-color="transparent"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J931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Default"/>
        <table:table-column table:style-name="co4" table:default-cell-style-name="ce14"/>
        <table:table-column table:style-name="co2" table:number-columns-repeated="4" table:default-cell-style-name="Default"/>
        <table:table-column table:style-name="co5" table:default-cell-style-name="ce23"/>
        <table:table-column table:style-name="co6" table:default-cell-style-name="Default"/>
        <table:table-column table:style-name="co2" table:number-columns-repeated="1013" table:default-cell-style-name="Default"/>
        <table:table-header-rows>
          <table:table-row table:style-name="ro1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° PRATICA</text:p>
            </table:table-cell>
            <table:table-cell table:style-name="ce4" office:value-type="string" calcext:value-type="string">
              <text:p>OGGETTO</text:p>
            </table:table-cell>
            <table:table-cell table:style-name="ce4" office:value-type="string" calcext:value-type="string">
              <text:p>MITTENTE</text:p>
            </table:table-cell>
            <table:table-cell table:style-name="ce4" office:value-type="string" calcext:value-type="string">
              <text:p>DATA REGISTRAZIONE</text:p>
            </table:table-cell>
            <table:table-cell table:style-name="ce4" office:value-type="string" calcext:value-type="string">
              <text:p>DATA ARRIVO</text:p>
            </table:table-cell>
            <table:table-cell table:style-name="ce4" office:value-type="string" calcext:value-type="string">
              <text:p>DATA USCITA</text:p>
            </table:table-cell>
            <table:table-cell table:style-name="ce4" office:value-type="string" calcext:value-type="string">
              <text:p>DATA SCADENZA</text:p>
            </table:table-cell>
            <table:table-cell table:style-name="ce2" office:value-type="string" calcext:value-type="string">
              <text:p>SOSP.</text:p>
            </table:table-cell>
            <table:table-cell table:style-name="ce4" office:value-type="string" calcext:value-type="string">
              <text:p>RESPONSABILE</text:p>
            </table:table-cell>
            <table:table-cell table:number-columns-repeated="1013"/>
          </table:table-row>
        </table:table-header-rows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7021" calcext:value-type="float">
            <text:p>17021</text:p>
          </table:table-cell>
          <table:table-cell table:style-name="ce5" office:value-type="string" calcext:value-type="string">
            <text:p>VENEZIA - DORSODURO 108 - FG. 14 - MAPP. 2468 - RICHIESTA DI NULLA OSTA PER LAVORI DI STRAORDINARIA MANUTENZIONE PER RECUPERO FUNZIONALE DELLA CHIESA \"SANTA GIUSEPPINA BAKITA\" ALL\'INTERNO DELL\'IMMOBILE AD USO ABITAZIONE DELLE SUORE SALESIE.- </text:p>
          </table:table-cell>
          <table:table-cell table:style-name="ce13" office:value-type="string" calcext:value-type="string">
            <text:p>SANTELLI VITTORIO</text:p>
          </table:table-cell>
          <table:table-cell table:number-columns-repeated="2" table:style-name="ce20" office:value-type="date" office:date-value="2017-12-29" calcext:value-type="date">
            <text:p>2017-12-29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8-04-27" calcext:value-type="date">
            <text:p>2018-04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7017" calcext:value-type="float">
            <text:p>17017</text:p>
          </table:table-cell>
          <table:table-cell table:style-name="ce5" office:value-type="string" calcext:value-type="string">
            <text:p>POSTA CERTIFICATA COMUNE DI VENEZIA CANNAREGIO 2139 PALAZZO MOLIN ERIZZO INTEGRAZIONE LAVORI ALLA SCALA MONUMETALE DI ACCESSO AL PRIMO PIANO NOBILE </text:p>
          </table:table-cell>
          <table:table-cell table:style-name="ce13" office:value-type="string" calcext:value-type="string">
            <text:p>ARINGHIERI DIEGO</text:p>
          </table:table-cell>
          <table:table-cell table:style-name="ce20" office:value-type="date" office:date-value="2017-12-29" calcext:value-type="date">
            <text:p>2017-12-29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26" calcext:value-type="date">
            <text:p>2018-04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45" calcext:value-type="float">
            <text:p>16945</text:p>
          </table:table-cell>
          <table:table-cell table:style-name="ce5" office:value-type="string" calcext:value-type="string">
            <text:p>VE - CANNAREGIO 343 - PALAZZO MANFRIN - RICHIESTA NULLA OSTA PREVENTIVO PER RECUPERO ED ADATTAMENTO A SEDE ESPOSITIVA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2-27" calcext:value-type="date">
            <text:p>2017-12-27</text:p>
          </table:table-cell>
          <table:table-cell table:style-name="ce20" office:value-type="date" office:date-value="2018-01-22" calcext:value-type="date">
            <text:p>2018-01-22</text:p>
          </table:table-cell>
          <table:table-cell table:style-name="ce20" office:value-type="date" office:date-value="2018-04-25" calcext:value-type="date">
            <text:p>2018-04-2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17" calcext:value-type="float">
            <text:p>16917</text:p>
          </table:table-cell>
          <table:table-cell table:style-name="ce5" office:value-type="string" calcext:value-type="string">
            <text:p>VENEZIA-SANTA CROCE, 2230-2232 - FG. 11 MAPP. 1310 - RICHIESTA DI NULLA OSTA PER OPERE ESTERNE, INSTALLAZIONE TELECAMERE.- </text:p>
          </table:table-cell>
          <table:table-cell table:style-name="ce13" office:value-type="string" calcext:value-type="string">
            <text:p>M.S.G.M. SRL RESIDENZA D\'EPOCA CA\' FAV MANAO GIANCARLO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5-14" calcext:value-type="date">
            <text:p>2018-05-14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15" calcext:value-type="float">
            <text:p>16915</text:p>
          </table:table-cell>
          <table:table-cell table:style-name="ce5" office:value-type="string" calcext:value-type="string">
            <text:p>VENEZIA-SAN MARCOP, 2945 - FG. 15 MAPP. 2608 - PALAZZOLOREDAN - RICHIESTA DI NULLA OSTA ALL\'INSTALLAZIONE DI MEZZI PUBBLICITARIA ACARATTERE TEMPORANEO.- </text:p>
          </table:table-cell>
          <table:table-cell table:style-name="ce13" office:value-type="string" calcext:value-type="string">
            <text:p>FONDAZIONE GIANCARLO LIGABUE PRESIDENTE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09" calcext:value-type="float">
            <text:p>16909</text:p>
          </table:table-cell>
          <table:table-cell table:style-name="ce5" office:value-type="string" calcext:value-type="string">
            <text:p>VENEZIA-SAN MARCO, 2159 - FG. 15 MAPP. 3058 - THE WESTIN EUROPA &amp; REGINA - RICHIESTA DI AUTORIZZAZIONE AL PROGETTO DI RINFORZO DEI SOLAI ESISTENTI A PALZZO BAROZZI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08" calcext:value-type="float">
            <text:p>16908</text:p>
          </table:table-cell>
          <table:table-cell table:style-name="ce5" office:value-type="string" calcext:value-type="string">
            <text:p>VENEZIA - DORSODURO 725 - FG. 14 - MAPP. 2075 - RICHIEATA DI NULLA OSTA AL RIFACIMENTO DEL SOLAIO IN LEGNO DI PROPRIETA\' DEL TERRA-CIMATTI E INTERVENTO SISTEMAZIONE DEI MAGAZZINI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07" calcext:value-type="float">
            <text:p>16907</text:p>
          </table:table-cell>
          <table:table-cell table:style-name="ce5" office:value-type="string" calcext:value-type="string">
            <text:p>VENEZIA-CANNAREGIO, 146 - RICHIESTA DI NULLA OSTA AL\'INSTALLAZIONE DELLE MOTOCONDENSANTI ESTERNE.- </text:p>
          </table:table-cell>
          <table:table-cell table:style-name="ce13" office:value-type="string" calcext:value-type="string">
            <text:p>FONTANELLA CARLO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906" calcext:value-type="float">
            <text:p>16906</text:p>
          </table:table-cell>
          <table:table-cell table:style-name="ce5" office:value-type="string" calcext:value-type="string">
            <text:p>VENEZIA-CANNAREGIO, 146 - RICHIESTA DI NULLAOSTA PER ESEGUIRE RIFACIMENTO INTONACI DELLE FACCIATE LATO CANAL GRANDE E RIO TERA\' DEI SABIONI.- </text:p>
          </table:table-cell>
          <table:table-cell table:style-name="ce13" office:value-type="string" calcext:value-type="string">
            <text:p>FONTANELLA CARLO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898" calcext:value-type="float">
            <text:p>16898</text:p>
          </table:table-cell>
          <table:table-cell table:style-name="ce5" office:value-type="string" calcext:value-type="string">
            <text:p>VENEZIA-SANTA CROCE, 1714 - FG. 11 MAPP. 850 SUB. 7 - RICHIESTA DI NULLA OSTA PER IL RIFACIMENTO DELL\'INTONACO DELLA CANNA FUMARIA.- </text:p>
          </table:table-cell>
          <table:table-cell table:style-name="ce13" office:value-type="string" calcext:value-type="string">
            <text:p>IMMOBILDEX VENEZIA SRL DI CAVAZZA FRANCE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897" calcext:value-type="float">
            <text:p>16897</text:p>
          </table:table-cell>
          <table:table-cell table:style-name="ce5" office:value-type="string" calcext:value-type="string">
            <text:p>VENEZIA-SAN MARCO, 3366-3381 - FG 15 - MAPP. 74 - SUB 12 - INVIO DOCUMENTAZIONE INTEGRATIVA PER INTERVENTI DI MANUTENZIONE STRAORDINARIA, VARIANTI AL DISTRIBUTIVO INTERNO, ADEGUAMENTO IMPIANTI CON MINIME OPERE ESTERNE.- </text:p>
          </table:table-cell>
          <table:table-cell table:style-name="ce13" office:value-type="string" calcext:value-type="string">
            <text:p>ING. F. PIANON E ARCH. M.G. FERRACINI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3-09" calcext:value-type="date">
            <text:p>2018-03-09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896" calcext:value-type="float">
            <text:p>16896</text:p>
          </table:table-cell>
          <table:table-cell table:style-name="ce5" office:value-type="string" calcext:value-type="string">
            <text:p>VENEZIA-SAN MARCO, 295-296 - FG. 15 MAPP. 1352-1353 - RICHIESTA DI NULLA OSTA PER L\'INSTALLAZIONE DI NUOVE INSEGNE D\'ESERCIZIO E VETROFANIE.- </text:p>
          </table:table-cell>
          <table:table-cell table:style-name="ce13" office:value-type="string" calcext:value-type="string">
            <text:p>AEFFE SPA DI FERRETTI MASSIMO 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2-22" calcext:value-type="date">
            <text:p>2018-02-22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93" calcext:value-type="float">
            <text:p>16793</text:p>
          </table:table-cell>
          <table:table-cell table:style-name="ce5" office:value-type="string" calcext:value-type="string">
            <text:p>VENEZIA-CANNAREGIO, 3659 - FG. 12 MAPP. 2371 SUB. 7-20-22-23-24 - RICHIESTA DI AUTORIZZAZIONE MANOMISSIONE DELL\'INTONACO ESTERNO PER L\'ESECUZIONE DI LAVORI DI MANUTENZIONE ALLE TUBATURE DI SCARICO.- </text:p>
          </table:table-cell>
          <table:table-cell table:style-name="ce13" office:value-type="string" calcext:value-type="string">
            <text:p>VESPIGNANI PIETR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92" calcext:value-type="float">
            <text:p>16792</text:p>
          </table:table-cell>
          <table:table-cell table:style-name="ce5" office:value-type="string" calcext:value-type="string">
            <text:p>VENEZIA - SAN POLO 2574 - FG. 13 - MAPP. 1695 - SUB. 12 - RICHIESTA DI NULLA OSTA PER OPERE DI MANUTENZIONE ORDINARIA E MESSA IN SICUREZZA DEI CONTROSOFFITTI.- </text:p>
          </table:table-cell>
          <table:table-cell table:style-name="ce13" office:value-type="string" calcext:value-type="string">
            <text:p>GIN MASSIM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87" calcext:value-type="float">
            <text:p>16787</text:p>
          </table:table-cell>
          <table:table-cell table:style-name="ce5" office:value-type="string" calcext:value-type="string">
            <text:p>VENEZIA-SANTA CROCE, 460-461/A - FG. 11 MAPP. 61 SUB. 7-14-9-10-11 - INVIO DOCUMENTAZIONE INTEGRATIVA RICHIESTA DI VARIANTE AL NULLA OSTA PER ADEGUAMENTO IMPIANTO FOGNARIO.- </text:p>
          </table:table-cell>
          <table:table-cell table:style-name="ce13" office:value-type="string" calcext:value-type="string">
            <text:p>BIANCHINI D\'ALBERIGO AVV. AURELI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/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79" calcext:value-type="float">
            <text:p>16779</text:p>
          </table:table-cell>
          <table:table-cell table:style-name="ce5" office:value-type="string" calcext:value-type="string">
            <text:p>VE - SANTA CROCE 461 - P. 1 - RICHIESTA NULLA OSTA IN SANATORIA </text:p>
          </table:table-cell>
          <table:table-cell table:style-name="ce13" office:value-type="string" calcext:value-type="string">
            <text:p>BIANCHINI GIUSEPPE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5-28" calcext:value-type="date">
            <text:p>2018-05-28</text:p>
          </table:table-cell>
          <table:table-cell table:style-name="ce20" office:value-type="date" office:date-value="2018-06-19" calcext:value-type="date">
            <text:p>2018-06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63" calcext:value-type="float">
            <text:p>16763</text:p>
          </table:table-cell>
          <table:table-cell table:style-name="ce5" office:value-type="string" calcext:value-type="string">
            <text:p>VENEZIA - DORSODURO 1401 - FG. 14 - MAPP. 1846 - SUB. 6 - PALAZZO DELLE ZATTERE - RICHIESTA DI NULLA OSTA PER LIEVI MODIFICHE INTERNE AI PIANI TERRA, SECOND E TERZO CON MODIFICHE FOROMETRICHE.- </text:p>
          </table:table-cell>
          <table:table-cell table:style-name="ce13" office:value-type="string" calcext:value-type="string">
            <text:p>AUTORITA\' PORTUALE DI VENEZIA - DIREZI 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4-11" calcext:value-type="date">
            <text:p>2018-04-11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62" calcext:value-type="float">
            <text:p>16762</text:p>
          </table:table-cell>
          <table:table-cell table:style-name="ce5" office:value-type="string" calcext:value-type="string">
            <text:p>VE - CANNAREGIO 4550 - RICHIESTA NULLA OSTA PER INSTALLAZIONE INSEGNA PUBBLICITARIA </text:p>
          </table:table-cell>
          <table:table-cell table:style-name="ce13" office:value-type="string" calcext:value-type="string">
            <text:p>DE BENEDICTIS PAOL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13" calcext:value-type="date">
            <text:p>2018-02-13</text:p>
          </table:table-cell>
          <table:table-cell table:style-name="ce20" office:value-type="date" office:date-value="2018-03-21" calcext:value-type="date">
            <text:p>2018-03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57" calcext:value-type="float">
            <text:p>16757</text:p>
          </table:table-cell>
          <table:table-cell table:style-name="ce5" office:value-type="string" calcext:value-type="string">
            <text:p>VE - CANNAREGIO 2537 - RICHIESTA NULLA OSTA LAVORI DI MANUTENZIONE INTERNI ED INSTALLAZIONE NUOVO IMPIANTO DI CLIMATIZZAZIONE </text:p>
          </table:table-cell>
          <table:table-cell table:style-name="ce13" office:value-type="string" calcext:value-type="string">
            <text:p>TIBOLLA FABRIZI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43" calcext:value-type="float">
            <text:p>16743</text:p>
          </table:table-cell>
          <table:table-cell table:style-name="ce5" office:value-type="string" calcext:value-type="string">
            <text:p>VENEZIA-SAN MARCO, 463 - FG. 15 MAPP. 1208 - RICHIESTA DI NULLA OSTA PER OPERE IMPIANTISTICHE E POSIZIONAMENTO UNITA\' MOTOCONDENSANTE SU ALTANA CON OPERE DI MITIGAZIONE(SCHERMATURE&gt;).- </text:p>
          </table:table-cell>
          <table:table-cell table:style-name="ce13" office:value-type="string" calcext:value-type="string">
            <text:p>HOTEL MONTECARLO SRL 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22" calcext:value-type="date">
            <text:p>2018-02-22</text:p>
          </table:table-cell>
          <table:table-cell table:style-name="ce20" office:value-type="date" office:date-value="2018-04-20" calcext:value-type="date">
            <text:p>2018-04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39" calcext:value-type="float">
            <text:p>16739</text:p>
          </table:table-cell>
          <table:table-cell table:style-name="ce5" office:value-type="string" calcext:value-type="string">
            <text:p>AA - VENEZIA-SAN MARCO, 2499 - FG. 15 MAPP. 2800 SUB. 35 - RICHIESTA DI NULLA OSTA CAMIO DI DESTINAZIONE D\'USO, DA STUDIO AD APPARTAMENTO CON REALIZZAZIONE DI ANTIBAGNO, FOSSA SETTICA E CANNA DI SFIATO PER ESALAZIONE DI FUMI E ODORI.- </text:p>
          </table:table-cell>
          <table:table-cell table:style-name="ce13" office:value-type="string" calcext:value-type="string">
            <text:p>RIZZO LICORI ENI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3-09" calcext:value-type="date">
            <text:p>2018-03-09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729" calcext:value-type="float">
            <text:p>16729</text:p>
          </table:table-cell>
          <table:table-cell table:style-name="ce5" office:value-type="string" calcext:value-type="string">
            <text:p>VENEZIA - SAN POLO 720 - FG 13 - MAPP. 1013 - SUB 32 - PIANO TERRA E PRIMO - PALAZZO FORNONI - INVIO DOCUMENTAZIONE INTEGRATIVA PER OPERE DI ADEGUAMENTO IMPIANTI, REALIZZAZIONE NUOVO IMPIANTO DI CONDIZIONAMENTO, RIFACIMENTO BAGNI, RESTAURO E LUCIDATURA PA </text:p>
          </table:table-cell>
          <table:table-cell table:style-name="ce13" office:value-type="string" calcext:value-type="string">
            <text:p>TONOLO MARCO</text:p>
          </table:table-cell>
          <table:table-cell table:number-columns-repeated="2"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20" office:value-type="date" office:date-value="2018-04-19" calcext:value-type="date">
            <text:p>2018-04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645" calcext:value-type="float">
            <text:p>16645</text:p>
          </table:table-cell>
          <table:table-cell table:style-name="ce5" office:value-type="string" calcext:value-type="string">
            <text:p>VENEZIA - DORSODURO 1642 - FG. 14 - MAPP. 4219 - SUB. 21, 22 - RICHIESTA DI NULLA OSTA PER OPERE DI STRAORDINARIA MANUTENZIONE.- </text:p>
          </table:table-cell>
          <table:table-cell table:style-name="ce13" office:value-type="string" calcext:value-type="string">
            <text:p>BALLIN MASSIMO</text:p>
          </table:table-cell>
          <table:table-cell table:number-columns-repeated="2" table:style-name="ce20" office:value-type="date" office:date-value="2017-12-20" calcext:value-type="date">
            <text:p>2017-12-20</text:p>
          </table:table-cell>
          <table:table-cell table:style-name="ce20" office:value-type="date" office:date-value="2018-03-12" calcext:value-type="date">
            <text:p>2018-03-12</text:p>
          </table:table-cell>
          <table:table-cell table:style-name="ce20" office:value-type="date" office:date-value="2018-04-18" calcext:value-type="date">
            <text:p>2018-04-1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642" calcext:value-type="float">
            <text:p>16642</text:p>
          </table:table-cell>
          <table:table-cell table:style-name="ce5" office:value-type="string" calcext:value-type="string">
            <text:p>VENEZIA-SAN MARCO, 2307-2318-2318/A-2319-2321 - RICHIESTA DI NULLA OSTA PER OPERE DI ORDINARIA MANUTENZIONE.- </text:p>
          </table:table-cell>
          <table:table-cell table:style-name="ce13" office:value-type="string" calcext:value-type="string">
            <text:p>NEGRO DOTT VALENTINA</text:p>
          </table:table-cell>
          <table:table-cell table:number-columns-repeated="2" table:style-name="ce20" office:value-type="date" office:date-value="2017-12-20" calcext:value-type="date">
            <text:p>2017-12-20</text:p>
          </table:table-cell>
          <table:table-cell table:style-name="ce20" office:value-type="date" office:date-value="2018-02-19" calcext:value-type="date">
            <text:p>2018-02-19</text:p>
          </table:table-cell>
          <table:table-cell table:style-name="ce20" office:value-type="date" office:date-value="2018-04-18" calcext:value-type="date">
            <text:p>2018-04-1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605" calcext:value-type="float">
            <text:p>16605</text:p>
          </table:table-cell>
          <table:table-cell table:style-name="ce5" office:value-type="string" calcext:value-type="string">
            <text:p>VENEZIA - SANTA CROCE 1303 PALAZZO GRITTI - FG. 11 MAPP. 734 SUB. 3-4-5-6-7 - PROPRIET SIG.A VON STEPSKI - DOLIWA GAIA DONATA STEPHANIE - INVIO DOCUMENTAZIONE INTEGRATIVA PER LAVORI DI MANUTENZIONE STRAORDINARIA CON CAMBIO PARZIALE DI DESTINAZIONE DUS </text:p>
          </table:table-cell>
          <table:table-cell table:style-name="ce13" office:value-type="string" calcext:value-type="string">
            <text:p>BARBIERI ARCHITETTO ADRIANO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4-03" calcext:value-type="date">
            <text:p>2018-04-03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604" calcext:value-type="float">
            <text:p>16604</text:p>
          </table:table-cell>
          <table:table-cell table:style-name="ce5" office:value-type="string" calcext:value-type="string">
            <text:p>VENEZIA-CANNAREGIO, 3710 - FG. 12 MAPP. 2904 - RICHIESTA DI NULLA OSTA PER RIMOZIONE DELLA PUNTELLAZIONE DEL PORTICO DELLA FACCIATA PRINCPALE, RESTAURO CONSERVATIVO E CONSOLIDAMENTO STATICO DEGLI ELEMENTI LAPIDEI, RESTAURO CONSERVATIVO DELLA FACCIATA E MA </text:p>
          </table:table-cell>
          <table:table-cell table:style-name="ce13" office:value-type="string" calcext:value-type="string">
            <text:p>MARASCALCHI ANDREA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5-08" calcext:value-type="date">
            <text:p>2018-05-08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600" calcext:value-type="float">
            <text:p>16600</text:p>
          </table:table-cell>
          <table:table-cell table:style-name="ce5" office:value-type="string" calcext:value-type="string">
            <text:p>VENEZIA.CANNAREGIO, 6059 - FG. 12 MAPP. 3900 SUB. 7 - RICHIESTA DI NULLA OSTA PER OPERE DI RESTAURO E MANUTENZIONE STRAORDINARIA.- </text:p>
          </table:table-cell>
          <table:table-cell table:style-name="ce13" office:value-type="string" calcext:value-type="string">
            <text:p>RANDOLFI NICOLA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4-26" calcext:value-type="date">
            <text:p>2018-04-26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99" calcext:value-type="float">
            <text:p>16599</text:p>
          </table:table-cell>
          <table:table-cell table:style-name="ce5" office:value-type="string" calcext:value-type="string">
            <text:p>VENEZIA - SAN POLO 1448 - FG.13 - MAPP. 1261 - DITTA: BURATTI BEATRICE - RICHIESTA RETTIFICA TESTO DI AUTORIZZAZIONE.- </text:p>
          </table:table-cell>
          <table:table-cell table:style-name="ce13" office:value-type="string" calcext:value-type="string">
            <text:p>MARIUTTI PIETRO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80" calcext:value-type="float">
            <text:p>16580</text:p>
          </table:table-cell>
          <table:table-cell table:style-name="ce5" office:value-type="string" calcext:value-type="string">
            <text:p>VENEZIA-SAN MARCO, 1823 - F.G 15 MAPP. 1924 SUB. 61 - DITTA: GIANLUCA LONGO - RICHIESTA DI NULLA OSTA PER LAVORI DI ORDINARIA E STRAORDINARIA MANUTENZIONE.- </text:p>
          </table:table-cell>
          <table:table-cell table:style-name="ce13" office:value-type="string" calcext:value-type="string">
            <text:p>TORSELLO ARCH. ALBERTO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79" calcext:value-type="float">
            <text:p>16579</text:p>
          </table:table-cell>
          <table:table-cell table:style-name="ce5" office:value-type="string" calcext:value-type="string">
            <text:p>VENEZIA-SAN MARCO, 511 - FG. 15 MAPP. 1193 - DITTA: SOCIETA\' VENEZIANA SVILUPPO SRL ED IN SIGLA S.V.S. SRL DI BOTTACIN SILVANA - RICHIESTA DI NULLA OSTA ALL\'AFFISSIONE DI MANIFESTI O CARTELLI PUBBLICITARI.- </text:p>
          </table:table-cell>
          <table:table-cell table:style-name="ce13" office:value-type="string" calcext:value-type="string">
            <text:p>TONOLO LAURA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3" calcext:value-type="date">
            <text:p>2018-02-23</text:p>
          </table:table-cell>
          <table:table-cell table:style-name="ce20" office:value-type="date" office:date-value="2018-03-19" calcext:value-type="date">
            <text:p>2018-03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55" calcext:value-type="float">
            <text:p>16555</text:p>
          </table:table-cell>
          <table:table-cell table:style-name="ce5" office:value-type="string" calcext:value-type="string">
            <text:p>VENEZIA-CANNAREGIO, 1104/C-2927 - DITTA: ISTITUTO SUORE MAESTRE DI SANTA DOROTEA - MESSA IN SICUREZZA DELLA MURATURA DI CINTA VERSO IL RIO DEL BATTELLO.- </text:p>
          </table:table-cell>
          <table:table-cell table:style-name="ce13" office:value-type="string" calcext:value-type="string">
            <text:p>DALLA COSTA GIOVANNI LEONE</text:p>
          </table:table-cell>
          <table:table-cell table:number-columns-repeated="2"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19" calcext:value-type="float">
            <text:p>16519</text:p>
          </table:table-cell>
          <table:table-cell table:style-name="ce5" office:value-type="string" calcext:value-type="string">
            <text:p>VENEZIA - SAN POLO 1449 - FG 13 - MAPP. 1261 - PALAZZO PETRIANI - PIANO PRIMO - RICHIESTA VARIANTE PER LAVORI MANUTENZIONE STRAORDINARIA CON MODIFICHE INTERNE. </text:p>
          </table:table-cell>
          <table:table-cell table:style-name="ce13" office:value-type="string" calcext:value-type="string">
            <text:p>ROSSI IRENE</text:p>
          </table:table-cell>
          <table:table-cell table:number-columns-repeated="2" table:style-name="ce20" office:value-type="date" office:date-value="2017-12-18" calcext:value-type="date">
            <text:p>2017-12-18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20" office:value-type="date" office:date-value="2018-04-16" calcext:value-type="date">
            <text:p>2018-04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500" calcext:value-type="float">
            <text:p>16500</text:p>
          </table:table-cell>
          <table:table-cell table:style-name="ce5" office:value-type="string" calcext:value-type="string">
            <text:p>VE - CASTELLO 6317 - PALAZZO CONTARINI DELLA ZOGGIA - RICHIESTA NULLA OSTA MANUTENZIONE STRAODINARIA </text:p>
          </table:table-cell>
          <table:table-cell table:style-name="ce13" office:value-type="string" calcext:value-type="string">
            <text:p>BERTO, FATTORE NASON </text:p>
          </table:table-cell>
          <table:table-cell table:number-columns-repeated="2" table:style-name="ce20" office:value-type="date" office:date-value="2017-12-18" calcext:value-type="date">
            <text:p>2017-12-18</text:p>
          </table:table-cell>
          <table:table-cell table:style-name="ce20" office:value-type="date" office:date-value="2018-04-13" calcext:value-type="date">
            <text:p>2018-04-13</text:p>
          </table:table-cell>
          <table:table-cell table:style-name="ce20" office:value-type="date" office:date-value="2018-04-16" calcext:value-type="date">
            <text:p>2018-04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473" calcext:value-type="float">
            <text:p>16473</text:p>
          </table:table-cell>
          <table:table-cell table:style-name="ce5" office:value-type="string" calcext:value-type="string">
            <text:p>VENEZIA - SAN POLO 2454 - FG 13 - MAPP. .... - SCUOLA GRANDE S. GIOVANNI EVANGELISTA - RICHIESTA DI NULLA OSTA PER INTERVENTI DI RESTAURO DEGLI ELEMENTI AMMALORATI DEL CAMPANILE DI SAN GIOVANNI EVANGELISTA.- </text:p>
          </table:table-cell>
          <table:table-cell table:style-name="ce13" office:value-type="string" calcext:value-type="string">
            <text:p>GUARDIAN GRANDE SCUOLA GRANDE DI SAN GIO </text:p>
          </table:table-cell>
          <table:table-cell table:number-columns-repeated="2" table:style-name="ce20" office:value-type="date" office:date-value="2017-12-15" calcext:value-type="date">
            <text:p>2017-12-15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4-13" calcext:value-type="date">
            <text:p>2018-04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470" calcext:value-type="float">
            <text:p>16470</text:p>
          </table:table-cell>
          <table:table-cell table:style-name="ce5" office:value-type="string" calcext:value-type="string">
            <text:p>VENEZIA-CANNAREGIO, 4858/A - FG. 12 MAPP. 2989 SUB. 31 - CASE DELLA SCUOLA DELLA CARITA\' RICHIESTA DI NULLA OSTA PER INTERVENTI DI RISTRUTTURAZONE.- </text:p>
          </table:table-cell>
          <table:table-cell table:style-name="ce13" office:value-type="string" calcext:value-type="string">
            <text:p>GALLO ALBERTO</text:p>
          </table:table-cell>
          <table:table-cell table:number-columns-repeated="2" table:style-name="ce20" office:value-type="date" office:date-value="2017-12-15" calcext:value-type="date">
            <text:p>2017-12-15</text:p>
          </table:table-cell>
          <table:table-cell table:style-name="ce20" office:value-type="date" office:date-value="2018-04-06" calcext:value-type="date">
            <text:p>2018-04-06</text:p>
          </table:table-cell>
          <table:table-cell table:style-name="ce20" office:value-type="date" office:date-value="2018-04-13" calcext:value-type="date">
            <text:p>2018-04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446" calcext:value-type="float">
            <text:p>16446</text:p>
          </table:table-cell>
          <table:table-cell table:style-name="ce5" office:value-type="string" calcext:value-type="string">
            <text:p>POSTA CERTIFICATA:COMUNE DI VENEZIA CANNAREGIO 2277 2278 SEDE TAR VENETO INTERVENTI TINTEGGIATURA INVIO PER POSTA ELETTRONICA: FOTO DA SPEDIRE.RAR, PLANIMETRIE.PDF, RICHIESTA AUTORIZZAZIONE SOPRINTENDENZA.DOCX_SIGNED.PDF </text:p>
          </table:table-cell>
          <table:table-cell table:style-name="ce13" office:value-type="string" calcext:value-type="string">
            <text:p>TRIBUNALE AMMINISTRATIVO REGIONALE VENET </text:p>
          </table:table-cell>
          <table:table-cell table:style-name="ce20" office:value-type="date" office:date-value="2017-12-15" calcext:value-type="date">
            <text:p>2017-12-15</text:p>
          </table:table-cell>
          <table:table-cell table:style-name="ce20" office:value-type="date" office:date-value="2017-12-14" calcext:value-type="date">
            <text:p>2017-12-14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4-12" calcext:value-type="date">
            <text:p>2018-04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347" calcext:value-type="float">
            <text:p>16347</text:p>
          </table:table-cell>
          <table:table-cell table:style-name="ce5" office:value-type="string" calcext:value-type="string">
            <text:p>POSTA CERTIFICATA: VENEZIA - MARGHERA - P.LE GIOVANNACCI, 6. (F0310)CREDIT AGRICOLE FRIULADRIA - SOSTITUZIONE INSEGNE </text:p>
          </table:table-cell>
          <table:table-cell table:style-name="ce13" office:value-type="string" calcext:value-type="string">
            <text:p>CREDIT AGRICOLE GROUP SOLUTIONS 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8-02-11" calcext:value-type="date">
            <text:p>2018-02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316" calcext:value-type="float">
            <text:p>16316</text:p>
          </table:table-cell>
          <table:table-cell table:style-name="ce5" office:value-type="string" calcext:value-type="string">
            <text:p>VE - CASTELLO 2740/A - FG. 16 MAPP. 2475 - PROPRIETA GAGGIO STEFANO - LAVORI DI MODIFICHE ESTERNE E INTERNE AL DISTRIBUTIVO NUOVA CANNA FUMARIA E MOTOCONDENSANTE - RICHIESTA NULLA OSTA VARIANTE ALL\'INTERVENTO GIA\' AUTORIZZATO </text:p>
          </table:table-cell>
          <table:table-cell table:style-name="ce13" office:value-type="string" calcext:value-type="string">
            <text:p>ROMANELLI RICCARDO</text:p>
          </table:table-cell>
          <table:table-cell table:number-columns-repeated="2"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20" office:value-type="date" office:date-value="2018-04-11" calcext:value-type="date">
            <text:p>2018-04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314" calcext:value-type="float">
            <text:p>16314</text:p>
          </table:table-cell>
          <table:table-cell table:style-name="ce5" office:value-type="string" calcext:value-type="string">
            <text:p>VE - CASTELLO 5902A - 5902B - RICHIESTA NULLA OSTA POSIZIONAMENTO VETROFANIE </text:p>
          </table:table-cell>
          <table:table-cell table:style-name="ce13" office:value-type="string" calcext:value-type="string">
            <text:p>VERONESE FRANCESCO</text:p>
          </table:table-cell>
          <table:table-cell table:number-columns-repeated="2"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308" calcext:value-type="float">
            <text:p>16308</text:p>
          </table:table-cell>
          <table:table-cell table:style-name="ce5" office:value-type="string" calcext:value-type="string">
            <text:p>VE - CANNAREGIO 3864 - RICHIESTA NULLA OSTA INSTALLAZIONE INSEGNA DI ESERCIZIO </text:p>
          </table:table-cell>
          <table:table-cell table:style-name="ce13" office:value-type="string" calcext:value-type="string">
            <text:p>BOARETTO ASSOCIATI </text:p>
          </table:table-cell>
          <table:table-cell table:number-columns-repeated="2"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3-27" calcext:value-type="date">
            <text:p>2018-03-27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60" calcext:value-type="float">
            <text:p>16260</text:p>
          </table:table-cell>
          <table:table-cell table:style-name="ce5" office:value-type="string" calcext:value-type="string">
            <text:p>POSTA CERTIFICATA: VENEZIA - SAN MARCO 5035 - DOMANDA DI AUTORIZZAZIONE ART. 49 - LOGO SU TENDA - BEST AND FAST 5035 </text:p>
          </table:table-cell>
          <table:table-cell table:style-name="ce13" office:value-type="string" calcext:value-type="string">
            <text:p>GHEZZO ARCH. MARCO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20" office:value-type="date" office:date-value="2018-02-19" calcext:value-type="date">
            <text:p>2018-02-19</text:p>
          </table:table-cell>
          <table:table-cell table:style-name="ce20" office:value-type="date" office:date-value="2018-03-07" calcext:value-type="date">
            <text:p>2018-03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46" calcext:value-type="float">
            <text:p>16246</text:p>
          </table:table-cell>
          <table:table-cell table:style-name="ce5" office:value-type="string" calcext:value-type="string">
            <text:p>VE - CANNAREGIO 3027D - COMPLESSO \"FORNASA VECIA\" - RICHIESTA NULLA OSTA PROGETTO DI VARIANTE RISTRUTTURAZIONE FABBRICATI </text:p>
          </table:table-cell>
          <table:table-cell table:style-name="ce13" office:value-type="string" calcext:value-type="string">
            <text:p>CANOVARO ROBERTO LUIGI</text:p>
          </table:table-cell>
          <table:table-cell table:number-columns-repeated="2" table:style-name="ce20" office:value-type="date" office:date-value="2017-12-12" calcext:value-type="date">
            <text:p>2017-12-12</text:p>
          </table:table-cell>
          <table:table-cell table:style-name="ce20" office:value-type="date" office:date-value="2018-03-27" calcext:value-type="date">
            <text:p>2018-03-27</text:p>
          </table:table-cell>
          <table:table-cell table:style-name="ce20" office:value-type="date" office:date-value="2018-04-11" calcext:value-type="date">
            <text:p>2018-04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45" calcext:value-type="float">
            <text:p>16245</text:p>
          </table:table-cell>
          <table:table-cell table:style-name="ce5" office:value-type="string" calcext:value-type="string">
            <text:p>VENEZIA - MESTRE - PIAZZA FERRETTO - MANIFESTAZIONE CORSA ROSA - RICHIESTA AUTORIZZAZIONE POSIZIONAMENTO PUNTO LOGISTICO </text:p>
          </table:table-cell>
          <table:table-cell table:style-name="ce13" office:value-type="string" calcext:value-type="string">
            <text:p>UISP - SPORT PER TUTTI</text:p>
          </table:table-cell>
          <table:table-cell table:number-columns-repeated="2" table:style-name="ce20" office:value-type="date" office:date-value="2017-12-12" calcext:value-type="date">
            <text:p>2017-12-12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31" calcext:value-type="float">
            <text:p>16231</text:p>
          </table:table-cell>
          <table:table-cell table:style-name="ce5" office:value-type="string" calcext:value-type="string">
            <text:p>VENEZIA - MESTRE - GALLERIA MATTEOTTI 12 - RICHIESTA NULLA OSTA FORMAZIONE QUATTRO LUCERNARI. </text:p>
          </table:table-cell>
          <table:table-cell table:style-name="ce13" office:value-type="string" calcext:value-type="string">
            <text:p>VIANELLO DAVIDE</text:p>
          </table:table-cell>
          <table:table-cell table:number-columns-repeated="2" table:style-name="ce20" office:value-type="date" office:date-value="2017-12-12" calcext:value-type="date">
            <text:p>2017-12-12</text:p>
          </table:table-cell>
          <table:table-cell table:style-name="ce20" office:value-type="date" office:date-value="2018-04-16" calcext:value-type="date">
            <text:p>2018-04-16</text:p>
          </table:table-cell>
          <table:table-cell table:style-name="ce20" office:value-type="date" office:date-value="2018-04-10" calcext:value-type="date">
            <text:p>2018-04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19" calcext:value-type="float">
            <text:p>16219</text:p>
          </table:table-cell>
          <table:table-cell table:style-name="ce5" office:value-type="string" calcext:value-type="string">
            <text:p>VENEZIA - MESTRE - VIA PESCHERIA VECCHIA 24, 24/A - FG 135 - MAPP. 273 - SUB 8 - RICHIESTA NULLA OSTA INSTALLAZIONE NUOVA INSEGNA PUBBLICITARIA </text:p>
          </table:table-cell>
          <table:table-cell table:style-name="ce13" office:value-type="string" calcext:value-type="string">
            <text:p>BIANCON CLAUDIO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8-03-11" calcext:value-type="date">
            <text:p>2018-03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214" calcext:value-type="float">
            <text:p>16214</text:p>
          </table:table-cell>
          <table:table-cell table:style-name="ce5" office:value-type="string" calcext:value-type="string">
            <text:p>VE - CASTELLO 1430 - CASA DELLA MARINARESSA - RICHIESTA NULLA OSTA RIPRISTINO PORZIONE MANTO DI COPERTURA E CAMINELLA </text:p>
          </table:table-cell>
          <table:table-cell table:style-name="ce13" office:value-type="string" calcext:value-type="string">
            <text:p>FERIALDI ANDREA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8-03-16" calcext:value-type="date">
            <text:p>2018-03-16</text:p>
          </table:table-cell>
          <table:table-cell table:style-name="ce20" office:value-type="date" office:date-value="2018-04-09" calcext:value-type="date">
            <text:p>2018-04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119" calcext:value-type="float">
            <text:p>16119</text:p>
          </table:table-cell>
          <table:table-cell table:style-name="ce5" office:value-type="string" calcext:value-type="string">
            <text:p>POSTA CERTIFICATA: VENEZIA - DORSODURO 3120 - FG 14 - MAPP. 854 - SUB 14DOMANDA NULLA OSTA TAMPONATURA LUCERNARI IN VARIANTE ALLA NOTA 3770 DEL 23/03/2016 </text:p>
          </table:table-cell>
          <table:table-cell table:style-name="ce13" office:value-type="string" calcext:value-type="string">
            <text:p>TRAINI GABRIELE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3-28" calcext:value-type="date">
            <text:p>2018-03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72" calcext:value-type="float">
            <text:p>16072</text:p>
          </table:table-cell>
          <table:table-cell table:style-name="ce5" office:value-type="string" calcext:value-type="string">
            <text:p>VENEZIA-SAN POLO, 3028 - FG. 13 - MAPP. 1687 - SUB. 1 - RICHIESTA DI NULLA OSTA PER L\'INSTALLAZIONE CARTELLO PUBBLICITARIO TEMPORANEO.- </text:p>
          </table:table-cell>
          <table:table-cell table:style-name="ce13" office:value-type="string" calcext:value-type="string">
            <text:p>PATAVIUM DESIGN SRL DI VANNI PAOLO 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61" calcext:value-type="float">
            <text:p>16061</text:p>
          </table:table-cell>
          <table:table-cell table:style-name="ce5" office:value-type="string" calcext:value-type="string">
            <text:p>VENEZIA - DORSODURO 3464 - FG. 14 - MAPP. 500 - SUB. 20 - RICHIESTA DI NULLA OSTA PER LAVORI DI STRAORDINARIA MANUTENZIONE.- </text:p>
          </table:table-cell>
          <table:table-cell table:style-name="ce13" office:value-type="string" calcext:value-type="string">
            <text:p>BADOER TOBIA</text:p>
          </table:table-cell>
          <table:table-cell table:number-columns-repeated="2" table:style-name="ce20" office:value-type="date" office:date-value="2017-12-07" calcext:value-type="date">
            <text:p>2017-12-07</text:p>
          </table:table-cell>
          <table:table-cell table:style-name="ce20" office:value-type="date" office:date-value="2018-04-24" calcext:value-type="date">
            <text:p>2018-04-24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57" calcext:value-type="float">
            <text:p>16057</text:p>
          </table:table-cell>
          <table:table-cell table:style-name="ce5" office:value-type="string" calcext:value-type="string">
            <text:p>VENEZIA - SAN POLO 2774 - FG. 13 - MAPP. 1774 - SUB. 5 - RICHIESTA DI NULLA OSTA PER L\'INSTALLAZIONE UNITA\' MOTOCONDENSANTE ESTERNA SU COPERTURA IN UN CAVEDIO.- </text:p>
          </table:table-cell>
          <table:table-cell table:style-name="ce13" office:value-type="string" calcext:value-type="string">
            <text:p>DI GANGI LEILA</text:p>
          </table:table-cell>
          <table:table-cell table:number-columns-repeated="2" table:style-name="ce20" office:value-type="date" office:date-value="2017-12-07" calcext:value-type="date">
            <text:p>2017-12-07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56" calcext:value-type="float">
            <text:p>16056</text:p>
          </table:table-cell>
          <table:table-cell table:style-name="ce5" office:value-type="string" calcext:value-type="string">
            <text:p>VENEZIA - SAN POLO 2774 - FG. 13 - MAPP. 1774 - SUB. 5 - RICHIESTA DI NULLA OSTA PER OPERE DI MANUTENZIONE ORDINARIA DELL\'IMPIANTO ELETTRICO AL PIANO TERZO.- </text:p>
          </table:table-cell>
          <table:table-cell table:style-name="ce13" office:value-type="string" calcext:value-type="string">
            <text:p>DI GANGI LEILA</text:p>
          </table:table-cell>
          <table:table-cell table:number-columns-repeated="2" table:style-name="ce20" office:value-type="date" office:date-value="2017-12-07" calcext:value-type="date">
            <text:p>2017-12-07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55" calcext:value-type="float">
            <text:p>16055</text:p>
          </table:table-cell>
          <table:table-cell table:style-name="ce5" office:value-type="string" calcext:value-type="string">
            <text:p>VENEZIA - DORSODURO 3682/3 - FG. 14 - MAPP. 924 - DITTA: SARTORI IRENE - RICHIESTA DI NULLA OSTA ALL\'INSTALLAZIONE INSEGNA DI ESERCIZIO ESTERNA.- </text:p>
          </table:table-cell>
          <table:table-cell table:style-name="ce13" office:value-type="string" calcext:value-type="string">
            <text:p>ZANCHETTA ELISA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3-06" calcext:value-type="date">
            <text:p>2018-03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48" calcext:value-type="float">
            <text:p>16048</text:p>
          </table:table-cell>
          <table:table-cell table:style-name="ce5" office:value-type="string" calcext:value-type="string">
            <text:p>POSTA CERTIFICATA: VENEZIA - DORSODURO 21, 22, 23 - FG 14 - MAPP. 2503, 2504, 2508 - RICHIESTA AUTORIZZAZIONE ALL\'ESECUZIONE IMPIANTI CASA CICOGNA 2/2 </text:p>
          </table:table-cell>
          <table:table-cell table:style-name="ce13" office:value-type="string" calcext:value-type="string">
            <text:p>BACCIOLO STEFANO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9-26" calcext:value-type="date">
            <text:p>2018-09-26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47" calcext:value-type="float">
            <text:p>16047</text:p>
          </table:table-cell>
          <table:table-cell table:style-name="ce5" office:value-type="string" calcext:value-type="string">
            <text:p>POSTA CERTIFICATA: VENEZIA - DORSODURO 21, 22, 23 - FG 14 - MAPP. 2503, 2504, 2508 - RICHIESTA AUTORIZZAZIONE ALL\'ESECUZIONE IMPIANTI CASA CICOGNA 1/2 </text:p>
          </table:table-cell>
          <table:table-cell table:style-name="ce13" office:value-type="string" calcext:value-type="string">
            <text:p>BACCIOLO STEFANO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9-26" calcext:value-type="date">
            <text:p>2018-09-26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18" calcext:value-type="float">
            <text:p>16018</text:p>
          </table:table-cell>
          <table:table-cell table:style-name="ce5" office:value-type="string" calcext:value-type="string">
            <text:p>VENEZIA-CANNAREGIO, 122 - FG. 12 MAPP. 4958 - RICHIESTA DI NULLA OSTA ALLA RIPARAZIONE TUBAZIONE FOGNARIA.- </text:p>
          </table:table-cell>
          <table:table-cell table:style-name="ce13" office:value-type="string" calcext:value-type="string">
            <text:p>FASANO ADRIANA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2-13" calcext:value-type="date">
            <text:p>2018-02-13</text:p>
          </table:table-cell>
          <table:table-cell table:style-name="ce20" office:value-type="date" office:date-value="2018-04-04" calcext:value-type="date">
            <text:p>2018-04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6010" calcext:value-type="float">
            <text:p>16010</text:p>
          </table:table-cell>
          <table:table-cell table:style-name="ce5" office:value-type="string" calcext:value-type="string">
            <text:p>VENEZIA - DORSODURO 2824 - FG. 14 - MAPP. 1406, 1407, 1408, 1409 - RICHIESTA DI AUTORIZZAZIONE PER L\'INSTALLAZIONE DI TARGA SEGNALETICA HOTEL PAUSANIA.- </text:p>
          </table:table-cell>
          <table:table-cell table:style-name="ce13" office:value-type="string" calcext:value-type="string">
            <text:p>MORO PIERLUIGI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3-06" calcext:value-type="date">
            <text:p>2018-03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999" calcext:value-type="float">
            <text:p>15999</text:p>
          </table:table-cell>
          <table:table-cell table:style-name="ce5" office:value-type="string" calcext:value-type="string">
            <text:p>VENEZIA-CASTELLO, 5636-5635-5634-5628 - FG. 16 MAPP. 668 - PROPRIETA\' VARIE - ACCEERTAMENTI PER INTERVENTI OGGETTO DI SEGNALAZIONE.- </text:p>
          </table:table-cell>
          <table:table-cell table:style-name="ce13" office:value-type="string" calcext:value-type="string">
            <text:p>ALBANELLO FRANCESCO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4-16" calcext:value-type="date">
            <text:p>2018-04-16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980" calcext:value-type="float">
            <text:p>15980</text:p>
          </table:table-cell>
          <table:table-cell table:style-name="ce5" office:value-type="string" calcext:value-type="string">
            <text:p>VENEZIA - DORSODURO 373 - FG. 14 - MAPP. 2323 - SUB. 12 - RICHIESA DI NULLA OSTA PER SCORPORO SENZA OPERE DEL MAGAZZINO AL PIANO TERRA ORA DI PERTINENZA DELL\'APPARTAMENTO POSTO AL PIANO 2 / 3. </text:p>
          </table:table-cell>
          <table:table-cell table:style-name="ce13" office:value-type="string" calcext:value-type="string">
            <text:p>POLI STEFANO</text:p>
          </table:table-cell>
          <table:table-cell table:number-columns-repeated="2"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4-04" calcext:value-type="date">
            <text:p>2018-04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950" calcext:value-type="float">
            <text:p>15950</text:p>
          </table:table-cell>
          <table:table-cell table:style-name="ce5" office:value-type="string" calcext:value-type="string">
            <text:p>VENEZIA-CANNAREGIO, 4934-4935 - FG. 12 MAPP. 3266 SUB. 1-2-3-9-10 - RICHIESTA DI NULLA OSTA AL RESTAURO DELLE DUE FACCIATE.- </text:p>
          </table:table-cell>
          <table:table-cell table:style-name="ce13" office:value-type="string" calcext:value-type="string">
            <text:p>GIRARDI FEDERICA</text:p>
          </table:table-cell>
          <table:table-cell table:number-columns-repeated="2"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4-03" calcext:value-type="date">
            <text:p>2018-04-0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854" calcext:value-type="float">
            <text:p>15854</text:p>
          </table:table-cell>
          <table:table-cell table:style-name="ce5" office:value-type="string" calcext:value-type="string">
            <text:p>VENEZIA-CANNAREGIO, 4392 FG. 12 MAPP. 2689 - RICHIESTA DI NULLA OSTA PER OPERE DI MANUTENZIONE CANAL DIGRONDA PALAZZO MANGILLI-VALMARANA.- </text:p>
          </table:table-cell>
          <table:table-cell table:style-name="ce13" office:value-type="string" calcext:value-type="string">
            <text:p>BASSO ANTONIO</text:p>
          </table:table-cell>
          <table:table-cell table:number-columns-repeated="2" table:style-name="ce20" office:value-type="date" office:date-value="2017-12-04" calcext:value-type="date">
            <text:p>2017-12-04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4-02" calcext:value-type="date">
            <text:p>2018-04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853" calcext:value-type="float">
            <text:p>15853</text:p>
          </table:table-cell>
          <table:table-cell table:style-name="ce5" office:value-type="string" calcext:value-type="string">
            <text:p>VENEZIA - SAN POLO 516, 506 - FG. 13 - MAPP. 868 - SUB. 10, 5 - RICHIESTA VARIANTE AL DISEGNO DI SCALA INTERNA PER L\'ACCESSO AL SOPPALCO DI SERVIZIO.- </text:p>
          </table:table-cell>
          <table:table-cell table:style-name="ce13" office:value-type="string" calcext:value-type="string">
            <text:p>FEDERICI MASSIMO</text:p>
          </table:table-cell>
          <table:table-cell table:number-columns-repeated="2" table:style-name="ce20" office:value-type="date" office:date-value="2017-12-04" calcext:value-type="date">
            <text:p>2017-12-04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4-02" calcext:value-type="date">
            <text:p>2018-04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852" calcext:value-type="float">
            <text:p>15852</text:p>
          </table:table-cell>
          <table:table-cell table:style-name="ce5" office:value-type="string" calcext:value-type="string">
            <text:p>VENEZIA-CASTELLO, 2654 - FG. 16 MAPP. 2581 - SUB. 16 - - RICHIESTA DI NULLA OSTA PER OPERE INTERNE DI MANUTENZIONE ORDINARIA.- </text:p>
          </table:table-cell>
          <table:table-cell table:style-name="ce13" office:value-type="string" calcext:value-type="string">
            <text:p>MENEGHIN MASSIMO</text:p>
          </table:table-cell>
          <table:table-cell table:number-columns-repeated="2" table:style-name="ce20" office:value-type="date" office:date-value="2017-12-04" calcext:value-type="date">
            <text:p>2017-12-04</text:p>
          </table:table-cell>
          <table:table-cell table:style-name="ce20" office:value-type="date" office:date-value="2018-03-20" calcext:value-type="date">
            <text:p>2018-03-20</text:p>
          </table:table-cell>
          <table:table-cell table:style-name="ce20" office:value-type="date" office:date-value="2018-04-02" calcext:value-type="date">
            <text:p>2018-04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812" calcext:value-type="float">
            <text:p>15812</text:p>
          </table:table-cell>
          <table:table-cell table:style-name="ce5" office:value-type="string" calcext:value-type="string">
            <text:p>VENEZIA-CANNAREGIO, 4872 - FG. 12 MAPP. 2990 -2991 - RIPRISTINO DI UNA TORRETTA DI CAMINO.- </text:p>
          </table:table-cell>
          <table:table-cell table:style-name="ce13" office:value-type="string" calcext:value-type="string">
            <text:p>BELTRAME DAVIDE</text:p>
          </table:table-cell>
          <table:table-cell table:number-columns-repeated="2" table:style-name="ce20" office:value-type="date" office:date-value="2017-12-01" calcext:value-type="date">
            <text:p>2017-12-01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3-30" calcext:value-type="date">
            <text:p>2018-03-3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774" calcext:value-type="float">
            <text:p>15774</text:p>
          </table:table-cell>
          <table:table-cell table:style-name="ce5" office:value-type="string" calcext:value-type="string">
            <text:p>POSTA CERTIFICATA: VENEZIA CASTELLO 3646 FG 16 PART 1738 SUB 27- PROPRIETA GALANTE GIUSEPPE RICHIESTA NULLA OSTA PER SCALA INTERNA </text:p>
          </table:table-cell>
          <table:table-cell table:style-name="ce13" office:value-type="string" calcext:value-type="string">
            <text:p>BACCIOLO STEFANO</text:p>
          </table:table-cell>
          <table:table-cell table:number-columns-repeated="2"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3-16" calcext:value-type="date">
            <text:p>2018-03-16</text:p>
          </table:table-cell>
          <table:table-cell table:style-name="ce20" office:value-type="date" office:date-value="2018-03-29" calcext:value-type="date">
            <text:p>2018-03-2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771" calcext:value-type="float">
            <text:p>15771</text:p>
          </table:table-cell>
          <table:table-cell table:style-name="ce5" office:value-type="string" calcext:value-type="string">
            <text:p>POSTA_CERTIFICATA= COMUNE DI VENEZIA MESTRE PIAZZA FERRETTO 65 - FG 135 - MAPP 850 - SUB 2 - LAVORI DI RESTAURO PAVIMENTAZIONE </text:p>
          </table:table-cell>
          <table:table-cell table:style-name="ce13" office:value-type="string" calcext:value-type="string">
            <text:p>SETTE TIZIANO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3-28" calcext:value-type="date">
            <text:p>2018-03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765" calcext:value-type="float">
            <text:p>15765</text:p>
          </table:table-cell>
          <table:table-cell table:style-name="ce5" office:value-type="string" calcext:value-type="string">
            <text:p>VENEZIA-CANNAREGIO, 5704/A - FG. 12 MAPP. 3704 SUB. 22 RICHIESTA DI NULLA OSTA ALL\'AFFISSIONE DELLA TARG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2-28" calcext:value-type="date">
            <text:p>2018-02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763" calcext:value-type="float">
            <text:p>15763</text:p>
          </table:table-cell>
          <table:table-cell table:style-name="ce5" office:value-type="string" calcext:value-type="string">
            <text:p>VENEZIA-SAN MARCO, 687 - FG. 15 MAPP. 3338 SUB. 3 - DITTA ROMANO VALERIA - - RICHIESTA AUTORIZZAZIONE INSTALLAZIONE INSEGNA D\'ESERCIZIO.- </text:p>
          </table:table-cell>
          <table:table-cell table:style-name="ce13" office:value-type="string" calcext:value-type="string">
            <text:p>PAKO\'S PASTA&amp;PIZZA DI TREVISANATO PASQU </text:p>
          </table:table-cell>
          <table:table-cell table:number-columns-repeated="2" table:style-name="ce20" office:value-type="date" office:date-value="2017-11-30" calcext:value-type="date">
            <text:p>2017-11-30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2-28" calcext:value-type="date">
            <text:p>2018-02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760" calcext:value-type="float">
            <text:p>15760</text:p>
          </table:table-cell>
          <table:table-cell table:style-name="ce5" office:value-type="string" calcext:value-type="string">
            <text:p>COMUNE DI VENEZIA - MESTRE - LUOGO: GALLERIA GIACOMUZZI 6 - FG. 135 - MAPP. 2168 - SUB. 9 - DITTA: ZERBO ALBERTO - RICHIESTA DI NULLA STA IN SANATORIA PER MODFICHE PROSPETTICHE-FOROMETRICHE IN DIFFORMITA\' ALLA LICENZA EDILIZA N. 1454/62.- </text:p>
          </table:table-cell>
          <table:table-cell table:style-name="ce13" office:value-type="string" calcext:value-type="string">
            <text:p>ZORZI STEFANO</text:p>
          </table:table-cell>
          <table:table-cell table:number-columns-repeated="2"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2-13" calcext:value-type="date">
            <text:p>2018-02-13</text:p>
          </table:table-cell>
          <table:table-cell table:style-name="ce20" office:value-type="date" office:date-value="2018-01-14" calcext:value-type="date">
            <text:p>2018-01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84" calcext:value-type="float">
            <text:p>15684</text:p>
          </table:table-cell>
          <table:table-cell table:style-name="ce5" office:value-type="string" calcext:value-type="string">
            <text:p>POSTA CERTIFICATA: VENEZIA - SANTA CROCE - S.CHIARA 520A - RICHIESTA AUTORIZZAZIONE PER POSIZIONAMENTO INSEGNA E VETROFANIE - </text:p>
          </table:table-cell>
          <table:table-cell table:style-name="ce13" office:value-type="string" calcext:value-type="string">
            <text:p>ALBERTINI ARCH. ALBERTO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73" calcext:value-type="float">
            <text:p>15673</text:p>
          </table:table-cell>
          <table:table-cell table:style-name="ce5" office:value-type="string" calcext:value-type="string">
            <text:p>VENEZIA - DORSODURO 3740, 3741 - FG. 14 - MAPP. 2952 - SUB. 2 - DITTA: OSOTTOOSOPRA SRL DI PANAINTE CORIN - RICHIESTA ID NULLA OSTA PER L\'INSTALLAZIONE DI MEZZI PUBBLICITARI.- </text:p>
          </table:table-cell>
          <table:table-cell table:style-name="ce13" office:value-type="string" calcext:value-type="string">
            <text:p>SORDILLO CARLO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72" calcext:value-type="float">
            <text:p>15672</text:p>
          </table:table-cell>
          <table:table-cell table:style-name="ce5" office:value-type="string" calcext:value-type="string">
            <text:p>VENEZIA-CANNAREGIO, 6061 - RICHIESTA DI NULLA OSTA PER L\'INSTALLAZIONE DI VETROFANIE.- </text:p>
          </table:table-cell>
          <table:table-cell table:style-name="ce13" office:value-type="string" calcext:value-type="string">
            <text:p>BAROZZI LAURA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70" calcext:value-type="float">
            <text:p>15670</text:p>
          </table:table-cell>
          <table:table-cell table:style-name="ce5" office:value-type="string" calcext:value-type="string">
            <text:p>VENEZIA-CASTELLO, 4852-4852/A - FG. 16 MAPP. 1454 SUB. 2-10-11-9 - PALAZZO TREVISAN MALIPIERO - INVIO DOCUMENTAZIONE INTEGRATIVA.- </text:p>
          </table:table-cell>
          <table:table-cell table:style-name="ce13" office:value-type="string" calcext:value-type="string">
            <text:p>GALLOTTI ENRICA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7-12-29" calcext:value-type="date">
            <text:p>2017-12-2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69" calcext:value-type="float">
            <text:p>15669</text:p>
          </table:table-cell>
          <table:table-cell table:style-name="ce5" office:value-type="string" calcext:value-type="string">
            <text:p>VENEZIA - DORSODURO 3718 - FG. 14 - MAPP. 611 - SUB. 36 - RICHIESTA DI NULLA OSTA PER OPERE DI MANUTENZIONE STRAORDINARIA.- </text:p>
          </table:table-cell>
          <table:table-cell table:style-name="ce13" office:value-type="string" calcext:value-type="string">
            <text:p>MANENTE ENRICO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3-28" calcext:value-type="date">
            <text:p>2018-03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68" calcext:value-type="float">
            <text:p>15668</text:p>
          </table:table-cell>
          <table:table-cell table:style-name="ce5" office:value-type="string" calcext:value-type="string">
            <text:p>VENEZIA-CANNAREGIO, 4621 - FG. 12 MAPP. 2767 SUB. 16 - DITTA: CHIARA BONDI - RICHIESTA SANATORIA PER OPERE ABUSIVE.- </text:p>
          </table:table-cell>
          <table:table-cell table:style-name="ce13" office:value-type="string" calcext:value-type="string">
            <text:p>DALLA COSTA GIOVANNI LEONE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2-13" calcext:value-type="date">
            <text:p>2018-02-13</text:p>
          </table:table-cell>
          <table:table-cell table:style-name="ce20" office:value-type="date" office:date-value="2018-05-28" calcext:value-type="date">
            <text:p>2018-05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66" calcext:value-type="float">
            <text:p>15666</text:p>
          </table:table-cell>
          <table:table-cell table:style-name="ce5" office:value-type="string" calcext:value-type="string">
            <text:p>COMUNE DI VENEZIA-ISOLA DEL LIDO - LUOGO: GRAN VIALE SANTA MARIA ELISABETTA, 28 - FG. 27 MAPP. 6 SUB. 5 - SEDE GRANDE ALBERGO AUSONIA &amp; HUNGARIA - RICHIESTA DI NULLA OSTA PER IL RIFACIMENTO DEGLI INTONACI DEL PROSEPTTO SUD.- </text:p>
          </table:table-cell>
          <table:table-cell table:style-name="ce13" office:value-type="string" calcext:value-type="string">
            <text:p>SOC. DOGALE OSPITALITA\' &amp; BENESSERE S.R 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8-02-08" calcext:value-type="date">
            <text:p>2018-02-08</text:p>
          </table:table-cell>
          <table:table-cell table:style-name="ce20" office:value-type="date" office:date-value="2018-03-28" calcext:value-type="date">
            <text:p>2018-03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64" calcext:value-type="float">
            <text:p>15664</text:p>
          </table:table-cell>
          <table:table-cell table:style-name="ce5" office:value-type="string" calcext:value-type="string">
            <text:p>VENEZIA-SAN MARCO, 1052 - FG. 15 MAPP. 1556 SUB. 16 - RICHIESTA DI NULLA OSTA ALL\'INSTALLAZIONE DI UNA TARGA DI CLASSIFICAZIONE.- </text:p>
          </table:table-cell>
          <table:table-cell table:style-name="ce13" office:value-type="string" calcext:value-type="string">
            <text:p>CA\' LUISA DI BONALI LUISA 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63" calcext:value-type="float">
            <text:p>15663</text:p>
          </table:table-cell>
          <table:table-cell table:style-name="ce5" office:value-type="string" calcext:value-type="string">
            <text:p>VENEZIA - SAN POLO 3078 - FG. 13 - MAPP. 2052 - SUB. 9 - RICHIESTA DI NULLA OSTA ALL\'INSTALLAZIONE DI UNA TARGA DI CLASSIFICAZIONE.- </text:p>
          </table:table-cell>
          <table:table-cell table:style-name="ce13" office:value-type="string" calcext:value-type="string">
            <text:p>BOSCOLO FEDERICO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47" calcext:value-type="float">
            <text:p>15647</text:p>
          </table:table-cell>
          <table:table-cell table:style-name="ce5" office:value-type="string" calcext:value-type="string">
            <text:p>VE-CASTELLO 4003A PALAZZO GRANDIBEN. RICHIESTA AUTORIZZAZIONE PER SCAVO FOSSA SETTICA NELL\'ATRIO DI SERVIZIO AL PIANO TERRA </text:p>
          </table:table-cell>
          <table:table-cell table:style-name="ce13" office:value-type="string" calcext:value-type="string">
            <text:p>BONAGIUNTI LAURA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8-03-23" calcext:value-type="date">
            <text:p>2018-03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608" calcext:value-type="float">
            <text:p>15608</text:p>
          </table:table-cell>
          <table:table-cell table:style-name="ce5" office:value-type="string" calcext:value-type="string">
            <text:p>VENEZIA-CASTELLO, 5270-4425 - FG. 16 MAPP. 4328 SUB. 8-18 - RICHIESTA RILASCIO DICHIARAZIONE.- </text:p>
          </table:table-cell>
          <table:table-cell table:style-name="ce13" office:value-type="string" calcext:value-type="string">
            <text:p>PASINI ERNESTO</text:p>
          </table:table-cell>
          <table:table-cell table:number-columns-repeated="2" table:style-name="ce20" office:value-type="date" office:date-value="2017-11-28" calcext:value-type="date">
            <text:p>2017-11-28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553" calcext:value-type="float">
            <text:p>15553</text:p>
          </table:table-cell>
          <table:table-cell table:style-name="ce5" office:value-type="string" calcext:value-type="string">
            <text:p>VE - SAN MARCO 2954 - 2957 - ALBERGO S. STEFANO - RICHIESTA NULLA OSTA ORDINARIA MANUTENZIONE ED IMPIANTISTICA </text:p>
          </table:table-cell>
          <table:table-cell table:style-name="ce13" office:value-type="string" calcext:value-type="string">
            <text:p>TORCELLAN GLORIA</text:p>
          </table:table-cell>
          <table:table-cell table:number-columns-repeated="2"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2-23" calcext:value-type="date">
            <text:p>2018-02-23</text:p>
          </table:table-cell>
          <table:table-cell table:style-name="ce20" office:value-type="date" office:date-value="2018-03-26" calcext:value-type="date">
            <text:p>2018-03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50" calcext:value-type="float">
            <text:p>15450</text:p>
          </table:table-cell>
          <table:table-cell table:style-name="ce5" office:value-type="string" calcext:value-type="string">
            <text:p>COMUNE DI MIRA (VE) - LUOGO: VIA DELLA SEGHERIA - FG. 26 MAPP. 2579 - RICHIESTA DI NULLA OSTA IN VARIANTE PER LA COSTRUZIONE DI DUE FABBRICATI AD USO BIFAMIGLIARE.- </text:p>
          </table:table-cell>
          <table:table-cell table:style-name="ce13" office:value-type="string" calcext:value-type="string">
            <text:p>FRANCESCO VOLPATO</text:p>
          </table:table-cell>
          <table:table-cell table:number-columns-repeated="2" table:style-name="ce20" office:value-type="date" office:date-value="2017-11-24" calcext:value-type="date">
            <text:p>2017-11-24</text:p>
          </table:table-cell>
          <table:table-cell table:style-name="ce20" office:value-type="date" office:date-value="2018-03-16" calcext:value-type="date">
            <text:p>2018-03-16</text:p>
          </table:table-cell>
          <table:table-cell table:style-name="ce20" office:value-type="date" office:date-value="2018-03-23" calcext:value-type="date">
            <text:p>2018-03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47" calcext:value-type="float">
            <text:p>15447</text:p>
          </table:table-cell>
          <table:table-cell table:style-name="ce5" office:value-type="string" calcext:value-type="string">
            <text:p>VENEZIA-SAN MARCO, 4744-4745-4746 - FG. 15 MAPP. 584 SUB. 3 - DITTA: VALENTINA CHIESURA CORONA - RICHIESTA DI NULLA OSTA ALL\'INSTALLAZIONE DI UN\'INSEGNA PUBBLICITARIA.- </text:p>
          </table:table-cell>
          <table:table-cell table:style-name="ce13" office:value-type="string" calcext:value-type="string">
            <text:p>AL TEATRO GOLDONI SRL 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40" calcext:value-type="float">
            <text:p>15440</text:p>
          </table:table-cell>
          <table:table-cell table:style-name="ce5" office:value-type="string" calcext:value-type="string">
            <text:p>VENEZIA-CANNAREGIO, 5654-5657 - FG. 12 MAP. 3662-3674 SUB. 4-5-6-7-8-9-10 - ESECUZIONE DI SAGGI STRATIGRAFICI PROPEDEUTICI ALLA REDAZIONE DI SUCCESSIVO PROGETTO DI RESTAURO.- </text:p>
          </table:table-cell>
          <table:table-cell table:style-name="ce13" office:value-type="string" calcext:value-type="string">
            <text:p>RIGO MASSIMO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38" calcext:value-type="float">
            <text:p>15438</text:p>
          </table:table-cell>
          <table:table-cell table:style-name="ce5" office:value-type="string" calcext:value-type="string">
            <text:p>VENEZIA-CANNAREGIO, 5654-5657 - FG. 12 MAP. 3662-3674 SUB. 4-5-6-7-8-9-10 - RICHIESTA DI NULLA OSTA DI MESSA IN SICUREZZA E RESTAURO CONSERVATIVO DEI PROSPETTI OVEST E SUD IN OGGETTO SU CANAL GRANDE. </text:p>
          </table:table-cell>
          <table:table-cell table:style-name="ce13" office:value-type="string" calcext:value-type="string">
            <text:p>RIGO MASSIMO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29" calcext:value-type="float">
            <text:p>15429</text:p>
          </table:table-cell>
          <table:table-cell table:style-name="ce5" office:value-type="string" calcext:value-type="string">
            <text:p>VENEZIA-SAN MARCO, 1720-1721/A-1728 - FG. 15 MAPP. 1940 SUB. 4-8 - RICHIESTA SANATORIA. </text:p>
          </table:table-cell>
          <table:table-cell table:style-name="ce13" office:value-type="string" calcext:value-type="string">
            <text:p>REY CATERINA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20" office:value-type="date" office:date-value="2018-05-22" calcext:value-type="date">
            <text:p>2018-05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09" calcext:value-type="float">
            <text:p>15409</text:p>
          </table:table-cell>
          <table:table-cell table:style-name="ce5" office:value-type="string" calcext:value-type="string">
            <text:p>VENEZIA-CASTELLO, 5631-5634 - RICHIESTA I I NULLA OSTA ALLA SOSTITUZIONE INSEGNA PUBBLICITARIA.- </text:p>
          </table:table-cell>
          <table:table-cell table:style-name="ce13" office:value-type="string" calcext:value-type="string">
            <text:p>SERVIZIO PRATICHE ELIOSNEON 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08" calcext:value-type="float">
            <text:p>15408</text:p>
          </table:table-cell>
          <table:table-cell table:style-name="ce5" office:value-type="string" calcext:value-type="string">
            <text:p>VENEZIA-CASTELLO, 5673-574 - FG. 16 MAPP. 780 SUB. 1 - DITTA: FRAVALIER SYLVIE - RICHIESTA DI NULLA OSTA ALL\'INSTALLAZIONE INSEGNA D\'ESERCIZIO.- </text:p>
          </table:table-cell>
          <table:table-cell table:style-name="ce13" office:value-type="string" calcext:value-type="string">
            <text:p>ANGELICO PATRIZIA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07" calcext:value-type="float">
            <text:p>15407</text:p>
          </table:table-cell>
          <table:table-cell table:style-name="ce5" office:value-type="string" calcext:value-type="string">
            <text:p>VENEZIA-CANNAREGIO, 190 - FG. 12 MAPP. 1900 SUB. 1 - DITTA: BRASI ELDA - RICHIESTA DI NULLA OSTA ALL\'INSTALLAZIONE INSEGNA D\'ESERCIZIO.- </text:p>
          </table:table-cell>
          <table:table-cell table:style-name="ce13" office:value-type="string" calcext:value-type="string">
            <text:p>ANGELICO PATRIZIA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05" calcext:value-type="float">
            <text:p>15405</text:p>
          </table:table-cell>
          <table:table-cell table:style-name="ce5" office:value-type="string" calcext:value-type="string">
            <text:p>VENEZIA - DORSODURO 2527 - FG. 14 - MAPP. 484 - SUB. 7, 16, 30 - - RICHIESTA DI NULLA OSTA PER CAMBIO D\'USO DA MAGAZZINO A LABORATORIO.- </text:p>
          </table:table-cell>
          <table:table-cell table:style-name="ce13" office:value-type="string" calcext:value-type="string">
            <text:p>DI GANGI LEILA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5-07" calcext:value-type="date">
            <text:p>2018-05-07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404" calcext:value-type="float">
            <text:p>15404</text:p>
          </table:table-cell>
          <table:table-cell table:style-name="ce5" office:value-type="string" calcext:value-type="string">
            <text:p>VENEZIA - SAN POLO 2771 - FG. 13 - MAPP. 1774, 1776, 1778 - SUB. 1, 17, 4 - RICHIESTA DI NULLA OSTA PER LAVORI DI STRAORDINARIA MANUTENZIONE CON LIEVE MODIFICA AL DISTRIBUTIVO INTERNO, RIPASSATURA DELLA COPRTURA E INSTALLAZIONE MODOCONDENSANTE ESTERNA.- </text:p>
          </table:table-cell>
          <table:table-cell table:style-name="ce13" office:value-type="string" calcext:value-type="string">
            <text:p>DI GANGI LEILA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63" calcext:value-type="float">
            <text:p>15363</text:p>
          </table:table-cell>
          <table:table-cell table:style-name="ce5" office:value-type="string" calcext:value-type="string">
            <text:p>VENEZIA-CANNAREGI, 4511 - DG. 12 MAPP. 2849 SUB. 11 - DITTA PIETRO LO FRANCO - RICHIESTA VARIANTE AL PROGETTO GIA\' APPROVATO PER LA REALIZZAZIONE DI UNA\'ALTANA </text:p>
          </table:table-cell>
          <table:table-cell table:style-name="ce13" office:value-type="string" calcext:value-type="string">
            <text:p>BOSCOLO STEFANO</text:p>
          </table:table-cell>
          <table:table-cell table:number-columns-repeated="2"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44" calcext:value-type="float">
            <text:p>15344</text:p>
          </table:table-cell>
          <table:table-cell table:style-name="ce5" office:value-type="string" calcext:value-type="string">
            <text:p>VENEZIA-SAN MARCO, 1261-1262-1263-1267 - FG. 15 MAPP. 1811-1829 SUB. 12-20 - DITTA: KITON ITALIA SRL DI PAONE ANTONIO - RICHIESTA DI NULLA OSTA SOSTITUZIONE INSEGNA E AFFISSIONE DI VETROFANIE.- </text:p>
          </table:table-cell>
          <table:table-cell table:style-name="ce13" office:value-type="string" calcext:value-type="string">
            <text:p>STONE ISLAND RETAIL SRL DI FRANCESCHINI 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28" calcext:value-type="float">
            <text:p>15328</text:p>
          </table:table-cell>
          <table:table-cell table:style-name="ce5" office:value-type="string" calcext:value-type="string">
            <text:p>VENEZIA - DORSODURO 2430/B - FG. 14 - MAPP. 366 - SUB. 38 - RICHIESTA DI NULLA OSTA PER OPERE DI ADEGUAMENTO FUNZIONALE E IMPIANTISTICO.- </text:p>
          </table:table-cell>
          <table:table-cell table:style-name="ce13" office:value-type="string" calcext:value-type="string">
            <text:p>ROMANO ELENA</text:p>
          </table:table-cell>
          <table:table-cell table:number-columns-repeated="2"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3-21" calcext:value-type="date">
            <text:p>2018-03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27" calcext:value-type="float">
            <text:p>15327</text:p>
          </table:table-cell>
          <table:table-cell table:style-name="ce5" office:value-type="string" calcext:value-type="string">
            <text:p>VE - CANNAREGIO 124 - RICHIESTA NULLA OSTA LAVORI DI STRAORDINARIA MANUTENZIONE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26" calcext:value-type="float">
            <text:p>15326</text:p>
          </table:table-cell>
          <table:table-cell table:style-name="ce5" office:value-type="string" calcext:value-type="string">
            <text:p>VE - SAN MARCO 5192 - RICHIESTA NULLA OSTA INSTALLAZIONE INSEGNE </text:p>
          </table:table-cell>
          <table:table-cell table:style-name="ce13" office:value-type="string" calcext:value-type="string">
            <text:p>ARCH. LORIS GIULIO</text:p>
          </table:table-cell>
          <table:table-cell table:number-columns-repeated="2" table:style-name="ce20" office:value-type="date" office:date-value="2017-11-22" calcext:value-type="date">
            <text:p>2017-11-22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16" calcext:value-type="float">
            <text:p>15316</text:p>
          </table:table-cell>
          <table:table-cell table:style-name="ce5" office:value-type="string" calcext:value-type="string">
            <text:p>VE - SAN MARCO 824 - RICHIESTA NULLA OSTA ADEGUAMENTO IGIENICO E IMPIANTI - ORDINARIA MANUTENZIONE CON LIEVI MODIFICHE AL DISTRIBUTIVO - INSTALLAZIONE MOTOCONDENSANTE </text:p>
          </table:table-cell>
          <table:table-cell table:style-name="ce13" office:value-type="string" calcext:value-type="string">
            <text:p>OPERA PIA IX CONGREGAZIONI DEL CLERO DI </text:p>
          </table:table-cell>
          <table:table-cell table:number-columns-repeated="2"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2-22" calcext:value-type="date">
            <text:p>2018-02-22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315" calcext:value-type="float">
            <text:p>15315</text:p>
          </table:table-cell>
          <table:table-cell table:style-name="ce5" office:value-type="string" calcext:value-type="string">
            <text:p>VENEZIA - MESTRE - VIA TREZZO 50 - FG 16 - MAPP. 690 - SUB 7 - VILLA MARINI MISSANA (VILLA MATTER) - RICHIESTA NULLA OSTA CREAZIONE AULE PER SCUOLA PER LA PRIMA INFANZIA AL P.T. E APPARTAMENTI AI PP. 1 E 2 </text:p>
          </table:table-cell>
          <table:table-cell table:style-name="ce13" office:value-type="string" calcext:value-type="string">
            <text:p>RAGAZZI STEFANO</text:p>
          </table:table-cell>
          <table:table-cell table:number-columns-repeated="2"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20" office:value-type="date" office:date-value="2018-03-21" calcext:value-type="date">
            <text:p>2018-03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254" calcext:value-type="float">
            <text:p>15254</text:p>
          </table:table-cell>
          <table:table-cell table:style-name="ce5" office:value-type="string" calcext:value-type="string">
            <text:p>VENEZIA - SAN POLO 99, 102 - FG. 13 - MAPP. 696 - SUB. 46 - RICHIESTA DI NULLA OSTA ALL\'NSERIMENTO DI UNA SCALA PREFABBRICATA.- </text:p>
          </table:table-cell>
          <table:table-cell table:style-name="ce13" office:value-type="string" calcext:value-type="string">
            <text:p>FAVARON DIANA</text:p>
          </table:table-cell>
          <table:table-cell table:number-columns-repeated="2" table:style-name="ce20" office:value-type="date" office:date-value="2017-11-20" calcext:value-type="date">
            <text:p>2017-11-20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3-19" calcext:value-type="date">
            <text:p>2018-03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252" calcext:value-type="float">
            <text:p>15252</text:p>
          </table:table-cell>
          <table:table-cell table:style-name="ce5" office:value-type="string" calcext:value-type="string">
            <text:p>VENEZIA-SANTA CROCE, 2259/A - FG. 11 MAPP. 1291 SUB. 37 - DITTA: SILVIO VASTI E LAURETTA TONDOLO - RICHIESTA DI NULLA OSTA ALL\'INSERIMENTO DI UNA INSEGNA A BANDIERA IN FERRO BATTUTO E VETRO.- </text:p>
          </table:table-cell>
          <table:table-cell table:style-name="ce13" office:value-type="string" calcext:value-type="string">
            <text:p>SHIRAZ FOOD &amp; WINE STORE SRL DI FACCHINA </text:p>
          </table:table-cell>
          <table:table-cell table:number-columns-repeated="2" table:style-name="ce20" office:value-type="date" office:date-value="2017-11-20" calcext:value-type="date">
            <text:p>2017-11-20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20" office:value-type="date" office:date-value="2018-02-18" calcext:value-type="date">
            <text:p>2018-02-1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251" calcext:value-type="float">
            <text:p>15251</text:p>
          </table:table-cell>
          <table:table-cell table:style-name="ce5" office:value-type="string" calcext:value-type="string">
            <text:p>VENEZIA CASTELLO 2790/B PIANO TERRA - FG. 16 MAPP. 2421 - IMMOBILE TUTELATO AI SENSI DEL D.LGS. 22.01.2004 N 42, SS.MM.II., PARTE II, D.M. 4-01-1997.LAVORI: CAMBIO DI DESTINAZIONE D\'USO CON OPERE INTERNE ED ESTERNE ED ALL\'ADEGUAMENTO FOGNARIO.AUTOR </text:p>
          </table:table-cell>
          <table:table-cell table:style-name="ce13" office:value-type="string" calcext:value-type="string">
            <text:p>TOMMASINI ROBERTO</text:p>
          </table:table-cell>
          <table:table-cell table:number-columns-repeated="2" table:style-name="ce20" office:value-type="date" office:date-value="2017-11-20" calcext:value-type="date">
            <text:p>2017-11-20</text:p>
          </table:table-cell>
          <table:table-cell table:style-name="ce20" office:value-type="date" office:date-value="2018-04-17" calcext:value-type="date">
            <text:p>2018-04-17</text:p>
          </table:table-cell>
          <table:table-cell table:style-name="ce20" office:value-type="date" office:date-value="2018-03-19" calcext:value-type="date">
            <text:p>2018-03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231" calcext:value-type="float">
            <text:p>15231</text:p>
          </table:table-cell>
          <table:table-cell table:style-name="ce5" office:value-type="string" calcext:value-type="string">
            <text:p>VENEZIA-CANNAREGIO, 2284 - FG. 12 MAPP. 2334 - SUB. 11 - DITTA: CIARLA CRISTINA - PARERE ENDOPROCEDIMENTALE ART. 146 - PROCEDURA SEMPLIFICATA - LAVORI DI MODIFICA VETRO UNITA COMMERCIALE - INVIO DOCUMENTAZIONE INTEGRATIVA AI MOTIVI OSTATIVI.- </text:p>
          </table:table-cell>
          <table:table-cell table:style-name="ce13" office:value-type="string" calcext:value-type="string">
            <text:p>TRINCANATO STEFANO</text:p>
          </table:table-cell>
          <table:table-cell table:number-columns-repeated="2" table:style-name="ce20" office:value-type="date" office:date-value="2017-11-17" calcext:value-type="date">
            <text:p>2017-11-17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3-17" calcext:value-type="date">
            <text:p>2018-03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92" calcext:value-type="float">
            <text:p>15192</text:p>
          </table:table-cell>
          <table:table-cell table:style-name="ce5" office:value-type="string" calcext:value-type="string">
            <text:p>VENEZIA-SAN MARCO, 169-169/A - FG. 15 MAPP. 1762 SUB. 18 - RICHIESTA DI NULLA OSTA PER RIFACIMENTO BAGNI E CUSINA.- </text:p>
          </table:table-cell>
          <table:table-cell table:style-name="ce13" office:value-type="string" calcext:value-type="string">
            <text:p>FOLIN FABRIZIO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3-22" calcext:value-type="date">
            <text:p>2018-03-22</text:p>
          </table:table-cell>
          <table:table-cell table:style-name="ce20" office:value-type="date" office:date-value="2018-03-15" calcext:value-type="date">
            <text:p>2018-03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88" calcext:value-type="float">
            <text:p>15188</text:p>
          </table:table-cell>
          <table:table-cell table:style-name="ce5" office:value-type="string" calcext:value-type="string">
            <text:p>VENEZIA-CASTELLO, 5850-5856/B - FG. 16 MAPP. 520/7-4323/A - RICHIESTA DI POETRR INSTALLAZIONE SULLA FACCIATA DEL PALAZZO UNA TUBAZIONE IN RAME PER ADDUZIONE GAS.- </text:p>
          </table:table-cell>
          <table:table-cell table:style-name="ce13" office:value-type="string" calcext:value-type="string">
            <text:p>PASSELER EMILIANO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20" office:value-type="date" office:date-value="2018-03-15" calcext:value-type="date">
            <text:p>2018-03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74" calcext:value-type="float">
            <text:p>15174</text:p>
          </table:table-cell>
          <table:table-cell table:style-name="ce5" office:value-type="string" calcext:value-type="string">
            <text:p>VE-SAN MARCO 3348, PALAZZO MOCENIGO-GEMELLI. TRASMISSIONE ISTANZA PER RILASCIO PARERE DI COMPETENZA AI FINI DELLA TUTELA ARCHEOLOGICA PER OPERE DI SCAVO PER ADEGUAMENTO IMPIANTI DI SCARICO </text:p>
          </table:table-cell>
          <table:table-cell table:style-name="ce13" office:value-type="string" calcext:value-type="string">
            <text:p>ING. F. PIANON E ARCH. M.G. FERRACINI 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3-02" calcext:value-type="date">
            <text:p>2018-03-02</text:p>
          </table:table-cell>
          <table:table-cell table:style-name="ce20" office:value-type="date" office:date-value="2018-03-15" calcext:value-type="date">
            <text:p>2018-03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32" calcext:value-type="float">
            <text:p>15132</text:p>
          </table:table-cell>
          <table:table-cell table:style-name="ce5" office:value-type="string" calcext:value-type="string">
            <text:p>VENEZIA-CANNAREGIO, 3024/A - FG. 12 MAPP. 388 SUB. 31 - RICHIESTA DI NULLA OSTA PER LAVORI DI STRAORDINARIA MANUTENZIONE.- </text:p>
          </table:table-cell>
          <table:table-cell table:style-name="ce13" office:value-type="string" calcext:value-type="string">
            <text:p>DONAGGIO FRANCESCO</text:p>
          </table:table-cell>
          <table:table-cell table:number-columns-repeated="2"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3-27" calcext:value-type="date">
            <text:p>2018-03-27</text:p>
          </table:table-cell>
          <table:table-cell table:style-name="ce20" office:value-type="date" office:date-value="2018-03-15" calcext:value-type="date">
            <text:p>2018-03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31" calcext:value-type="float">
            <text:p>15131</text:p>
          </table:table-cell>
          <table:table-cell table:style-name="ce5" office:value-type="string" calcext:value-type="string">
            <text:p>VENEZIA-CASTELLO, 2838 - FG. 16 MAPP. 2404 SUB. 7 - RISOLUZIONE INTERFERENZE STRUTTURALI CON ATTIGUO PALAZZO MARTINENGO - RICHIESTA AUTORIZZAIZONE SONDAGGI SI SUPERFICIE ESTERNE ED INTERNE.-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3-15" calcext:value-type="date">
            <text:p>2018-03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22" calcext:value-type="float">
            <text:p>15122</text:p>
          </table:table-cell>
          <table:table-cell table:style-name="ce5" office:value-type="string" calcext:value-type="string">
            <text:p>POSTA CERTIFICATA: VENEZIA - CANNAREGIO 157 - RICHIESTA AFFISSIONE MEZZI PUBBLICITARI - GINO\'S SRL </text:p>
          </table:table-cell>
          <table:table-cell table:style-name="ce13" office:value-type="string" calcext:value-type="string">
            <text:p>GHEZZO MARCO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115" calcext:value-type="float">
            <text:p>15115</text:p>
          </table:table-cell>
          <table:table-cell table:style-name="ce5" office:value-type="string" calcext:value-type="string">
            <text:p>COMUNE DI VENEZIA-ISOLA DELLIDO - LUOGO: VIA FUGA, 12 - RICHIESTA DI NULLA OSTA ALL\'INSTALLAZIONE DI VETROFANIE PRESSO IL SUPERMERCATO COPP.- </text:p>
          </table:table-cell>
          <table:table-cell table:style-name="ce13" office:value-type="string" calcext:value-type="string">
            <text:p>STUDIO ING. MORO </text:p>
          </table:table-cell>
          <table:table-cell table:number-columns-repeated="2"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2-08" calcext:value-type="date">
            <text:p>2018-02-08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86" calcext:value-type="float">
            <text:p>15086</text:p>
          </table:table-cell>
          <table:table-cell table:style-name="ce5" office:value-type="string" calcext:value-type="string">
            <text:p>VENEZIA-SAN MARCO, 2467 - FG. 15 MAPP. 2818 SUB. 13-16 - DITTA: GRITTI CAPITAL SRL THE GRITTI PALACE - INVIO PROGETTO DI ILLUMINAZIONE DELLE FACCIATE.- </text:p>
          </table:table-cell>
          <table:table-cell table:style-name="ce13" office:value-type="string" calcext:value-type="string">
            <text:p>VENICE PLAN INGEGNERIA 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3-14" calcext:value-type="date">
            <text:p>2018-03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59" calcext:value-type="float">
            <text:p>15059</text:p>
          </table:table-cell>
          <table:table-cell table:style-name="ce5" office:value-type="string" calcext:value-type="string">
            <text:p>POSTA CERTIFICATA: VENEZIA - DORSODURO 2722 - DOMANDA INSTALLAZIONE INSEGNA A BANDIERA ART. 49 - RISTORANTE AFRICA EXPERIENCE SNC </text:p>
          </table:table-cell>
          <table:table-cell table:style-name="ce13" office:value-type="string" calcext:value-type="string">
            <text:p>FARHAT WAEL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53" calcext:value-type="float">
            <text:p>15053</text:p>
          </table:table-cell>
          <table:table-cell table:style-name="ce5" office:value-type="string" calcext:value-type="string">
            <text:p>VENEZIA-SAN MARCO, 3927 - FG. 15 MAPP. 209 SUB. 5 - - RICHIESTA DI NULLA OSTA PER LAVORI DI STRAORDIARIA MANUTENZIONE.- </text:p>
          </table:table-cell>
          <table:table-cell table:style-name="ce13" office:value-type="string" calcext:value-type="string">
            <text:p>DONATI MARIO</text:p>
          </table:table-cell>
          <table:table-cell table:number-columns-repeated="2"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20" office:value-type="date" office:date-value="2018-03-14" calcext:value-type="date">
            <text:p>2018-03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52" calcext:value-type="float">
            <text:p>15052</text:p>
          </table:table-cell>
          <table:table-cell table:style-name="ce5" office:value-type="string" calcext:value-type="string">
            <text:p>VENEZIA - DORSODURO 960 - FG. 14 - MAPP. 1902 - SUB. 40, 41, 27 - PALAZZO BARBARIGO NANI MOCENIGO - INVIO DOCUMENTAZIONE INTEGRATIVA E VARIANTE ALLA RICHIESTA PER RIFACIMENTO DEL GIARDINO.- </text:p>
          </table:table-cell>
          <table:table-cell table:style-name="ce13" office:value-type="string" calcext:value-type="string">
            <text:p>SCATTOLON MARA</text:p>
          </table:table-cell>
          <table:table-cell table:number-columns-repeated="2"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8-03-14" calcext:value-type="date">
            <text:p>2018-03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44" calcext:value-type="float">
            <text:p>15044</text:p>
          </table:table-cell>
          <table:table-cell table:style-name="ce5" office:value-type="string" calcext:value-type="string">
            <text:p>VENEZIA-SAN MARCO, 391 - FG. 15 MAPP. 1251-1254 SUB. 8-10 - - RICHIESTA DI NULLA OSTA PER LIEVI MODIFICHE INTERNE PER ADEGUAMENTO SUPERFICI DEI BAGNI.- </text:p>
          </table:table-cell>
          <table:table-cell table:style-name="ce13" office:value-type="string" calcext:value-type="string">
            <text:p>LEUNICUS SRL DI DALLA GRANA ENRICO </text:p>
          </table:table-cell>
          <table:table-cell table:number-columns-repeated="2"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20" office:value-type="date" office:date-value="2018-03-14" calcext:value-type="date">
            <text:p>2018-03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5023" calcext:value-type="float">
            <text:p>15023</text:p>
          </table:table-cell>
          <table:table-cell table:style-name="ce5" office:value-type="string" calcext:value-type="string">
            <text:p>VENEZIA - DORSODURO 3733/A - FG. 14 - MAPP. 611 - SUB. 18 - DITTA: FEDERICO CERCHIAI - ACCERTAMENTO ASSENZA DI DANNO PER APERTURA FORO PORTA SU MURO PERIMETRALE E REALIZZAZIONE SOPPALCO - COMUNICAZIONE.- </text:p>
          </table:table-cell>
          <table:table-cell table:style-name="ce13" office:value-type="string" calcext:value-type="string">
            <text:p>ALBANELLO FRANCESCO</text:p>
          </table:table-cell>
          <table:table-cell table:number-columns-repeated="2"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7-12-30" calcext:value-type="date">
            <text:p>2017-12-3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84" calcext:value-type="float">
            <text:p>14984</text:p>
          </table:table-cell>
          <table:table-cell table:style-name="ce5" office:value-type="string" calcext:value-type="string">
            <text:p>VENEZIA - DORSODURO 2687 - FG. 14 - MAPP. 1470 - SUB. 13 - RICHIESTA DI NULLA OSTA PER L\'INSTALLAZIONE CANNA FUMARIA ESTERNA.- </text:p>
          </table:table-cell>
          <table:table-cell table:style-name="ce13" office:value-type="string" calcext:value-type="string">
            <text:p>SICILIANO GIUSEPPE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83" calcext:value-type="float">
            <text:p>14983</text:p>
          </table:table-cell>
          <table:table-cell table:style-name="ce5" office:value-type="string" calcext:value-type="string">
            <text:p>VENEZIA-CASTELLO, 4235 - F.G 16 MAPP. 1213 SUB. 1 - LOCANDA AL LEON DI DALLL\'AGNOLA GIULIANO - RICHIESTA DI NULLA OSTA ALL\'INSTALLAZIONE TARG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82" calcext:value-type="float">
            <text:p>14982</text:p>
          </table:table-cell>
          <table:table-cell table:style-name="ce5" office:value-type="string" calcext:value-type="string">
            <text:p>VENEZIA - DORSODURO 725 - FG. 14 - MAPP. 2075 - PALAZZO DA MULA - COMUNICAZIONE PER INTERVENTO URGENTE E CONTESTUALE RICHIESTA DI AUTORIZZAZIONE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81" calcext:value-type="float">
            <text:p>14981</text:p>
          </table:table-cell>
          <table:table-cell table:style-name="ce5" office:value-type="string" calcext:value-type="string">
            <text:p>VENEZIA - DORSODURO 960 - FG 14 - MAPP. 1902 - SUB 40 - DITTA: FOZX SRL - INVIO VERBALE DI SOPRALLUOGO IN CANTIERE DEL 13 NOVEMBRE 2017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67" calcext:value-type="float">
            <text:p>14967</text:p>
          </table:table-cell>
          <table:table-cell table:style-name="ce5" office:value-type="string" calcext:value-type="string">
            <text:p>VENEZIA-SANTA CROCE, 2060 - PALAZZO AGNUSDIO - FG. 11 MAPP. 1177 SUB. 12 - RICHIESTA D NULLA OSTA PE RINTERVENTI DI STRAORDINARIA MANUTENZIONE D UN\'UNITA\' RESIDENZIALE.- </text:p>
          </table:table-cell>
          <table:table-cell table:style-name="ce13" office:value-type="string" calcext:value-type="string">
            <text:p>ZALUNARDO UGO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66" calcext:value-type="float">
            <text:p>14966</text:p>
          </table:table-cell>
          <table:table-cell table:style-name="ce5" office:value-type="string" calcext:value-type="string">
            <text:p>COMUNE DI VENEZIA - MESTRE - LUOGO: VIA BISSUOLA 157 - FG. 16 - MAPP. 121 - SUB. 8 - VILLA CIANI BASSETTI - RICHIESTA DI NULLA OSTA AL FRAZIONAMENTO DI UN LOCALE BAGNO IN DUE NUOVI SERVIZI AL FINE DI DOTARE LE CAMERE SINGOLE DI BAGNI PRIVATI.- </text:p>
          </table:table-cell>
          <table:table-cell table:style-name="ce13" office:value-type="string" calcext:value-type="string">
            <text:p>SVALDUZ NICOLA</text:p>
          </table:table-cell>
          <table:table-cell table:number-columns-repeated="2"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3-13" calcext:value-type="date">
            <text:p>2018-03-1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59" calcext:value-type="float">
            <text:p>14959</text:p>
          </table:table-cell>
          <table:table-cell table:style-name="ce5" office:value-type="string" calcext:value-type="string">
            <text:p>VENEZIA-CASTELLO, 4682/B - FG. 16 MAPP. 1340 SUB. 8 - DITTA RISTORI ANTONELLA - RICHIESTA DI NULLA OSTA ALL\'NSTALLAZIONE DI UN\'INSEGNA PUBBLICITARIA LUMINOSA A BANDIERA E LA SOSTITUZIONE DI UNA TENDA PARASOLE E L\'INSERIMENTO DI UN\'INSEGNA PUBBLICITARI </text:p>
          </table:table-cell>
          <table:table-cell table:style-name="ce13" office:value-type="string" calcext:value-type="string">
            <text:p>TRINCANATO STEFANO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2-11" calcext:value-type="date">
            <text:p>2018-02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57" calcext:value-type="float">
            <text:p>14957</text:p>
          </table:table-cell>
          <table:table-cell table:style-name="ce5" office:value-type="string" calcext:value-type="string">
            <text:p>VENEZIA-CANNAREGIO, 2399 - FG. 12 MAPP. 762 - DITTA: CONDOMINIO VENDRAMIN - INVIO DOCUMENTAZIONE INTEGRATIVA PER LAVORI DI RIPRISTINO GRONDAIA E INTONACO.- </text:p>
          </table:table-cell>
          <table:table-cell table:style-name="ce13" office:value-type="string" calcext:value-type="string">
            <text:p>SORDILLO CARLO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3-12" calcext:value-type="date">
            <text:p>2018-03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42" calcext:value-type="float">
            <text:p>14942</text:p>
          </table:table-cell>
          <table:table-cell table:style-name="ce5" office:value-type="string" calcext:value-type="string">
            <text:p>VENEZIA-CANNAREGIO, 3659 - FG. 12 MAPP. 2371 SUB. 7-20-22-23-24 - PALAZZO MORA - DITTA: AEDILIA NORD EST SRL - RICFACIMENTO PORZIONE DI PAVIMENTAZIONE ALLA VENEZIANA AL PRIMO PIANO NOBILE DIPALAZZO MORA E RICHIESTA VARIANTE RECUPERO DEL SECONDO PIANO NOB </text:p>
          </table:table-cell>
          <table:table-cell table:style-name="ce13" office:value-type="string" calcext:value-type="string">
            <text:p>VESPIGNANI PIERO</text:p>
          </table:table-cell>
          <table:table-cell table:number-columns-repeated="2" table:style-name="ce20" office:value-type="date" office:date-value="2017-11-13" calcext:value-type="date">
            <text:p>2017-11-13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3-12" calcext:value-type="date">
            <text:p>2018-03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940" calcext:value-type="float">
            <text:p>14940</text:p>
          </table:table-cell>
          <table:table-cell table:style-name="ce5" office:value-type="string" calcext:value-type="string">
            <text:p>VENEZIA-SANTA CROCE, 466-435 - FG. 11 MAPP. 5734-5725-5726-5727 - RICHIESTA DI NULLA OSTA PER L\'INSTALLAZIONE DI INSEGNE ESTERNE PER NUOVO ALBERGO.- </text:p>
          </table:table-cell>
          <table:table-cell table:style-name="ce13" office:value-type="string" calcext:value-type="string">
            <text:p>PR VENEZIA SRL DI DOTT. ALESSANDRO DANES </text:p>
          </table:table-cell>
          <table:table-cell table:number-columns-repeated="2" table:style-name="ce20" office:value-type="date" office:date-value="2017-11-13" calcext:value-type="date">
            <text:p>2017-11-13</text:p>
          </table:table-cell>
          <table:table-cell table:style-name="ce20" office:value-type="date" office:date-value="2018-02-19" calcext:value-type="date">
            <text:p>2018-02-19</text:p>
          </table:table-cell>
          <table:table-cell table:style-name="ce20" office:value-type="date" office:date-value="2018-02-11" calcext:value-type="date">
            <text:p>2018-02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865" calcext:value-type="float">
            <text:p>14865</text:p>
          </table:table-cell>
          <table:table-cell table:style-name="ce5" office:value-type="string" calcext:value-type="string">
            <text:p>VENEZIA - SAN POLO 1865 - FG 13 - MAPP. 50 - SUB 2 - RICHIESTA NULLA OSTA OPERE INTERNE DI SAGGI E SONDAGGI PER VERIFICA DELLE TRAVI DEI SOLAI E PAVIMENTAZIONE </text:p>
          </table:table-cell>
          <table:table-cell table:style-name="ce13" office:value-type="string" calcext:value-type="string">
            <text:p>CABIDDU RAFFAELLA</text:p>
          </table:table-cell>
          <table:table-cell table:number-columns-repeated="2" table:style-name="ce20" office:value-type="date" office:date-value="2017-11-10" calcext:value-type="date">
            <text:p>2017-11-10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3-09" calcext:value-type="date">
            <text:p>2018-03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863" calcext:value-type="float">
            <text:p>14863</text:p>
          </table:table-cell>
          <table:table-cell table:style-name="ce5" office:value-type="string" calcext:value-type="string">
            <text:p>VE - CANNAREGIO 2315 - RICHIESTA NULLA OSTA INSTALLAZIONE INSEGNA PUBBLICITARIA </text:p>
          </table:table-cell>
          <table:table-cell table:style-name="ce13" office:value-type="string" calcext:value-type="string">
            <text:p>VIZZOTTO GIANNI</text:p>
          </table:table-cell>
          <table:table-cell table:number-columns-repeated="2" table:style-name="ce20" office:value-type="date" office:date-value="2017-11-10" calcext:value-type="date">
            <text:p>2017-11-10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2-08" calcext:value-type="date">
            <text:p>2018-02-0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861" calcext:value-type="float">
            <text:p>14861</text:p>
          </table:table-cell>
          <table:table-cell table:style-name="ce5" office:value-type="string" calcext:value-type="string">
            <text:p>VE - CANNAREGIO 124 - RICHIESTA NULLA OSTA MANUTENZIONE ORDINARIA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1-10" calcext:value-type="date">
            <text:p>2017-11-10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20" office:value-type="date" office:date-value="2018-03-10" calcext:value-type="date">
            <text:p>2018-03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857" calcext:value-type="float">
            <text:p>14857</text:p>
          </table:table-cell>
          <table:table-cell table:style-name="ce5" office:value-type="string" calcext:value-type="string">
            <text:p>VE - SANTA CROCE 1624 - 1623 - 1622 - 1621 - RICHIESTA NULLA OSTA PROGETTO DI RESTAURO E RECUPERO AD USO ALBERGHIERO </text:p>
          </table:table-cell>
          <table:table-cell table:style-name="ce13" office:value-type="string" calcext:value-type="string">
            <text:p>ARCH. CAPUTO FULVIO</text:p>
          </table:table-cell>
          <table:table-cell table:number-columns-repeated="2" table:style-name="ce20" office:value-type="date" office:date-value="2017-11-10" calcext:value-type="date">
            <text:p>2017-11-10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8-03-10" calcext:value-type="date">
            <text:p>2018-03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823" calcext:value-type="float">
            <text:p>14823</text:p>
          </table:table-cell>
          <table:table-cell table:style-name="ce5" office:value-type="string" calcext:value-type="string">
            <text:p>VE - SAN MARCO 1672 - RICHIESTA NULLA OSTA RIPRISTINO DESTINAZIONE RESIDENZIALE E MODIFICA SERVIZI IGIENICI </text:p>
          </table:table-cell>
          <table:table-cell table:style-name="ce13" office:value-type="string" calcext:value-type="string">
            <text:p>SARTI RAUL</text:p>
          </table:table-cell>
          <table:table-cell table:number-columns-repeated="2"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793" calcext:value-type="float">
            <text:p>14793</text:p>
          </table:table-cell>
          <table:table-cell table:style-name="ce5" office:value-type="string" calcext:value-type="string">
            <text:p>VENEZIA-CANNAREGIO, 5654-5655-5657 - FG. 12 MAPP. 3662-3674 - - RICHIESTA DI NULLA OSTA PER CAMBIO DI DESTINAZIONE D\'USO DA DIREZIONALE E MAGAZZINO A TURISTICO RICETTIVO CON MODIFICHE AL DISTRIBUTIVO INTERNO, MODIFICHE AGLI E ESTERNI E LA REALIZZAZIONE </text:p>
          </table:table-cell>
          <table:table-cell table:style-name="ce13" office:value-type="string" calcext:value-type="string">
            <text:p>RIGO MASSIMO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716" calcext:value-type="float">
            <text:p>14716</text:p>
          </table:table-cell>
          <table:table-cell table:style-name="ce5" office:value-type="string" calcext:value-type="string">
            <text:p>VENEZIA - DORSODURO 866 - FG. 14 - MAPP. 2071 - RICHIESTA DI NULLA OSTA PER INTERVENTI DI ORDINARIA MANUTENZIONE SU PARTI CONDOMINIALI GIA\' AUTORIZZATI E DI CUI SI RICHIEDE IL RINNOVO.- </text:p>
          </table:table-cell>
          <table:table-cell table:style-name="ce13" office:value-type="string" calcext:value-type="string">
            <text:p>LUXARDI MAURIZI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3-07" calcext:value-type="date">
            <text:p>2018-03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714" calcext:value-type="float">
            <text:p>14714</text:p>
          </table:table-cell>
          <table:table-cell table:style-name="ce5" office:value-type="string" calcext:value-type="string">
            <text:p>VENEZIA - DORSODURO 3707, 3718 - FG. 14 - MAPP. 606 - RICHIESTA DI NULLA OSTA PER INTERVENTO DI RESTAURO DI POGGIOLO E SOSTITUZIONE DI UN MENSOLONE.- </text:p>
          </table:table-cell>
          <table:table-cell table:style-name="ce13" office:value-type="string" calcext:value-type="string">
            <text:p>TIBOLLA FABRIZI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20" office:value-type="date" office:date-value="2018-03-07" calcext:value-type="date">
            <text:p>2018-03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75" calcext:value-type="float">
            <text:p>14675</text:p>
          </table:table-cell>
          <table:table-cell table:style-name="ce5" office:value-type="string" calcext:value-type="string">
            <text:p>VE - SAN MARCO 2012 - RICHIESTA NULLA INSTALLAZIONE INSEGNA DI ESERCIZIO ESTERNA ALLA VETRINA </text:p>
          </table:table-cell>
          <table:table-cell table:style-name="ce13" office:value-type="string" calcext:value-type="string">
            <text:p>POLETTI ROBERT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72" calcext:value-type="float">
            <text:p>14672</text:p>
          </table:table-cell>
          <table:table-cell table:style-name="ce5" office:value-type="string" calcext:value-type="string">
            <text:p>VE - LIDO - CIMITERO - RICHIESTA NULLA OSTA REALIZZAZIONE DI UN SARCOFAGO NEL CAMPO H </text:p>
          </table:table-cell>
          <table:table-cell table:style-name="ce13" office:value-type="string" calcext:value-type="string">
            <text:p>SCARPA ARCH. ALESSANDR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3-07" calcext:value-type="date">
            <text:p>2018-03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66" calcext:value-type="float">
            <text:p>14666</text:p>
          </table:table-cell>
          <table:table-cell table:style-name="ce5" office:value-type="string" calcext:value-type="string">
            <text:p>VE - CASTELLO 4388 - 4389 - RICHIESTA NULLA OSTA INSTALLAZIONE CAMPANELLO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65" calcext:value-type="float">
            <text:p>14665</text:p>
          </table:table-cell>
          <table:table-cell table:style-name="ce5" office:value-type="string" calcext:value-type="string">
            <text:p>VE - CASTELLO 4388 - 4389 - RICHIESTA NULLA OSTA AFFISSIONE TARGA STRUTTURA RICETTIVA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63" calcext:value-type="float">
            <text:p>14663</text:p>
          </table:table-cell>
          <table:table-cell table:style-name="ce5" office:value-type="string" calcext:value-type="string">
            <text:p>VENEZIA-SAN MARCO, 783 - FG. 15 MAPP. 1449 SUB. 1 - DITTA MARELLA SRL - RICHIESTA DI NULLA OSTA PER L\'INSTALLAZIONE INSEGNA D\'ESERCIZIO.- </text:p>
          </table:table-cell>
          <table:table-cell table:style-name="ce13" office:value-type="string" calcext:value-type="string">
            <text:p>BORTOLETTO ARCH. LARA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62" calcext:value-type="float">
            <text:p>14662</text:p>
          </table:table-cell>
          <table:table-cell table:style-name="ce5" office:value-type="string" calcext:value-type="string">
            <text:p>VE - CASTELLO 6253 - RICHIESTA NULLA OSTA AFFISSIONE TARGA STRUTTURA RICETTIVA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59" calcext:value-type="float">
            <text:p>14659</text:p>
          </table:table-cell>
          <table:table-cell table:style-name="ce5" office:value-type="string" calcext:value-type="string">
            <text:p>VE - CASTELLO 4270 - RICHIESTA NULLA OSTA AFFISSIONE TARGA STRUTTURA RICETTIVA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56" calcext:value-type="float">
            <text:p>14656</text:p>
          </table:table-cell>
          <table:table-cell table:style-name="ce5" office:value-type="string" calcext:value-type="string">
            <text:p>VENEZIA - DORSODURO 1198 - 3135 2 - RICHIESTA NULLA OSTA INSTALLAZIONE TARGA E INSERIMENTO INSEGNA DI CLASSIFICAZIONE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53" calcext:value-type="float">
            <text:p>14653</text:p>
          </table:table-cell>
          <table:table-cell table:style-name="ce5" office:value-type="string" calcext:value-type="string">
            <text:p>VE - CASTELLO 4279 - RICHIESTA NULLA OSTA AFFISSIONE TARGA STRUTTURA RICETTIVA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48" calcext:value-type="float">
            <text:p>14648</text:p>
          </table:table-cell>
          <table:table-cell table:style-name="ce5" office:value-type="string" calcext:value-type="string">
            <text:p>VENEZIA - SAN POLO 1429/A, 1430/A - FG 13 - MAPP. 1253 - SUB 2 - RICHIESTA NULLA OSTA MANUTENZIONE STRAORDINARIA CON MODIFICHE DISTRIBUTIVO INTERNO, NUOVO SERVIZIO IGIENICO, APERTURA FORO PORTA ITERNO, APERTURA FORO FINESTRA E SOSTITUZIONE SERRAMENTI </text:p>
          </table:table-cell>
          <table:table-cell table:style-name="ce13" office:value-type="string" calcext:value-type="string">
            <text:p>BERTOTTO MARGHERITA</text:p>
          </table:table-cell>
          <table:table-cell table:number-columns-repeated="2"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20" office:value-type="date" office:date-value="2018-03-07" calcext:value-type="date">
            <text:p>2018-03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30" calcext:value-type="float">
            <text:p>14630</text:p>
          </table:table-cell>
          <table:table-cell table:style-name="ce5" office:value-type="string" calcext:value-type="string">
            <text:p>POSTA CERTIFICATA: VENEZIA - MESTRE - FORTE MARGHERA - APPROVAZIONE CERTIFICATO ESECUZIONE LAVORI. APPALTO 17/2015 COMMESSA RC.694 </text:p>
          </table:table-cell>
          <table:table-cell table:style-name="ce13" office:value-type="string" calcext:value-type="string">
            <text:p>INSULA SPA 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/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25" calcext:value-type="float">
            <text:p>14625</text:p>
          </table:table-cell>
          <table:table-cell table:style-name="ce5" office:value-type="string" calcext:value-type="string">
            <text:p>VENEZIAS-AN MARCO, 3970 - - RICHIESTA ID NULLA OSTA PER COMPLETAMENTO DI MANUTENZIONE STRAORDINARIA SOSPESI E RICHIESTA DI VARIANTE AL DISTRIBUTIVO.- </text:p>
          </table:table-cell>
          <table:table-cell table:style-name="ce13" office:value-type="string" calcext:value-type="string">
            <text:p>FERRO NILO</text:p>
          </table:table-cell>
          <table:table-cell table:number-columns-repeated="2" table:style-name="ce20" office:value-type="date" office:date-value="2017-11-07" calcext:value-type="date">
            <text:p>2017-11-07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3-06" calcext:value-type="date">
            <text:p>2018-03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24" calcext:value-type="float">
            <text:p>14624</text:p>
          </table:table-cell>
          <table:table-cell table:style-name="ce5" office:value-type="string" calcext:value-type="string">
            <text:p>VENEZIA-SAN MARCO, 3720 - FG. 15 MAPP. 2247 SUB. 2 - DITTA: PENSO ELISA - RICHIESTA DI NULLA OSTA PER L\'INSTALLAZIONE DI NUOVA VETROFANIASU PORTA D\'INGRESSO NEGOZIO.- </text:p>
          </table:table-cell>
          <table:table-cell table:style-name="ce13" office:value-type="string" calcext:value-type="string">
            <text:p>CANDUSSO LAURA</text:p>
          </table:table-cell>
          <table:table-cell table:number-columns-repeated="2" table:style-name="ce20" office:value-type="date" office:date-value="2017-11-07" calcext:value-type="date">
            <text:p>2017-11-07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623" calcext:value-type="float">
            <text:p>14623</text:p>
          </table:table-cell>
          <table:table-cell table:style-name="ce5" office:value-type="string" calcext:value-type="string">
            <text:p>VENEZIA-SAN MARCO, 4835-4837 - FG. 15 MAPP. 692 - RICHIESTA DI NULLA OSTA PER OPER DI ORDINARIA MANUTENZIONE AL COPERTO E DELL\'ALTANA.- </text:p>
          </table:table-cell>
          <table:table-cell table:style-name="ce13" office:value-type="string" calcext:value-type="string">
            <text:p>LIPPOLIS. DOTT DOMENICO</text:p>
          </table:table-cell>
          <table:table-cell table:number-columns-repeated="2" table:style-name="ce20" office:value-type="date" office:date-value="2017-11-07" calcext:value-type="date">
            <text:p>2017-11-07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3-06" calcext:value-type="date">
            <text:p>2018-03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565" calcext:value-type="float">
            <text:p>14565</text:p>
          </table:table-cell>
          <table:table-cell table:style-name="ce5" office:value-type="string" calcext:value-type="string">
            <text:p>VENEZIA-SANTA CROCE, 2070/A-B-C-D- FG. 1183 - PALAZZO FOSCRINI GIOVANELLI - RICHIESTA DI NULLA OSTA PER INTERVENTO PARZIALE RIFACIMENTO INTANACO </text:p>
          </table:table-cell>
          <table:table-cell table:style-name="ce13" office:value-type="string" calcext:value-type="string">
            <text:p>SOC. SOLFERINO SRL </text:p>
          </table:table-cell>
          <table:table-cell table:number-columns-repeated="2" table:style-name="ce20" office:value-type="date" office:date-value="2017-11-06" calcext:value-type="date">
            <text:p>2017-11-06</text:p>
          </table:table-cell>
          <table:table-cell table:style-name="ce20" office:value-type="date" office:date-value="2018-03-02" calcext:value-type="date">
            <text:p>2018-03-02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562" calcext:value-type="float">
            <text:p>14562</text:p>
          </table:table-cell>
          <table:table-cell table:style-name="ce5" office:value-type="string" calcext:value-type="string">
            <text:p>VENEZIA-SAN MARCO, 268 AL 272 - DITTA: MAXIMA SRL - RICHIESTA DI NULLA OSTA ALL\'INSTALLAZIONE DI CARTELLO PUBBLICITARIO NELLA CASATA DI CANTIERE.- </text:p>
          </table:table-cell>
          <table:table-cell table:style-name="ce13" office:value-type="string" calcext:value-type="string">
            <text:p>BORTOLETTO ARCH. LARA</text:p>
          </table:table-cell>
          <table:table-cell table:number-columns-repeated="2" table:style-name="ce20" office:value-type="date" office:date-value="2017-11-06" calcext:value-type="date">
            <text:p>2017-11-06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20" office:value-type="date" office:date-value="2018-02-04" calcext:value-type="date">
            <text:p>2018-02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557" calcext:value-type="float">
            <text:p>14557</text:p>
          </table:table-cell>
          <table:table-cell table:style-name="ce5" office:value-type="string" calcext:value-type="string">
            <text:p>VENEZIA - DORSODURO 2757 - FG. 15 - MAPP. 1511 - SUB. 14 - RICHIESTA DI NULLA OSTA ALL\'INSTALLAZIONE NUOVA TARGA IN OTTONE.- </text:p>
          </table:table-cell>
          <table:table-cell table:style-name="ce13" office:value-type="string" calcext:value-type="string">
            <text:p>ALDEGHERI CLAUDIO</text:p>
          </table:table-cell>
          <table:table-cell table:number-columns-repeated="2" table:style-name="ce20" office:value-type="date" office:date-value="2017-11-06" calcext:value-type="date">
            <text:p>2017-11-0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2-04" calcext:value-type="date">
            <text:p>2018-02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501" calcext:value-type="float">
            <text:p>14501</text:p>
          </table:table-cell>
          <table:table-cell table:style-name="ce5" office:value-type="string" calcext:value-type="string">
            <text:p>VENEZIA-SAN MARCO, 696 - FG. 15 MAPP. 1395 SUB. 2 - DITTA: UGO CAMERINO - RICHIESTA DI NULLA OSTA PER L\'INSTALLAZIONE INSEGNA DI ESERCIZIO SU TABELLONE LIGNEO.- </text:p>
          </table:table-cell>
          <table:table-cell table:style-name="ce13" office:value-type="string" calcext:value-type="string">
            <text:p>GAMBIRASI TOMMASO</text:p>
          </table:table-cell>
          <table:table-cell table:number-columns-repeated="2" table:style-name="ce20" office:value-type="date" office:date-value="2017-11-03" calcext:value-type="date">
            <text:p>2017-11-03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499" calcext:value-type="float">
            <text:p>14499</text:p>
          </table:table-cell>
          <table:table-cell table:style-name="ce5" office:value-type="string" calcext:value-type="string">
            <text:p>COMUNE DI VENEZIA - MESTRE - LUOGO: PIAZZA FERRETTO, CORTE DELL\'OROLOGIO, E RIVIERA MAGELLANO - FG. 135 - MAPP. 267, 268 - SUB. 6, 7 - RICHIESTA DI NULLA OSTA PER OCCUPAZIONE DI SUOLO PUBBLICO CON PONTEGGI.- </text:p>
          </table:table-cell>
          <table:table-cell table:style-name="ce13" office:value-type="string" calcext:value-type="string">
            <text:p>CAP &amp; BAN SRL DI CAPUTO GIULIA </text:p>
          </table:table-cell>
          <table:table-cell table:number-columns-repeated="2" table:style-name="ce20" office:value-type="date" office:date-value="2017-11-03" calcext:value-type="date">
            <text:p>2017-11-03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3-02" calcext:value-type="date">
            <text:p>2018-03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412" calcext:value-type="float">
            <text:p>14412</text:p>
          </table:table-cell>
          <table:table-cell table:style-name="ce5" office:value-type="string" calcext:value-type="string">
            <text:p>VENEZIA-CASTELLO, 2955 - FG. 16 MAPP. 24120 SUB. 9 - RICHIESTA DI NULLA OSTA PER MODIFICHE INTERNE AL DISTRIBUTIVO E IL RIFACIMENTO DEGLI IMPIANTIE DELLE FINITURE.- </text:p>
          </table:table-cell>
          <table:table-cell table:style-name="ce13" office:value-type="string" calcext:value-type="string">
            <text:p>DI THIENE GIACOMO</text:p>
          </table:table-cell>
          <table:table-cell table:number-columns-repeated="2"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20" office:value-type="date" office:date-value="2018-03-01" calcext:value-type="date">
            <text:p>2018-03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98" calcext:value-type="float">
            <text:p>14398</text:p>
          </table:table-cell>
          <table:table-cell table:style-name="ce5" office:value-type="string" calcext:value-type="string">
            <text:p>VE-SAN MARCO 172/A. PROCURATIE VECCHIE. PRESENTAZINE ISTANZA PER NULLA OSTA PER REALIZZAZIONE VASCA PER CONTENIMENTO DELLE MAREE. </text:p>
          </table:table-cell>
          <table:table-cell table:style-name="ce13" office:value-type="string" calcext:value-type="string">
            <text:p>DE MICHELE DANIELE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20" office:value-type="date" office:date-value="2018-04-03" calcext:value-type="date">
            <text:p>2018-04-03</text:p>
          </table:table-cell>
          <table:table-cell table:style-name="ce20" office:value-type="date" office:date-value="2018-02-26" calcext:value-type="date">
            <text:p>2018-02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76" calcext:value-type="float">
            <text:p>14376</text:p>
          </table:table-cell>
          <table:table-cell table:style-name="ce5" office:value-type="string" calcext:value-type="string">
            <text:p>VENEZIA-CANNAREGIO, 1889/A - FG. 12 MAPP. 890 SUB. 3 - DITTA PROPRIETARIA: MARA ZUCCOLOTTO - DITTA AFFITTUARIA: ESSEDI SERVIZI SRLS - RICHIESTA DI NULLA OSTA ALL\'INSTALLAZIONE DI VETROFANIE E ANNUNCI NEL NEGOZIO.- </text:p>
          </table:table-cell>
          <table:table-cell table:style-name="ce13" office:value-type="string" calcext:value-type="string">
            <text:p>MIOTTO MATTEO</text:p>
          </table:table-cell>
          <table:table-cell table:number-columns-repeated="2"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19" calcext:value-type="float">
            <text:p>14319</text:p>
          </table:table-cell>
          <table:table-cell table:style-name="ce5" office:value-type="string" calcext:value-type="string">
            <text:p>POSTA CERTIFICATA: VENEZIA - SAN MARCO 463 - ISTANZA DI RINNOVO AUT.PROT.15228/ 2012 </text:p>
          </table:table-cell>
          <table:table-cell table:style-name="ce13" office:value-type="string" calcext:value-type="string">
            <text:p>ALBANELLO ARCH. FRANCESCO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20" office:value-type="date" office:date-value="2017-12-15" calcext:value-type="date">
            <text:p>2017-12-15</text:p>
          </table:table-cell>
          <table:table-cell table:style-name="ce20" office:value-type="date" office:date-value="2018-02-23" calcext:value-type="date">
            <text:p>2018-02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05" calcext:value-type="float">
            <text:p>14305</text:p>
          </table:table-cell>
          <table:table-cell table:style-name="ce5" office:value-type="string" calcext:value-type="string">
            <text:p>VENEZIA-SAN MARCO, 2511/A-B-C - FG. 15 MAPP. 2794 - DITTA. XAIZ NICOLETTA - - RICHIESTA DI NULLA OSTA PER OPERE DI STRAORDINARIA E ORDINARIA MANUTENZIONE.- </text:p>
          </table:table-cell>
          <table:table-cell table:style-name="ce13" office:value-type="string" calcext:value-type="string">
            <text:p>GEST.I.VE. SRL GESTIONI IMMOBILIARI DI B </text:p>
          </table:table-cell>
          <table:table-cell table:number-columns-repeated="2"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2-27" calcext:value-type="date">
            <text:p>2018-0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04" calcext:value-type="float">
            <text:p>14304</text:p>
          </table:table-cell>
          <table:table-cell table:style-name="ce5" office:value-type="string" calcext:value-type="string">
            <text:p>VENEZIA-CANNAREGIO, 5758 - FG. 12 MAPP. 4168 SUB. 1-2 - DITTA: BARBAGALLO SANTE - RICHIESTA DI NULLA OSTA ALL\'INSTALLAZIONE INSEGNA.- </text:p>
          </table:table-cell>
          <table:table-cell table:style-name="ce13" office:value-type="string" calcext:value-type="string">
            <text:p>VIANELLO GIORGIO</text:p>
          </table:table-cell>
          <table:table-cell table:number-columns-repeated="2"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303" calcext:value-type="float">
            <text:p>14303</text:p>
          </table:table-cell>
          <table:table-cell table:style-name="ce5" office:value-type="string" calcext:value-type="string">
            <text:p>VENEZIA - DORSODURO 222 HOTEL ALLA SALUTE - FG 14 - MAPP. 2425 - DITTA: HOTEL ALLA SALUTE SRL - RICHIESTA DI NULLA OSTA ALL\'APERTURA DI UNA PORTA SU CORTILE INTERNO.- </text:p>
          </table:table-cell>
          <table:table-cell table:style-name="ce13" office:value-type="string" calcext:value-type="string">
            <text:p>OMASSI PAOLO</text:p>
          </table:table-cell>
          <table:table-cell table:number-columns-repeated="2" table:style-name="ce20" office:value-type="date" office:date-value="2017-10-31" calcext:value-type="date">
            <text:p>2017-10-31</text:p>
          </table:table-cell>
          <table:table-cell table:style-name="ce20" office:value-type="date" office:date-value="2019-01-28" calcext:value-type="date">
            <text:p>2019-01-28</text:p>
          </table:table-cell>
          <table:table-cell table:style-name="ce20" office:value-type="date" office:date-value="2018-02-28" calcext:value-type="date">
            <text:p>2018-02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218" calcext:value-type="float">
            <text:p>14218</text:p>
          </table:table-cell>
          <table:table-cell table:style-name="ce5" office:value-type="string" calcext:value-type="string">
            <text:p>VENEZIA-CANNAREGIO, 5400 - FG. 12 MAPP. 3489 SUB. 27 - RICHIESTA DI NULLA OSTA PER OPERE INTERNE DI MANUTENZIONE ORDINARIA E INSTALLAZIONE DI MOTOCONDENSANTE.- </text:p>
          </table:table-cell>
          <table:table-cell table:style-name="ce13" office:value-type="string" calcext:value-type="string">
            <text:p>FASSI SILVIO</text:p>
          </table:table-cell>
          <table:table-cell table:number-columns-repeated="2" table:style-name="ce20" office:value-type="date" office:date-value="2017-10-30" calcext:value-type="date">
            <text:p>2017-10-30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26" calcext:value-type="date">
            <text:p>2018-02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201" calcext:value-type="float">
            <text:p>14201</text:p>
          </table:table-cell>
          <table:table-cell table:style-name="ce5" office:value-type="string" calcext:value-type="string">
            <text:p>VENEZIA-SAN MARCO, 3925-3926 - FG. 15 MAPP. - 15 MAPP. 208 SUB. 10 - DOMANDA DI ACCERTAMENTO ASSENZA DI DANNO AMBIENTALE.- </text:p>
          </table:table-cell>
          <table:table-cell table:style-name="ce13" office:value-type="string" calcext:value-type="string">
            <text:p>MARION PAOLA</text:p>
          </table:table-cell>
          <table:table-cell table:number-columns-repeated="2" table:style-name="ce20" office:value-type="date" office:date-value="2017-10-30" calcext:value-type="date">
            <text:p>2017-10-30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20" office:value-type="date" office:date-value="2018-04-28" calcext:value-type="date">
            <text:p>2018-04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151" calcext:value-type="float">
            <text:p>14151</text:p>
          </table:table-cell>
          <table:table-cell table:style-name="ce5" office:value-type="string" calcext:value-type="string">
            <text:p>VENEZIA-CANNAREGIO, 1744 - FG. 12 MAPP. 2098 SUB. 1 - DITTA: BIDOLI MARIA GIOVANNA - RICHIESTA DI NULLA OSTA ALLA SOSTITUZIONE TENDA PARASOLE NEGOZIO.- </text:p>
          </table:table-cell>
          <table:table-cell table:style-name="ce13" office:value-type="string" calcext:value-type="string">
            <text:p>TREVISAN MONICA</text:p>
          </table:table-cell>
          <table:table-cell table:number-columns-repeated="2" table:style-name="ce20" office:value-type="date" office:date-value="2017-10-27" calcext:value-type="date">
            <text:p>2017-10-27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2-23" calcext:value-type="date">
            <text:p>2018-02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083" calcext:value-type="float">
            <text:p>14083</text:p>
          </table:table-cell>
          <table:table-cell table:style-name="ce5" office:value-type="string" calcext:value-type="string">
            <text:p>VENEZIA-CASTELLO, 2715 - FG. 16 MAPP. 2487 - RICHIESTA DI NULLA OSTA ALLA SOSTITUZIONE DI DUE STIPITI LAPIDEI DI FINESTRA.- </text:p>
          </table:table-cell>
          <table:table-cell table:style-name="ce13" office:value-type="string" calcext:value-type="string">
            <text:p>TIBOLLA FABRIZIO</text:p>
          </table:table-cell>
          <table:table-cell table:number-columns-repeated="2" table:style-name="ce20" office:value-type="date" office:date-value="2017-10-26" calcext:value-type="date">
            <text:p>2017-10-26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22" calcext:value-type="date">
            <text:p>2018-02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079" calcext:value-type="float">
            <text:p>14079</text:p>
          </table:table-cell>
          <table:table-cell table:style-name="ce5" office:value-type="string" calcext:value-type="string">
            <text:p>VENEZIA - SAN POLO 1667, 1669 - FG 13 - MAPP. 106 - SUB 1 - DITTA: BRUNO GIRARDELLO - COMUNICAZIONE AI MOTIVI OSTATIVI SU AUTORIZZAZIONE PAESAGGISTICA SEMPLIFICATA SU MODIFICA DEI SERRAMENTI ESTERNI - ART. 146 DEL CODICE - PROCEDURA SEMPLIFICATA. </text:p>
          </table:table-cell>
          <table:table-cell table:style-name="ce13" office:value-type="string" calcext:value-type="string">
            <text:p>SORDILLO CARLO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042" calcext:value-type="float">
            <text:p>14042</text:p>
          </table:table-cell>
          <table:table-cell table:style-name="ce5" office:value-type="string" calcext:value-type="string">
            <text:p>VENEZIA - DORSODURO 909/A - FG 14 - MAPP. 1886 - SUB 6 - CENTRO CULTURALE DON ORIONE ARTIGIANELLI - RICHIESTA NULLA OSTA OPERE DI MANUTENZIONE ORDINARIA FACCIATA EST </text:p>
          </table:table-cell>
          <table:table-cell table:style-name="ce13" office:value-type="string" calcext:value-type="string">
            <text:p>CENTRO CULTURALE DON ORIONE ARTIGIANELLI 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4039" calcext:value-type="float">
            <text:p>14039</text:p>
          </table:table-cell>
          <table:table-cell table:style-name="ce5" office:value-type="string" calcext:value-type="string">
            <text:p>VENEZIA - DORSODURO 909/A - FG 14 _ MAPP. 1886 - SUB 6 - CENTRO CULTURALE DON ORIONE ARTIGIANELLI - RICHIESTA NULLA OSTA INSTALLAZIONE INSEGNE INFORMATIVE </text:p>
          </table:table-cell>
          <table:table-cell table:style-name="ce13" office:value-type="string" calcext:value-type="string">
            <text:p>CENTRO CULTURALE DON ORIONE ARTIGIANELLI 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87" calcext:value-type="float">
            <text:p>13987</text:p>
          </table:table-cell>
          <table:table-cell table:style-name="ce5" office:value-type="string" calcext:value-type="string">
            <text:p>VENEZIA - DORSODURO 1401 - FG. 14 - MAPP. 1846 - SUB. 6 - INVIO DODUCUMENTAZIONE INTEGRATIVA E SOSTITUZIONE ELABORATI.- </text:p>
          </table:table-cell>
          <table:table-cell table:style-name="ce13" office:value-type="string" calcext:value-type="string">
            <text:p>PEDRON ALESSANDRO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86" calcext:value-type="float">
            <text:p>13986</text:p>
          </table:table-cell>
          <table:table-cell table:style-name="ce5" office:value-type="string" calcext:value-type="string">
            <text:p>VENEZIA - DORSODURO 187 - FG. 14 - MAPP. 2366 - COMUNICAZIONE URGENTE DI MEZZA IN SICUREZZA PER LAVORI DI OCNSOLIDAMETO DI UNA PORZIONE DI MURATURA.- </text:p>
          </table:table-cell>
          <table:table-cell table:style-name="ce13" office:value-type="string" calcext:value-type="string">
            <text:p>FURLAN GIANCARLO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84" calcext:value-type="float">
            <text:p>13984</text:p>
          </table:table-cell>
          <table:table-cell table:style-name="ce5" office:value-type="string" calcext:value-type="string">
            <text:p>VENEZIA - DORSODURO 960 - FG 14 - MAPP. 1902 - SUB 21, 27, 40, 12 - PALAZZO BARBARIGO NANI MOCENIGO - COMUNICAZIONE PER LA NECESSARIA CONSERVAZIONE DEI TAMPONAMENTI ESISTENTI IN CORRISPONDENZA DI DUE FORI FINESTRA COLLOCATI SUL PROSPETTO SUD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83" calcext:value-type="float">
            <text:p>13983</text:p>
          </table:table-cell>
          <table:table-cell table:style-name="ce5" office:value-type="string" calcext:value-type="string">
            <text:p>VE - DORSODURO 1262/A AUTORIZZAZIONE INTERVENTO MANUTENZIONE ORDINARIA E STRAORDINARIA CON MODIFICHE AL DISTRIBUTIVO INTERNO E MANUTENZIONE COPERTURA - TRASMISSIONE DOCUMENTAZIONE INTEGRATIVA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8-02-26" calcext:value-type="date">
            <text:p>2018-02-26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78" calcext:value-type="float">
            <text:p>13978</text:p>
          </table:table-cell>
          <table:table-cell table:style-name="ce5" office:value-type="string" calcext:value-type="string">
            <text:p>VENEZIA-CASTELLO, 6453 FG. 16 MAPP. 226 SU. 44 - RICHIESTA RILASCIO DI BUONA CONSERVAZIONE DELL\'IMMOBILE AI FINI DEL RILASCIO DI UNA CERTIFICAZIONE PER OTTENERE L\'ESCLUSIONE DELL\'ATTIVIO EREDITARIO.- </text:p>
          </table:table-cell>
          <table:table-cell table:style-name="ce13" office:value-type="string" calcext:value-type="string">
            <text:p>FAZZINI CHIARA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51" calcext:value-type="float">
            <text:p>13951</text:p>
          </table:table-cell>
          <table:table-cell table:style-name="ce5" office:value-type="string" calcext:value-type="string">
            <text:p>VE - SAN MARCO 1332 - HOTEL MONACO &amp; GRAN CANAL - PORZIONE - RICHIESTA NULLA OSTA ORDINARIA MANUTENZIONE E PULITURA E RIPARAZIONE RIVESTIMENTI ESTERNI </text:p>
          </table:table-cell>
          <table:table-cell table:style-name="ce13" office:value-type="string" calcext:value-type="string">
            <text:p>EDIZIONE PROPERTY SPA (HOTEL MONACO &amp; GR </text:p>
          </table:table-cell>
          <table:table-cell table:number-columns-repeated="2"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42" calcext:value-type="float">
            <text:p>13942</text:p>
          </table:table-cell>
          <table:table-cell table:style-name="ce5" office:value-type="string" calcext:value-type="string">
            <text:p>VENEZIA-SAN MARCO, 1292 - FG. 15 MAPP. 1806 SUB. 14 - DITTA: HERMES ITALIE SRL DI CARROBIO DI CARROBIO FRANCESCA - RICHIESTA DI NULLA OSTA PER L\'INSTALLAZIONE DI VETROFANIE TEMPORANEE.- </text:p>
          </table:table-cell>
          <table:table-cell table:style-name="ce13" office:value-type="string" calcext:value-type="string">
            <text:p>DONATI LUCA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22" calcext:value-type="date">
            <text:p>2018-01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09" calcext:value-type="float">
            <text:p>13909</text:p>
          </table:table-cell>
          <table:table-cell table:style-name="ce5" office:value-type="string" calcext:value-type="string">
            <text:p>POSTA CERTIFICATA: VENEZIA - CANNAREGIO 4666 - COMUNICAZIONE AI SENSI DELL\'ART. 27 DEL D.LGS. 42/2004 - MESSA IN SICUREZZA CAMINO </text:p>
          </table:table-cell>
          <table:table-cell table:style-name="ce13" office:value-type="string" calcext:value-type="string">
            <text:p>PACAGNELLA ELENA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1-11" calcext:value-type="date">
            <text:p>2017-11-1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07" calcext:value-type="float">
            <text:p>13907</text:p>
          </table:table-cell>
          <table:table-cell table:style-name="ce5" office:value-type="string" calcext:value-type="string">
            <text:p>POSTA CERTIFICATA: VENEZIA - CANNAREGIO 2180-2195/C PIANO TERRA - INTEGRAZIONE PRATICA </text:p>
          </table:table-cell>
          <table:table-cell table:style-name="ce13" office:value-type="string" calcext:value-type="string">
            <text:p>ZABARELLA DIANA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2-10" calcext:value-type="date">
            <text:p>2018-02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906" calcext:value-type="float">
            <text:p>13906</text:p>
          </table:table-cell>
          <table:table-cell table:style-name="ce5" office:value-type="string" calcext:value-type="string">
            <text:p>POSTA CERTIFICATA: VENEZIA - CASTELLO 2791 - RICHIESTA AUTORIZZAZIONE PER LA RICOSTRUZIONE DI UN MURO DI CINTA </text:p>
          </table:table-cell>
          <table:table-cell table:style-name="ce13" office:value-type="string" calcext:value-type="string">
            <text:p>CERCHIER MAURIZIO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99" calcext:value-type="float">
            <text:p>13899</text:p>
          </table:table-cell>
          <table:table-cell table:style-name="ce5" office:value-type="string" calcext:value-type="string">
            <text:p>POSTA CERTIFICATA: VENEZIA - CASTELLO 3646/A PIANO QUARTO - RICHIESTA DI NULLA OSTA - SOSTITUZIONE SCURI </text:p>
          </table:table-cell>
          <table:table-cell table:style-name="ce13" office:value-type="string" calcext:value-type="string">
            <text:p>BACCIOLO STEFANO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90" calcext:value-type="float">
            <text:p>13890</text:p>
          </table:table-cell>
          <table:table-cell table:style-name="ce5" office:value-type="string" calcext:value-type="string">
            <text:p>POSTA CERTIFICATA: VENEZIA - CANNAREGIO 3823 - DOMANDA DI AUTORIZZAZIONE INSTALLAZIONE INSEGNA (ART. 49 D.LGS. 42/04) </text:p>
          </table:table-cell>
          <table:table-cell table:style-name="ce13" office:value-type="string" calcext:value-type="string">
            <text:p>STEFANELLO ELENA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1-10" calcext:value-type="date">
            <text:p>2018-01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85" calcext:value-type="float">
            <text:p>13885</text:p>
          </table:table-cell>
          <table:table-cell table:style-name="ce5" office:value-type="string" calcext:value-type="string">
            <text:p>VE - CASTELLO 4110 - HOTEL GABRIELLI - RICHIESTA NULLA OSTA SOSTITUZIONE SERRAMENTI - RIFACIMENTO SERVIZI IGIENICI - MANUTENZIONE CAMERE RIFACIMENTO TERRAZZE </text:p>
          </table:table-cell>
          <table:table-cell table:style-name="ce13" office:value-type="string" calcext:value-type="string">
            <text:p>HOTEL GABRIELLI SRL </text:p>
          </table:table-cell>
          <table:table-cell table:number-columns-repeated="2"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84" calcext:value-type="float">
            <text:p>13884</text:p>
          </table:table-cell>
          <table:table-cell table:style-name="ce5" office:value-type="string" calcext:value-type="string">
            <text:p>VE - SANTA CROCE 1170 - 1426 -RICHIESTA NULLA OSTA COMPLETAMENTO E FRAZIONAMENTO PIANO TERZO </text:p>
          </table:table-cell>
          <table:table-cell table:style-name="ce13" office:value-type="string" calcext:value-type="string">
            <text:p>FONDAZIONE QUERINI STAMPALIA ONLUS </text:p>
          </table:table-cell>
          <table:table-cell table:number-columns-repeated="2" table:style-name="ce20" office:value-type="date" office:date-value="2017-10-24" calcext:value-type="date">
            <text:p>2017-10-24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64" calcext:value-type="float">
            <text:p>13864</text:p>
          </table:table-cell>
          <table:table-cell table:style-name="ce5" office:value-type="string" calcext:value-type="string">
            <text:p>VE - SAN MARCO 226 - RICHIESTA NULLA OSTA RIPRISTINO VARCO DI COLELGAMENTO TRA CIV. 226 E CIV 227 </text:p>
          </table:table-cell>
          <table:table-cell table:style-name="ce13" office:value-type="string" calcext:value-type="string">
            <text:p>SPAGNOLI NICOLETTA</text:p>
          </table:table-cell>
          <table:table-cell table:number-columns-repeated="2"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17" calcext:value-type="float">
            <text:p>13817</text:p>
          </table:table-cell>
          <table:table-cell table:style-name="ce5" office:value-type="string" calcext:value-type="string">
            <text:p>POSTA CERTIFICATA: VENEZIA - SAN MARCO 3886 - RICHIESTA NULLA OSTA PER ADEGUAMENTO DISTRIBUTIVO E COSTRUZIONE BAGNO </text:p>
          </table:table-cell>
          <table:table-cell table:style-name="ce13" office:value-type="string" calcext:value-type="string">
            <text:p>FARM S.A.S. DI ROBERTO TINTINELLI 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807" calcext:value-type="float">
            <text:p>13807</text:p>
          </table:table-cell>
          <table:table-cell table:style-name="ce5" office:value-type="string" calcext:value-type="string">
            <text:p>VE - CASTELLO 4150 - 4151 - 4152 - RICHIESTA NULLA OSTA ACCORPAMENTO E FUSIONE CIVICI E SOSTITUZIONE SERRAMENTI </text:p>
          </table:table-cell>
          <table:table-cell table:style-name="ce13" office:value-type="string" calcext:value-type="string">
            <text:p>LUGATO DARIO</text:p>
          </table:table-cell>
          <table:table-cell table:number-columns-repeated="2" table:style-name="ce20" office:value-type="date" office:date-value="2017-10-23" calcext:value-type="date">
            <text:p>2017-10-23</text:p>
          </table:table-cell>
          <table:table-cell table:style-name="ce20" office:value-type="date" office:date-value="2018-05-17" calcext:value-type="date">
            <text:p>2018-05-17</text:p>
          </table:table-cell>
          <table:table-cell table:style-name="ce20" office:value-type="date" office:date-value="2018-02-19" calcext:value-type="date">
            <text:p>2018-02-1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796" calcext:value-type="float">
            <text:p>13796</text:p>
          </table:table-cell>
          <table:table-cell table:style-name="ce5" office:value-type="string" calcext:value-type="string">
            <text:p>VE - CASTELLO 4426, 4427, 4777/A - INTERVENTO CONSOLIDAMENTO SOLAIO TRA PIANO 3 E 4 </text:p>
          </table:table-cell>
          <table:table-cell table:style-name="ce13" office:value-type="string" calcext:value-type="string">
            <text:p>DALLA COSTA GIOVANNI LEONE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20" office:value-type="date" office:date-value="2017-10-20" calcext:value-type="date">
            <text:p>2017-10-20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2-16" calcext:value-type="date">
            <text:p>2018-02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748" calcext:value-type="float">
            <text:p>13748</text:p>
          </table:table-cell>
          <table:table-cell table:style-name="ce5" office:value-type="string" calcext:value-type="string">
            <text:p>VENEZIA-CASTELLO, 2838 - FG. 16 MAPP. 2404 SUB. 7 - RICHIESTA DI NULLA OSTA PER INTERVENTI DOMANUTENZIONE STRAORDINARIA DEL PONTILE ESISTENTE.- </text:p>
          </table:table-cell>
          <table:table-cell table:style-name="ce13" office:value-type="string" calcext:value-type="string">
            <text:p>TORSELLO ALBERTO</text:p>
          </table:table-cell>
          <table:table-cell table:number-columns-repeated="2" table:style-name="ce20" office:value-type="date" office:date-value="2017-10-20" calcext:value-type="date">
            <text:p>2017-10-20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16" calcext:value-type="date">
            <text:p>2018-02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746" calcext:value-type="float">
            <text:p>13746</text:p>
          </table:table-cell>
          <table:table-cell table:style-name="ce5" office:value-type="string" calcext:value-type="string">
            <text:p>VENEZIA-CASTELLO - EX CHIESA DI SAN LORENZO - INVIO DOCUMENTAZIONE INTEGRATIVA.- </text:p>
          </table:table-cell>
          <table:table-cell table:style-name="ce13" office:value-type="string" calcext:value-type="string">
            <text:p>PIANON FRANCO</text:p>
          </table:table-cell>
          <table:table-cell table:number-columns-repeated="2" table:style-name="ce20" office:value-type="date" office:date-value="2017-10-20" calcext:value-type="date">
            <text:p>2017-10-20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16" calcext:value-type="date">
            <text:p>2018-02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719" calcext:value-type="float">
            <text:p>13719</text:p>
          </table:table-cell>
          <table:table-cell table:style-name="ce5" office:value-type="string" calcext:value-type="string">
            <text:p>VENEZIA-SAN MARCO, 1261-1262-1263-1267 - FG. 15 MAPP. 1811 SUB. 12 MAPP. 1829 SUB. 20 - DITTA: KITON ITALIA S.R.L. DI PAONE ANTONIO - RICHIESTA DI NULLA OSTA ALL\'NSTALLAZIONE DI TELONI PUBBLICITARI PROVVISORI ALL\'INTERNO DLE NEGOZIO PER LO SVOLGIMENTO D </text:p>
          </table:table-cell>
          <table:table-cell table:style-name="ce13" office:value-type="string" calcext:value-type="string">
            <text:p>STONE ISLAND RETAIL SRL DI FRANCESCHINI </text:p>
          </table:table-cell>
          <table:table-cell table:style-name="ce20" office:value-type="date" office:date-value="2017-10-20" calcext:value-type="date">
            <text:p>2017-10-20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70" calcext:value-type="float">
            <text:p>13670</text:p>
          </table:table-cell>
          <table:table-cell table:style-name="ce5" office:value-type="string" calcext:value-type="string">
            <text:p>VENEZIA-SANTA CROCE, 2070-A-B-C-D FG. 11 MAPP. 1183 - PALAZZO FOSCARINI GIOVANELLI - - RICHIESTA DI NULLA OSTA PE ROPERE DI MANUTENZIONE E RESTAURO DELPORTONO D\'INGRESSO E LA MANUTENZIONE OSCURI IN LEGNO.- </text:p>
          </table:table-cell>
          <table:table-cell table:style-name="ce13" office:value-type="string" calcext:value-type="string">
            <text:p>SOC. SOLFERINO SRL 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15" calcext:value-type="date">
            <text:p>2018-02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66" calcext:value-type="float">
            <text:p>13666</text:p>
          </table:table-cell>
          <table:table-cell table:style-name="ce5" office:value-type="string" calcext:value-type="string">
            <text:p>VENEZIA-CASTELLO, 4426-4427-477/A - RICHIESTA DI NULLAOSTA PER INTERVENTO URGENTE PE RIL CONSOLIDAMENTO DEL SOLAIO TRA PIANO 3 E 4.- </text:p>
          </table:table-cell>
          <table:table-cell table:style-name="ce13" office:value-type="string" calcext:value-type="string">
            <text:p>DALLA COSTA GIOVANNI LEONE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number-columns-repeated="2" table:style-name="ce20" office:value-type="date" office:date-value="2017-11-17" calcext:value-type="date">
            <text:p>2017-11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65" calcext:value-type="float">
            <text:p>13665</text:p>
          </table:table-cell>
          <table:table-cell table:style-name="ce5" office:value-type="string" calcext:value-type="string">
            <text:p>VENEZIA-SANTA CROCE, 1961 - FG. 11 MAPP. 1040-1041 SUB. 1-2 - PALAZZO BACCHINI DELLE PALME - RICHIESTA DI NULLA OSTA ALLO SPOSTAMENTO DI ALCUNE ESSENZE ARBOREE ALL\'INTERNO DEL GIARDINO.- </text:p>
          </table:table-cell>
          <table:table-cell table:style-name="ce13" office:value-type="string" calcext:value-type="string">
            <text:p>GRAND CANAL PALACE SRL 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8-02-16" calcext:value-type="date">
            <text:p>2018-02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64" calcext:value-type="float">
            <text:p>13664</text:p>
          </table:table-cell>
          <table:table-cell table:style-name="ce5" office:value-type="string" calcext:value-type="string">
            <text:p>VENEZIA-CASTELLO, 4003 - FG. 16 MAPP. 2030 - RICHIESTA CONFERMA DEL PARERE ESPRESSO CON NOTA N. 15383 DEL 12 OTTOBRE 2017.- </text:p>
          </table:table-cell>
          <table:table-cell table:style-name="ce13" office:value-type="string" calcext:value-type="string">
            <text:p>ZORZI STEFANO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15" calcext:value-type="date">
            <text:p>2018-02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59" calcext:value-type="float">
            <text:p>13659</text:p>
          </table:table-cell>
          <table:table-cell table:style-name="ce5" office:value-type="string" calcext:value-type="string">
            <text:p>VENEZIA-SANTA CROCE, 1920 FG. 11 MAPP. 1062 SUB. 6 - RICHIESTA DI NULLA OSTA ALLA RIMOZIONE DI UNA PARETE DIVISORIAINTERNA AL PRIMO PIANO.- </text:p>
          </table:table-cell>
          <table:table-cell table:style-name="ce13" office:value-type="string" calcext:value-type="string">
            <text:p>SCARPA SERGIA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2-21" calcext:value-type="date">
            <text:p>2018-02-21</text:p>
          </table:table-cell>
          <table:table-cell table:style-name="ce20" office:value-type="date" office:date-value="2018-02-15" calcext:value-type="date">
            <text:p>2018-02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55" calcext:value-type="float">
            <text:p>13655</text:p>
          </table:table-cell>
          <table:table-cell table:style-name="ce5" office:value-type="string" calcext:value-type="string">
            <text:p>VENEZIA-CASTELLO, 4762-4765-4766 - FG. 16 MAPP. 1416- SUB. 3-5-6 E MAPP. 1423 SUB. 1-2 - INVIO DOCUMENTAZIONE INTEGRATIVA.- </text:p>
          </table:table-cell>
          <table:table-cell table:style-name="ce13" office:value-type="string" calcext:value-type="string">
            <text:p>PAGNACCO ALESSANDRO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8-02-15" calcext:value-type="date">
            <text:p>2018-02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51" calcext:value-type="float">
            <text:p>13651</text:p>
          </table:table-cell>
          <table:table-cell table:style-name="ce5" office:value-type="string" calcext:value-type="string">
            <text:p>VENEZIA-SAN MARCO, 1878 - FG. 15 MAPP. 2223 SUB. 28 - RICHIESTA DI NULLA OSTA PER INSTALLAZIONE DI TARGA MODELLO REGIONALE PER ATTIVITA\' TURISTICO RICETTIVA.- </text:p>
          </table:table-cell>
          <table:table-cell table:style-name="ce13" office:value-type="string" calcext:value-type="string">
            <text:p>GE.PA. SRL DI ANDREA UGOLINI 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634" calcext:value-type="float">
            <text:p>13634</text:p>
          </table:table-cell>
          <table:table-cell table:style-name="ce5" office:value-type="string" calcext:value-type="string">
            <text:p>VENEZIA-CANNAREGIO, 1574 - FG. 12 MAPP. 1977 SUB. 7 - - RICHIESTA DI NULLA OSTA PER LA SOSTITUZIONE SOPRALUCE FINESTRA BAGNO, CON GRIGLIA RETTANGOLARE, FORI SU PROSPETTI E INSTALLAZIONE GRIGLIE DI FORMA TTONDEGGIANTE.- </text:p>
          </table:table-cell>
          <table:table-cell table:style-name="ce13" office:value-type="string" calcext:value-type="string">
            <text:p>POLESE JACOPO</text:p>
          </table:table-cell>
          <table:table-cell table:number-columns-repeated="2"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16" calcext:value-type="date">
            <text:p>2018-02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50" calcext:value-type="float">
            <text:p>13550</text:p>
          </table:table-cell>
          <table:table-cell table:style-name="ce5" office:value-type="string" calcext:value-type="string">
            <text:p>VENEZIA-SAN MARCO, 1289 B- FG. 15 MAPP. 1821SUB. 4 - RICHIESTA DI NULLA OSTA PER AFFISSIONE CARTELLI PUBBLICITARI.- </text:p>
          </table:table-cell>
          <table:table-cell table:style-name="ce13" office:value-type="string" calcext:value-type="string">
            <text:p>ITACHOO SRL DI WENCHE COLMAR HANNA </text:p>
          </table:table-cell>
          <table:table-cell table:number-columns-repeated="2"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49" calcext:value-type="float">
            <text:p>13549</text:p>
          </table:table-cell>
          <table:table-cell table:style-name="ce5" office:value-type="string" calcext:value-type="string">
            <text:p>VENEZIA-CASTELLO, 46572/A - FG. 16 MAPP. 1346 SUB. 6 - DITTA: VALSECCHI CRISTINA - RICHIESTA AUTORIZZAZIONE AFFISSIONE TARG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48" calcext:value-type="float">
            <text:p>13548</text:p>
          </table:table-cell>
          <table:table-cell table:style-name="ce5" office:value-type="string" calcext:value-type="string">
            <text:p>VENEZIA-CASTELLO, 4651 - FG. 16 MAPP. 1346 SUB. 8 - DITTA: VALSECCHI CRISTINA - RICHIESTA AUTORIZZAZIONE AFFISSIONE TARG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46" calcext:value-type="float">
            <text:p>13546</text:p>
          </table:table-cell>
          <table:table-cell table:style-name="ce5" office:value-type="string" calcext:value-type="string">
            <text:p>VENEZIA-CASTELLO, 4650/A - FG. 16 MAPP. 1346 SUB. 7 - DITTA: VALSECCHI CRISTINA - RICHIESTA AUTORIZZAZIONE AFFISSIONE TARG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40" calcext:value-type="float">
            <text:p>13540</text:p>
          </table:table-cell>
          <table:table-cell table:style-name="ce5" office:value-type="string" calcext:value-type="string">
            <text:p>VENEZIA-CASTELLO, 6075 - FG. 16 MAPP. 579 SUB. 1 - DITTA: RUGGERO MARZANI - RICHIESTA DI NULLA OSTA PER LAVORI DI STRAORDINARIA MANUTENZIONE.- </text:p>
          </table:table-cell>
          <table:table-cell table:style-name="ce13" office:value-type="string" calcext:value-type="string">
            <text:p>RENIER BRUNO</text:p>
          </table:table-cell>
          <table:table-cell table:number-columns-repeated="2" table:style-name="ce20" office:value-type="date" office:date-value="2017-10-18" calcext:value-type="date">
            <text:p>2017-10-18</text:p>
          </table:table-cell>
          <table:table-cell table:style-name="ce20" office:value-type="date" office:date-value="2018-03-08" calcext:value-type="date">
            <text:p>2018-03-08</text:p>
          </table:table-cell>
          <table:table-cell table:style-name="ce20" office:value-type="date" office:date-value="2018-02-14" calcext:value-type="date">
            <text:p>2018-02-1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536" calcext:value-type="float">
            <text:p>13536</text:p>
          </table:table-cell>
          <table:table-cell table:style-name="ce5" office:value-type="string" calcext:value-type="string">
            <text:p>VENEZIA-SAN MARCO, 2013 - FG. 15 MAPP. 2902 SUB. 1 - DITTA: VENEZIA SANITA\' SRL DI GIROLAMO STRANO - RICHIESTA DI NULLA SOSTA ALL\'INSTALLAZIONE DI DUE VETROFANIE SU DUE FINESTRE.- </text:p>
          </table:table-cell>
          <table:table-cell table:style-name="ce13" office:value-type="string" calcext:value-type="string">
            <text:p>MARGHERITA SRL DI CAMPOLO MARIA LETIZIA </text:p>
          </table:table-cell>
          <table:table-cell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0-17" calcext:value-type="date">
            <text:p>2017-10-17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5" calcext:value-type="date">
            <text:p>2018-01-1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462" calcext:value-type="float">
            <text:p>13462</text:p>
          </table:table-cell>
          <table:table-cell table:style-name="ce5" office:value-type="string" calcext:value-type="string">
            <text:p>COMUNE DI VENEZIA - MESTRE - PUNTA DI SAN GIULIANO - RIPARAZIONE DANNI CAUSATI DAL VENTO A UN TELO DI COPERTURA - RICHIESTA AUTORIZZAIZONE ALLA SOSTITUZIONE DI UN NUOVO TELO.- </text:p>
          </table:table-cell>
          <table:table-cell table:style-name="ce13" office:value-type="string" calcext:value-type="string">
            <text:p>ASSOCIAZIONE SPORTIVA DELITTANTISTICA PO </text:p>
          </table:table-cell>
          <table:table-cell table:number-columns-repeated="2" table:style-name="ce20" office:value-type="date" office:date-value="2017-10-16" calcext:value-type="date">
            <text:p>2017-10-1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457" calcext:value-type="float">
            <text:p>13457</text:p>
          </table:table-cell>
          <table:table-cell table:style-name="ce5" office:value-type="string" calcext:value-type="string">
            <text:p>POSTA CERTIFICATA: VENEZIA - SAN MARCO 4753 - RICHIESTA INSTALLAZIONE VETROFANIE PERMANENTI </text:p>
          </table:table-cell>
          <table:table-cell table:style-name="ce13" office:value-type="string" calcext:value-type="string">
            <text:p>DORO GROUP S.R.L. 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07" calcext:value-type="date">
            <text:p>2018-01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455" calcext:value-type="float">
            <text:p>13455</text:p>
          </table:table-cell>
          <table:table-cell table:style-name="ce5" office:value-type="string" calcext:value-type="string">
            <text:p>VENEZIA - DORSODURO 2496/A, 2497 - FG. 14 - MAPP. 382 - SUB. 19, 25 - RICHIESTA DI NULLA OSTA PER OPERE DI MANUTENZIONE STRORDINARIA COPERTURA CON INSERIMENTO DI MATERASSINO IN LANA DI ROCCIA E QUAINA IMPERMEABILIZZANTE.- </text:p>
          </table:table-cell>
          <table:table-cell table:style-name="ce13" office:value-type="string" calcext:value-type="string">
            <text:p>ZERO4UNO INGEGNERIA S.R.L.</text:p>
          </table:table-cell>
          <table:table-cell table:number-columns-repeated="2" table:style-name="ce20" office:value-type="date" office:date-value="2017-10-16" calcext:value-type="date">
            <text:p>2017-10-16</text:p>
          </table:table-cell>
          <table:table-cell table:style-name="ce20" office:value-type="date" office:date-value="2017-12-18" calcext:value-type="date">
            <text:p>2017-12-18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443" calcext:value-type="float">
            <text:p>13443</text:p>
          </table:table-cell>
          <table:table-cell table:style-name="ce5" office:value-type="string" calcext:value-type="string">
            <text:p>VEEZIA - DORSODURO 870, 875 - FG. 14 - MAPP. 2068 - SUB. 17, 18 - PALAZZO CONTARINI - POLIGNAC - - RICHIESTA DI NULLA OSTA PER LAVORI DI STRAORDINARIA MANUTENZIONE.-RICHIESTA PARERE - AUTORIZZAZIONE PAESAGGISTICA </text:p>
          </table:table-cell>
          <table:table-cell table:style-name="ce13" office:value-type="string" calcext:value-type="string">
            <text:p>PASTOR BARBARA</text:p>
          </table:table-cell>
          <table:table-cell table:number-columns-repeated="2" table:style-name="ce20" office:value-type="date" office:date-value="2017-10-16" calcext:value-type="date">
            <text:p>2017-10-16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2-12" calcext:value-type="date">
            <text:p>2018-02-1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90" calcext:value-type="float">
            <text:p>13390</text:p>
          </table:table-cell>
          <table:table-cell table:style-name="ce5" office:value-type="string" calcext:value-type="string">
            <text:p>VENEZIA-DORSODURO - ISOLA DELLA GIUDECCA, 9-10 - FG. 19 MAPP. 102 - EDIFICIO FACENTE PARTE DELLA DIPENDENZA DELL\'HOTEL CIPRIANI - RICHIESTA DI NULLA OSTA PER OPERE DI STRORDINARIA MANUTENZIONE.- </text:p>
          </table:table-cell>
          <table:table-cell table:style-name="ce13" office:value-type="string" calcext:value-type="string">
            <text:p>DALBUONI FRANCESCO</text:p>
          </table:table-cell>
          <table:table-cell table:number-columns-repeated="2"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87" calcext:value-type="float">
            <text:p>13387</text:p>
          </table:table-cell>
          <table:table-cell table:style-name="ce5" office:value-type="string" calcext:value-type="string">
            <text:p>VENEZIA-SAN MARCO, 2407 - FG. 15 MAPP. 2855 SUB. 5 - RICHIESTA VARIANTE AL PROGETTO GIA\' APPROVATO.- </text:p>
          </table:table-cell>
          <table:table-cell table:style-name="ce13" office:value-type="string" calcext:value-type="string">
            <text:p>PIAMONTE DOTT.SSA ANNA SILVIA</text:p>
          </table:table-cell>
          <table:table-cell table:number-columns-repeated="2"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76" calcext:value-type="float">
            <text:p>13376</text:p>
          </table:table-cell>
          <table:table-cell table:style-name="ce5" office:value-type="string" calcext:value-type="string">
            <text:p>VENEZIA-SAN MARCO, 1345 - FG. 15 MAPP. 3173 SUB. 20 - DITTA: EDIZIONI PROPERTY SPA DI BIANCHI GIANCARLO- RICHIESTA DINULLA OSTA PER L\'NSTALLZIONE DI NUOVA INSEGNA RETROILLUMINATA.- </text:p>
          </table:table-cell>
          <table:table-cell table:style-name="ce13" office:value-type="string" calcext:value-type="string">
            <text:p>LVMH ITALIA SPA 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0" calcext:value-type="date">
            <text:p>2018-01-1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36" calcext:value-type="float">
            <text:p>13336</text:p>
          </table:table-cell>
          <table:table-cell table:style-name="ce5" office:value-type="string" calcext:value-type="string">
            <text:p>VENEZIA-SAN MARCO, 1720-1721/-1728 - FG. 15 MAPP. 1940 SUB. 4-8-12-16 - RICHIESTA DI NULLA OSTA PER MODIFICHE AL DISTRIBUTIVO INTERNO CON CAMBIO DI DESTINAZIONE D\'USO DA DIREZIONALE A RESIDENZIALE.- </text:p>
          </table:table-cell>
          <table:table-cell table:style-name="ce13" office:value-type="string" calcext:value-type="string">
            <text:p>REY CATERINA</text:p>
          </table:table-cell>
          <table:table-cell table:number-columns-repeated="2" table:style-name="ce20" office:value-type="date" office:date-value="2017-10-12" calcext:value-type="date">
            <text:p>2017-10-12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20" office:value-type="date" office:date-value="2018-02-08" calcext:value-type="date">
            <text:p>2018-02-0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08" calcext:value-type="float">
            <text:p>13308</text:p>
          </table:table-cell>
          <table:table-cell table:style-name="ce5" office:value-type="string" calcext:value-type="string">
            <text:p>POSTA CERTIFICATA:VENEZIA CANNAREGIO 6363N FG 12 PART 4076 SUB 9 RICCATO ALBERTO - RICHIESTA AUTORIZZAZIONE ESPOSIZIONE MEZZI PUBBLICITARI </text:p>
          </table:table-cell>
          <table:table-cell table:style-name="ce13" office:value-type="string" calcext:value-type="string">
            <text:p>RICCATO ALBERTO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304" calcext:value-type="float">
            <text:p>13304</text:p>
          </table:table-cell>
          <table:table-cell table:style-name="ce5" office:value-type="string" calcext:value-type="string">
            <text:p>POSTA CERTIFICATA VENEZIA DORSODURO 173 - FG 14 - DITTA GUISA COSTRUZIONI SRL - ATTESTAZIONE BUON ESITO LAVORI </text:p>
          </table:table-cell>
          <table:table-cell table:style-name="ce13" office:value-type="string" calcext:value-type="string">
            <text:p>ATTICO SOA SPA 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81" calcext:value-type="float">
            <text:p>13281</text:p>
          </table:table-cell>
          <table:table-cell table:style-name="ce5" office:value-type="string" calcext:value-type="string">
            <text:p>VENEZIA-CANNAREGIO, 5540 - FG. 12 MAPP. 3614 SUB. 3 - DITTA: LAZZARIN FABIOLA - RICHIESTA PARERE DI COMPETENZA PE RIL MANTENIMENTO DI INSEGNA D\'ESERCIZIO E ACCERTAMENTP DI ASSENZA DEL DANNO PER IL FORO DI AERAZIONE CON GRIGLIA DI RAME PER IL NEGOZIO.- </text:p>
          </table:table-cell>
          <table:table-cell table:style-name="ce13" office:value-type="string" calcext:value-type="string">
            <text:p>TRINCANATO STEFANO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5-17" calcext:value-type="date">
            <text:p>2018-05-17</text:p>
          </table:table-cell>
          <table:table-cell table:style-name="ce20" office:value-type="date" office:date-value="2018-04-09" calcext:value-type="date">
            <text:p>2018-04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60" calcext:value-type="float">
            <text:p>13260</text:p>
          </table:table-cell>
          <table:table-cell table:style-name="ce5" office:value-type="string" calcext:value-type="string">
            <text:p>VENEZIA - DORSODURO 874 - FG. 14 - MAPP. 2068 - SUB. 15 - PALAZZO POLIGNAC CONTARINI DEL BAFFO - RICVHIESTA L\'ESECUZIONE DI N. 3 SAGGI IN PAVIMRNTAZIONE ANDRONE PER L\'IDENTIFICAZIONE DELLA CAUSA DEL CEDIMENTO.-- </text:p>
          </table:table-cell>
          <table:table-cell table:style-name="ce13" office:value-type="string" calcext:value-type="string">
            <text:p>DI GANGI LEILA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57" calcext:value-type="float">
            <text:p>13257</text:p>
          </table:table-cell>
          <table:table-cell table:style-name="ce5" office:value-type="string" calcext:value-type="string">
            <text:p>VENEZIA - DORSODURO 3462 - FG. 14 - MAPP. 500 - RICHIESTA DI NULLA OSTA PER INTERVENTO DI MESSA IN SICUREZZA E DI RINFORZO STATICO DI ALCUNE TRAVI DEL SOLAIO CON POSA DI VITI A SECCO.- </text:p>
          </table:table-cell>
          <table:table-cell table:style-name="ce13" office:value-type="string" calcext:value-type="string">
            <text:p>STUDIO ING. ANDREA MARASCALCHI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30" calcext:value-type="float">
            <text:p>13230</text:p>
          </table:table-cell>
          <table:table-cell table:style-name="ce5" office:value-type="string" calcext:value-type="string">
            <text:p>VENEZIA-CANNAREGIO, 6105 - FG. 12 MAPP. 3923 SUB. 3 - RICHIESTA DI NULLA OSTA PER L\'INSERIMENTO DELL\'INSEGNA DI CLASSIFICAZION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28" calcext:value-type="float">
            <text:p>13228</text:p>
          </table:table-cell>
          <table:table-cell table:style-name="ce5" office:value-type="string" calcext:value-type="string">
            <text:p>VENEZIA - DORSODURO 960 - FG. 14 - MAPP. 1902 - SUB. 40, 21, 12, 27 - PALAZZO BARBARIGO - DITTA: FOX SRL - CONSEGNA ELABORATI DI DETTAGLIO DELLA BUSSOLA AL PIANO TERRA.- </text:p>
          </table:table-cell>
          <table:table-cell table:style-name="ce13" office:value-type="string" calcext:value-type="string">
            <text:p>VENICE PLAN INGEGNERIA 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1-04" calcext:value-type="date">
            <text:p>2018-01-04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27" calcext:value-type="float">
            <text:p>13227</text:p>
          </table:table-cell>
          <table:table-cell table:style-name="ce5" office:value-type="string" calcext:value-type="string">
            <text:p>COMUNE DI MIRA - RIVIERA SILVIO TRENTIN 26 - SCUOLA SAN PIO X - RICHIESTA NULLA OSTA DIPINTURA FACCIATA NORD </text:p>
          </table:table-cell>
          <table:table-cell table:style-name="ce13" office:value-type="string" calcext:value-type="string">
            <text:p>ZUIN ROBERTO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23" calcext:value-type="float">
            <text:p>13223</text:p>
          </table:table-cell>
          <table:table-cell table:style-name="ce5" office:value-type="string" calcext:value-type="string">
            <text:p>VENEZIA-SAN MARCO, 232 - FG. 15 MAPP. 140 SUB. 5-6 - RICHIESTA VARIANTE AL PROGETTO GIA\' APPROVATO.- </text:p>
          </table:table-cell>
          <table:table-cell table:style-name="ce13" office:value-type="string" calcext:value-type="string">
            <text:p>BONTEMPELLI ANDREA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21" calcext:value-type="float">
            <text:p>13221</text:p>
          </table:table-cell>
          <table:table-cell table:style-name="ce5" office:value-type="string" calcext:value-type="string">
            <text:p>VENEZIA - SAN POLO 3132 - FG 13 - MAPP 1667 - SUB 3 - RICHIESTA NULLA OSTA SOSTUZIONE SERRAMENTI </text:p>
          </table:table-cell>
          <table:table-cell table:style-name="ce13" office:value-type="string" calcext:value-type="string">
            <text:p>BARBIN DAVIDE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18" calcext:value-type="float">
            <text:p>13218</text:p>
          </table:table-cell>
          <table:table-cell table:style-name="ce5" office:value-type="string" calcext:value-type="string">
            <text:p>VENEZIA - DORSODURO 1397 - FG 14 - MAPP. 1848 - PALAZZO CLARY - RICHIESTA VARIANTE AL PROGETTO GIA\' APPROVATO RELATIVAMENTE ALLA PASSERELLA PROSPICIENTE IL RIO OGNISSANTI.- </text:p>
          </table:table-cell>
          <table:table-cell table:style-name="ce13" office:value-type="string" calcext:value-type="string">
            <text:p>TREVISANI ALESSANDRO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16" calcext:value-type="float">
            <text:p>13216</text:p>
          </table:table-cell>
          <table:table-cell table:style-name="ce5" office:value-type="string" calcext:value-type="string">
            <text:p>VENEZIA-SAN MARO, 3286 - FG. 15 MAPP. 43 SUB. 8 - DITTA: CA\' DELL\'ARTE - RICHIESTA DI NULLA OSTA PER L\'INSTALLAZIONE DI TARGHE.- </text:p>
          </table:table-cell>
          <table:table-cell table:style-name="ce13" office:value-type="string" calcext:value-type="string">
            <text:p>ING. PIERLUIGI MORO - ARCHITETTI &amp; INGEG 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14" calcext:value-type="float">
            <text:p>13214</text:p>
          </table:table-cell>
          <table:table-cell table:style-name="ce5" office:value-type="string" calcext:value-type="string">
            <text:p>VENEZIA - SAN POLO 1943, 1944 - FG 13 - MAPP. 185 - RICHIESTA NULLA OSTA RESTAURO CONSERVATIVO FACCIATA </text:p>
          </table:table-cell>
          <table:table-cell table:style-name="ce13" office:value-type="string" calcext:value-type="string">
            <text:p>RUBIN DE CERVIN GIOVANNI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204" calcext:value-type="float">
            <text:p>13204</text:p>
          </table:table-cell>
          <table:table-cell table:style-name="ce5" office:value-type="string" calcext:value-type="string">
            <text:p>VENEZIA - DORSODURO 1348 - FG 14 - MAPP. 1764 - DITTA: SERENA FORNASIERO E LUIGI DORIGO - RICHIESTA VARIANTE AL PROGETTO GIA\' APPROVATP.- </text:p>
          </table:table-cell>
          <table:table-cell table:style-name="ce13" office:value-type="string" calcext:value-type="string">
            <text:p>CIRIOTTO PIERO</text:p>
          </table:table-cell>
          <table:table-cell table:number-columns-repeated="2" table:style-name="ce20" office:value-type="date" office:date-value="2017-10-11" calcext:value-type="date">
            <text:p>2017-10-11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143" calcext:value-type="float">
            <text:p>13143</text:p>
          </table:table-cell>
          <table:table-cell table:style-name="ce5" office:value-type="string" calcext:value-type="string">
            <text:p>VENEZIA - SAN POLO 62 - PALAZZO DEI DIECI SAVI - FG. 13 - MAPP. 790 - SUB 45 - PROPRIETA LORENZON - LAVORI DI MANUTENZIONE E ADEGUAMENTO IMPIANTI - TRASMISSIONE DOCUMENTAZIONE RICHIESTA </text:p>
          </table:table-cell>
          <table:table-cell table:style-name="ce13" office:value-type="string" calcext:value-type="string">
            <text:p>LORENZON ANTONIO</text:p>
          </table:table-cell>
          <table:table-cell table:number-columns-repeated="2" table:style-name="ce20" office:value-type="date" office:date-value="2017-10-10" calcext:value-type="date">
            <text:p>2017-10-10</text:p>
          </table:table-cell>
          <table:table-cell table:style-name="ce20" office:value-type="date" office:date-value="2018-02-02" calcext:value-type="date">
            <text:p>2018-02-02</text:p>
          </table:table-cell>
          <table:table-cell table:style-name="ce20" office:value-type="date" office:date-value="2018-02-06" calcext:value-type="date">
            <text:p>2018-02-0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137" calcext:value-type="float">
            <text:p>13137</text:p>
          </table:table-cell>
          <table:table-cell table:style-name="ce5" office:value-type="string" calcext:value-type="string">
            <text:p>VENEZIA-CANNAREGIO, 5803 - FG. 12 MAPP. 1015 SUB. 11 - DITTA: IMMOBILIARE SONIS SAS DI ZANINI GIORGIO - - RICHIESTA DI NULLA OSTA ALL\'INSTALLAZIONE DI INSEGNA D\'ESERCIZIO.- </text:p>
          </table:table-cell>
          <table:table-cell table:style-name="ce13" office:value-type="string" calcext:value-type="string">
            <text:p>LUNARDI MIRCO</text:p>
          </table:table-cell>
          <table:table-cell table:number-columns-repeated="2" table:style-name="ce20" office:value-type="date" office:date-value="2017-10-10" calcext:value-type="date">
            <text:p>2017-10-10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8-01-08" calcext:value-type="date">
            <text:p>2018-01-0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131" calcext:value-type="float">
            <text:p>13131</text:p>
          </table:table-cell>
          <table:table-cell table:style-name="ce5" office:value-type="string" calcext:value-type="string">
            <text:p>VENEZIA-SANTA CROCE, 2314 - FG. 11 MAPP. 1360 SUB. 1 - - RICHIESTA DI NULLA OSTA ALLA MODIFICA DI UN SERRAMENTO ABBAINO PER ALLOGIAMENTO DI IMPIANTO DI CONDIZIONAMENTO E LA SOSTITUZIONE DI 3 FINESTRE AMMALORATE.- </text:p>
          </table:table-cell>
          <table:table-cell table:style-name="ce13" office:value-type="string" calcext:value-type="string">
            <text:p>CANDIANI MIRTA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8-02-02" calcext:value-type="date">
            <text:p>2018-02-02</text:p>
          </table:table-cell>
          <table:table-cell table:style-name="ce20" office:value-type="date" office:date-value="2018-02-05" calcext:value-type="date">
            <text:p>2018-02-0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68" calcext:value-type="float">
            <text:p>13068</text:p>
          </table:table-cell>
          <table:table-cell table:style-name="ce5" office:value-type="string" calcext:value-type="string">
            <text:p>VENEZIA - SAN POLO 1770, 1772, 1777, 1778, 1630 - FG. 13 - MAPP. 118, 126, 131 - RICHIESTA DI NULLA OSTA ALL\'INSTALLAZIONE DI NUOVE SEGNALETICHE DI ACCESSO ALLE STRUTTURE RICETTIVE.- </text:p>
          </table:table-cell>
          <table:table-cell table:style-name="ce13" office:value-type="string" calcext:value-type="string">
            <text:p>STUDIO H&amp;A ASSOCIATI</text:p>
          </table:table-cell>
          <table:table-cell table:number-columns-repeated="2"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1-07" calcext:value-type="date">
            <text:p>2018-01-0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41" calcext:value-type="float">
            <text:p>13041</text:p>
          </table:table-cell>
          <table:table-cell table:style-name="ce5" office:value-type="string" calcext:value-type="string">
            <text:p>VE - CASTELLO 6394/C - RICHIESTA NULLA OSTA FRAZIONAMENTO UNITA\' IMMOBILIARE </text:p>
          </table:table-cell>
          <table:table-cell table:style-name="ce13" office:value-type="string" calcext:value-type="string">
            <text:p>BONIVENTO ELENA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3-16" calcext:value-type="date">
            <text:p>2018-03-16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36" calcext:value-type="float">
            <text:p>13036</text:p>
          </table:table-cell>
          <table:table-cell table:style-name="ce5" office:value-type="string" calcext:value-type="string">
            <text:p>VE - CANNAREGIO 2333 - RICHIESTA NULLA OSTA MODIFICHE INTERNE E ADEGUAMENTO IMPIANTI </text:p>
          </table:table-cell>
          <table:table-cell table:style-name="ce13" office:value-type="string" calcext:value-type="string">
            <text:p>FRANCESCONI ANTONI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34" calcext:value-type="float">
            <text:p>13034</text:p>
          </table:table-cell>
          <table:table-cell table:style-name="ce5" office:value-type="string" calcext:value-type="string">
            <text:p>VENEZIA - SAN POLO 1434 - FG 13 - MAPP. 1253 - RICHIESTA NULLA OSTA AFFISSIONE TARGA </text:p>
          </table:table-cell>
          <table:table-cell table:style-name="ce13" office:value-type="string" calcext:value-type="string">
            <text:p>NESPOLO RICCARD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1-04" calcext:value-type="date">
            <text:p>2018-01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32" calcext:value-type="float">
            <text:p>13032</text:p>
          </table:table-cell>
          <table:table-cell table:style-name="ce5" office:value-type="string" calcext:value-type="string">
            <text:p>VE - CANNAREGIO 3240 - RICHIESTA NULLA OSTA INTERVENTI EDILIZI IN SANATORIA </text:p>
          </table:table-cell>
          <table:table-cell table:style-name="ce13" office:value-type="string" calcext:value-type="string">
            <text:p>NESPOLO RICCARD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8-05-17" calcext:value-type="date">
            <text:p>2018-05-17</text:p>
          </table:table-cell>
          <table:table-cell table:style-name="ce20" office:value-type="date" office:date-value="2018-04-04" calcext:value-type="date">
            <text:p>2018-04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31" calcext:value-type="float">
            <text:p>13031</text:p>
          </table:table-cell>
          <table:table-cell table:style-name="ce5" office:value-type="string" calcext:value-type="string">
            <text:p>VENEZIA - SAN POLO 1434 - FG 13 - MAPP. 1253 - RICHIESTA NULLA OSTA AFFISSIONE TARGA CAMPANELLO </text:p>
          </table:table-cell>
          <table:table-cell table:style-name="ce13" office:value-type="string" calcext:value-type="string">
            <text:p>NESPOLO RICCARD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1-04" calcext:value-type="date">
            <text:p>2018-01-0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29" calcext:value-type="float">
            <text:p>13029</text:p>
          </table:table-cell>
          <table:table-cell table:style-name="ce5" office:value-type="string" calcext:value-type="string">
            <text:p>VE - CANNAREGIO 2760 P. 3^ - RICHIESTA NULLA OSTA ESECUZIONE MODESTE MODIFICHE INTERNE </text:p>
          </table:table-cell>
          <table:table-cell table:style-name="ce13" office:value-type="string" calcext:value-type="string">
            <text:p>FRANCESCONI ANTONI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3028" calcext:value-type="float">
            <text:p>13028</text:p>
          </table:table-cell>
          <table:table-cell table:style-name="ce5" office:value-type="string" calcext:value-type="string">
            <text:p>VENEZIA - SAN POLO 2297 - FG 13 - MAPP. 1457 - SUB 16 - RICHIESTA NULLA OSTA INTERVENTI EDILIZI VARI </text:p>
          </table:table-cell>
          <table:table-cell table:style-name="ce13" office:value-type="string" calcext:value-type="string">
            <text:p>DAL MAS ALBERTO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8-02-02" calcext:value-type="date">
            <text:p>2018-02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967" calcext:value-type="float">
            <text:p>12967</text:p>
          </table:table-cell>
          <table:table-cell table:style-name="ce5" office:value-type="string" calcext:value-type="string">
            <text:p>POSTA CERTIFICATA: VENEZIA CANNAREGIO FG 12 MAPP 2345 SUB 5 PALAZZO BOLDU RICHIESTA DI VERIFICA ASSENZA DI DANNO - RIF. VS PARETE N. 6336 DEL 20.05.2014 </text:p>
          </table:table-cell>
          <table:table-cell table:style-name="ce13" office:value-type="string" calcext:value-type="string">
            <text:p>CECCHI FRANCESCA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20" office:value-type="date" office:date-value="2018-04-01" calcext:value-type="date">
            <text:p>2018-04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958" calcext:value-type="float">
            <text:p>12958</text:p>
          </table:table-cell>
          <table:table-cell table:style-name="ce5" office:value-type="string" calcext:value-type="string">
            <text:p>VENEZIA - SAN MARCO 3432 - FG 15 - MAPP. 2370 - SUB 9 - PALAZZO QUERINI - MODIFICHE AL DISTRIBUTIVO, REALIZZAZIONE DI DUE NUOVI BAGNI, RINNOVO IMPIANTI, NUOVI SERRAMENTI, RECUPERO DECORAZIONI ESISTENTI - TRASMISSIONE DOCUMENTAZIONE INTEGRATIVA </text:p>
          </table:table-cell>
          <table:table-cell table:style-name="ce13" office:value-type="string" calcext:value-type="string">
            <text:p>GOLFETTO ALESSANDRO</text:p>
          </table:table-cell>
          <table:table-cell table:number-columns-repeated="2"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8-02-02" calcext:value-type="date">
            <text:p>2018-02-0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940" calcext:value-type="float">
            <text:p>12940</text:p>
          </table:table-cell>
          <table:table-cell table:style-name="ce5" office:value-type="string" calcext:value-type="string">
            <text:p>VE - CANNAREGIO 5608 - RICHIESTA NULLA OSTA INSERIMENTO MESSAGGIO PUBBLICITARIO SU MANTOVANA </text:p>
          </table:table-cell>
          <table:table-cell table:style-name="ce13" office:value-type="string" calcext:value-type="string">
            <text:p>TRINCANATO STEFANO</text:p>
          </table:table-cell>
          <table:table-cell table:number-columns-repeated="2"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939" calcext:value-type="float">
            <text:p>12939</text:p>
          </table:table-cell>
          <table:table-cell table:style-name="ce5" office:value-type="string" calcext:value-type="string">
            <text:p>VENEZIA - DORSODURO 1056 - FG 14 - MAPP. 1942 - SUB 18 - RICHIESTA NULLA OSTA RECUPERO SUPERIFICIE PREESISTENTE BAGNO PER INSERIMENTO DOCCIA </text:p>
          </table:table-cell>
          <table:table-cell table:style-name="ce13" office:value-type="string" calcext:value-type="string">
            <text:p>FASSIOLI FRANCESCA</text:p>
          </table:table-cell>
          <table:table-cell table:number-columns-repeated="2"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938" calcext:value-type="float">
            <text:p>12938</text:p>
          </table:table-cell>
          <table:table-cell table:style-name="ce5" office:value-type="string" calcext:value-type="string">
            <text:p>VE - CASTELLO 1311 - RICHIESTA NULLA OSTA LAVORI DI STRAORDINARIA MANUTENZIONE OPERE ESTERNE ED INTERNE </text:p>
          </table:table-cell>
          <table:table-cell table:style-name="ce13" office:value-type="string" calcext:value-type="string">
            <text:p>ALDEGHERI CLAUDIO</text:p>
          </table:table-cell>
          <table:table-cell table:number-columns-repeated="2"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01" calcext:value-type="date">
            <text:p>2018-02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79" calcext:value-type="float">
            <text:p>12879</text:p>
          </table:table-cell>
          <table:table-cell table:style-name="ce5" office:value-type="string" calcext:value-type="string">
            <text:p>VENEZIA-CANNAREGIO, 99/D - FG. 12 MAPP. 4277 SUB. 5 - DITTA: SOCIETA VENEZIANA DEL CAPITELLO SRL DI LINETTI GUGLIELMO - RICHIESTA DI NULLA OSTA PER L\'INSERIMENTO DI DUE VASI E UN TAPPETO.- </text:p>
          </table:table-cell>
          <table:table-cell table:style-name="ce13" office:value-type="string" calcext:value-type="string">
            <text:p>NESPOLO RICCARDO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78" calcext:value-type="float">
            <text:p>12878</text:p>
          </table:table-cell>
          <table:table-cell table:style-name="ce5" office:value-type="string" calcext:value-type="string">
            <text:p>VENEZIA-CANNAREGIO, 99/D - FG. 12 MAPP. 4277 SUB. 5 - DITTA: SOCIETA VENEZIANA DEL CAPITELLO SRL DI LINETTI GUGLIELMO - RICHIESTA DI NULLA OSTA PER L\'AFFISSIONE DI MANUFESTI O CARTELLI PUBBLICITARI.- </text:p>
          </table:table-cell>
          <table:table-cell table:style-name="ce13" office:value-type="string" calcext:value-type="string">
            <text:p>NESPOLO RICCARDO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76" calcext:value-type="float">
            <text:p>12876</text:p>
          </table:table-cell>
          <table:table-cell table:style-name="ce5" office:value-type="string" calcext:value-type="string">
            <text:p>VENEZIA-CANNAREGIO, 3599 - FG. 12 MAP. 731/733 - SCUOLA GRANDE LLA MISERICORDIA - DITTA: COMUNE I IVENEZIA - PROJECT FINANCING CI 10480 - COMUNICAZIONE INTERVENTO URGENTE DI RIPRISTINO SERRAENTO.- </text:p>
          </table:table-cell>
          <table:table-cell table:style-name="ce13" office:value-type="string" calcext:value-type="string">
            <text:p>TORSELLO ALBERTO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30" calcext:value-type="date">
            <text:p>2018-01-30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23" calcext:value-type="float">
            <text:p>12823</text:p>
          </table:table-cell>
          <table:table-cell table:style-name="ce5" office:value-type="string" calcext:value-type="string">
            <text:p>VENEZIA-CANNAREGIO, 5803 - FG. 12 MAPP. 3773 SUB. 12 - DITTA: IMMOBILIASRE SONIA DI ZANINI GIORGIO - RICHIESTA DI NULLA OSTA ALL\'INSTALLAZIONE DI VETROFANIE.- </text:p>
          </table:table-cell>
          <table:table-cell table:style-name="ce13" office:value-type="string" calcext:value-type="string">
            <text:p>LUNARDI MIRCO</text:p>
          </table:table-cell>
          <table:table-cell table:number-columns-repeated="2" table:style-name="ce20" office:value-type="date" office:date-value="2017-10-03" calcext:value-type="date">
            <text:p>2017-10-03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06" calcext:value-type="float">
            <text:p>12806</text:p>
          </table:table-cell>
          <table:table-cell table:style-name="ce5" office:value-type="string" calcext:value-type="string">
            <text:p>VENEZIA-CASTELLO, 4682/B - FG. 16 MAPP. 1340 SUB. 8 - DITTA: RISTORI ANTONELLA - RICHIESTA DI PRERE DI COMPETENZA PER MODIFICHE ESTERNE E OPERE DI ORDINARIA MANUTENZIONE.- </text:p>
          </table:table-cell>
          <table:table-cell table:style-name="ce13" office:value-type="string" calcext:value-type="string">
            <text:p>TRINCANATO STEFANO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803" calcext:value-type="float">
            <text:p>12803</text:p>
          </table:table-cell>
          <table:table-cell table:style-name="ce5" office:value-type="string" calcext:value-type="string">
            <text:p>VENEZIA-CASTELLO, 4682/B - FG. 16 MAPP. 1340 SUB. 8 - DITTA: RISTORI ANTONELLA - RICHIESTA PARERE DI COMPETENZA PER IL MANTENIMENTO IN OPERA DI 4 LAMPIONCINI.- </text:p>
          </table:table-cell>
          <table:table-cell table:style-name="ce13" office:value-type="string" calcext:value-type="string">
            <text:p>TRINCANATO STEFANO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80" calcext:value-type="float">
            <text:p>12780</text:p>
          </table:table-cell>
          <table:table-cell table:style-name="ce5" office:value-type="string" calcext:value-type="string">
            <text:p>VENEZIA - SAN POLO 1082 - FG. 13 - MAPP. 1075 - SUB. 10, 11, 12 - RICHIESTA DI NULLA OSTA ALL\'INSTALLAZIONE DI DUE TARGHE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02" calcext:value-type="date">
            <text:p>2017-10-02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2-31" calcext:value-type="date">
            <text:p>2017-12-3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79" calcext:value-type="float">
            <text:p>12779</text:p>
          </table:table-cell>
          <table:table-cell table:style-name="ce5" office:value-type="string" calcext:value-type="string">
            <text:p>VENEZIA-CANNAREGIO, 99/D - FG. 12 MAPP. 4277 SUB. 5 - DITTA: SOCIETA\' VENEZIANA DEL CAPITELLO DI LINETTI GUGLIELMO - RICHIESTA DI NULLA OSTA ALL\'INSTALLAZIONE DI INSEGNA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02" calcext:value-type="date">
            <text:p>2017-10-02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7-12-31" calcext:value-type="date">
            <text:p>2017-12-3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78" calcext:value-type="float">
            <text:p>12778</text:p>
          </table:table-cell>
          <table:table-cell table:style-name="ce5" office:value-type="string" calcext:value-type="string">
            <text:p>VENEZIA-CASTELLO, 4647 - FG. 16 MAPP. 1334 SUB. 5RICHIESTA DI NULLA OSTA PER LA COLLOCAZIONE DI DUE VASI E UN TAPPETO.- </text:p>
          </table:table-cell>
          <table:table-cell table:style-name="ce13" office:value-type="string" calcext:value-type="string">
            <text:p>NESPOLO RICCARDO</text:p>
          </table:table-cell>
          <table:table-cell table:number-columns-repeated="2" table:style-name="ce20" office:value-type="date" office:date-value="2017-10-02" calcext:value-type="date">
            <text:p>2017-10-02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2-31" calcext:value-type="date">
            <text:p>2017-12-3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33" calcext:value-type="float">
            <text:p>12733</text:p>
          </table:table-cell>
          <table:table-cell table:style-name="ce5" office:value-type="string" calcext:value-type="string">
            <text:p>VENEZIA-CANNAREGIO, 5816 - FG. 12 MAPP. 3780 SUB. 13 - RICHIESTA DI NULLA OSTA IN SANATORIA PER L\'INSTALLAZIONE DI UN LUCERNARIO E 2 MOTOCONDENSANTI PARABOLA E RICHIESTA DI NUOVO LUCERNARIO.- </text:p>
          </table:table-cell>
          <table:table-cell table:style-name="ce13" office:value-type="string" calcext:value-type="string">
            <text:p>POLI STEFANO</text:p>
          </table:table-cell>
          <table:table-cell table:number-columns-repeated="2" table:style-name="ce20" office:value-type="date" office:date-value="2017-09-29" calcext:value-type="date">
            <text:p>2017-09-29</text:p>
          </table:table-cell>
          <table:table-cell table:style-name="ce20" office:value-type="date" office:date-value="2018-04-05" calcext:value-type="date">
            <text:p>2018-04-05</text:p>
          </table:table-cell>
          <table:table-cell table:style-name="ce20" office:value-type="date" office:date-value="2018-03-28" calcext:value-type="date">
            <text:p>2018-03-28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16" calcext:value-type="float">
            <text:p>12716</text:p>
          </table:table-cell>
          <table:table-cell table:style-name="ce5" office:value-type="string" calcext:value-type="string">
            <text:p>VENEZIA-CASTELLO, 4794 - FG. 16 MAPP. 1373 SUB. 2 - RICHIESTA DI NULLA OSTA PER LAVORI DI ORDINARIA E STRAORDINARIA MANUTENZIONE.- </text:p>
          </table:table-cell>
          <table:table-cell table:style-name="ce13" office:value-type="string" calcext:value-type="string">
            <text:p>TRINCANATO STEFANO</text:p>
          </table:table-cell>
          <table:table-cell table:style-name="ce20" office:value-type="date" office:date-value="2017-09-29" calcext:value-type="date">
            <text:p>2017-09-29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20" office:value-type="date" office:date-value="2018-03-01" calcext:value-type="date">
            <text:p>2018-03-01</text:p>
          </table:table-cell>
          <table:table-cell table:style-name="ce20" office:value-type="date" office:date-value="2018-01-25" calcext:value-type="date">
            <text:p>2018-01-2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12" calcext:value-type="float">
            <text:p>12712</text:p>
          </table:table-cell>
          <table:table-cell table:style-name="ce5" office:value-type="string" calcext:value-type="string">
            <text:p>VENEZIA - SAN POLO 1176 - FG 13 - MAPP. 1120 - PALAZZO RAMPINELLI - LANFRANCHI - COMUNICAZIONE SOSTTUZIONE FINESTRE.- </text:p>
          </table:table-cell>
          <table:table-cell table:style-name="ce13" office:value-type="string" calcext:value-type="string">
            <text:p>SMANIA FABRIZIO</text:p>
          </table:table-cell>
          <table:table-cell table:number-columns-repeated="2" table:style-name="ce20" office:value-type="date" office:date-value="2017-09-29" calcext:value-type="date">
            <text:p>2017-09-29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710" calcext:value-type="float">
            <text:p>12710</text:p>
          </table:table-cell>
          <table:table-cell table:style-name="ce5" office:value-type="string" calcext:value-type="string">
            <text:p>VENEZIA-CANNAREGIO, 2591 - FG. 12 MAPP. 634 SUB. 16 - PALAZZO LONGO - RICHIESTA VARIANTE AI PRECEDENTI NULLA OSTA.- </text:p>
          </table:table-cell>
          <table:table-cell table:style-name="ce13" office:value-type="string" calcext:value-type="string">
            <text:p>PIANON FRANCO</text:p>
          </table:table-cell>
          <table:table-cell table:number-columns-repeated="2" table:style-name="ce20" office:value-type="date" office:date-value="2017-09-29" calcext:value-type="date">
            <text:p>2017-09-29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654" calcext:value-type="float">
            <text:p>12654</text:p>
          </table:table-cell>
          <table:table-cell table:style-name="ce5" office:value-type="string" calcext:value-type="string">
            <text:p>VENEZIA-CANNAREGIO, 4690/B - FG. 12 MAPP. 4305 SUB. 17 - DITTA: CREDEMLEASING DI BOIARDI VINCENZIO - RICHIESTA DI NULLA OSTA PER L\'INSTALLAZIONE DI MEZZI PUBBLITARI.- </text:p>
          </table:table-cell>
          <table:table-cell table:style-name="ce13" office:value-type="string" calcext:value-type="string">
            <text:p>BERGAMIN GIANCARLO</text:p>
          </table:table-cell>
          <table:table-cell table:number-columns-repeated="2" table:style-name="ce20" office:value-type="date" office:date-value="2017-09-28" calcext:value-type="date">
            <text:p>2017-09-28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7-12-27" calcext:value-type="date">
            <text:p>2017-1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652" calcext:value-type="float">
            <text:p>12652</text:p>
          </table:table-cell>
          <table:table-cell table:style-name="ce5" office:value-type="string" calcext:value-type="string">
            <text:p>VENEZIA-SAN MARCO, 690 - FG. 15 MAPP. 1390 SUB. 5 - RICHIESTA DI NULLA OSTA ALL\'INSTALLAZIONE DI MEZZI PUBBLICITARI.- </text:p>
          </table:table-cell>
          <table:table-cell table:style-name="ce13" office:value-type="string" calcext:value-type="string">
            <text:p>GIANMARCO PIERO</text:p>
          </table:table-cell>
          <table:table-cell table:number-columns-repeated="2" table:style-name="ce20" office:value-type="date" office:date-value="2017-09-28" calcext:value-type="date">
            <text:p>2017-09-28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2-27" calcext:value-type="date">
            <text:p>2017-1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649" calcext:value-type="float">
            <text:p>12649</text:p>
          </table:table-cell>
          <table:table-cell table:style-name="ce5" office:value-type="string" calcext:value-type="string">
            <text:p>COMUNE DI VENEZIA-ISOLA DEL LIDO - LUOGO: VIA MALAMOCCO, 25 - DITTA: COOP. ALLEANZA 3.0 SOCIETA COOPERATIVA - RICHIESTA DI NULLA OSTA PER INSTALLAZIONE DI INSEGNE E VETROFANIE NEL SOPERMERCATO.- </text:p>
          </table:table-cell>
          <table:table-cell table:style-name="ce13" office:value-type="string" calcext:value-type="string">
            <text:p>STUDIO ING. MORO </text:p>
          </table:table-cell>
          <table:table-cell table:number-columns-repeated="2" table:style-name="ce20" office:value-type="date" office:date-value="2017-09-28" calcext:value-type="date">
            <text:p>2017-09-28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27" calcext:value-type="date">
            <text:p>2017-1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647" calcext:value-type="float">
            <text:p>12647</text:p>
          </table:table-cell>
          <table:table-cell table:style-name="ce5" office:value-type="string" calcext:value-type="string">
            <text:p>VENEZIA-SAN MARCO, 4944 - FG. 15 MAPP. 1078 SUB. 1 - DITTA CAMERINO SERGIO - RICHIESTA DI NULLA OSTA ALL\'INSTALLAZIONE DI MEZZI PUBBLICITARI ALL\'INTERNO DEL NEGOZIO.- </text:p>
          </table:table-cell>
          <table:table-cell table:style-name="ce13" office:value-type="string" calcext:value-type="string">
            <text:p>KIKO SPA DI ROBERTO POLETTI </text:p>
          </table:table-cell>
          <table:table-cell table:number-columns-repeated="2" table:style-name="ce20" office:value-type="date" office:date-value="2017-09-28" calcext:value-type="date">
            <text:p>2017-09-28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2-27" calcext:value-type="date">
            <text:p>2017-12-27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636" calcext:value-type="float">
            <text:p>12636</text:p>
          </table:table-cell>
          <table:table-cell table:style-name="ce5" office:value-type="string" calcext:value-type="string">
            <text:p>VENEZIA - SAN POLO 1172 - FG. 13 - MAPP. 1101 - PALAZZO BARZIZZA - COMUNICAZIONE DI INIZIO.- </text:p>
          </table:table-cell>
          <table:table-cell table:style-name="ce13" office:value-type="string" calcext:value-type="string">
            <text:p>RAVETTA GIOVANNA</text:p>
          </table:table-cell>
          <table:table-cell table:number-columns-repeated="2" table:style-name="ce20" office:value-type="date" office:date-value="2017-09-28" calcext:value-type="date">
            <text:p>2017-09-28</text:p>
          </table:table-cell>
          <table:table-cell table:style-name="ce20" office:value-type="date" office:date-value="2017-09-29" calcext:value-type="date">
            <text:p>2017-09-29</text:p>
          </table:table-cell>
          <table:table-cell table:style-name="ce20" office:value-type="date" office:date-value="2018-01-25" calcext:value-type="date">
            <text:p>2018-01-2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565" calcext:value-type="float">
            <text:p>12565</text:p>
          </table:table-cell>
          <table:table-cell table:style-name="ce5" office:value-type="string" calcext:value-type="string">
            <text:p>VENEZIA-CASTELLO, 626/A - FG. 16 MAPP. 3854 SUB. 2 - RICHIESTA DI NULLA OSTA PER SINGOLE RIPRESE MURARIE A SCUCI-CUCI A CAUSA DEL DREGRADO DI ALCUNI MATTONI.- </text:p>
          </table:table-cell>
          <table:table-cell table:style-name="ce13" office:value-type="string" calcext:value-type="string">
            <text:p>TOSO MARCO</text:p>
          </table:table-cell>
          <table:table-cell table:number-columns-repeated="2" table:style-name="ce20" office:value-type="date" office:date-value="2017-09-27" calcext:value-type="date">
            <text:p>2017-09-27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546" calcext:value-type="float">
            <text:p>12546</text:p>
          </table:table-cell>
          <table:table-cell table:style-name="ce5" office:value-type="string" calcext:value-type="string">
            <text:p>VENEZIA-CANNAREGIO, 5434/B - FG. 12 MAPP. 4803 SUB. 20 - RICHIESTA DI NULLA OSTA PER L\'INSTALLAZIONE DI TARGA MODELLO REGIONALE PER ATTIVITA\' TURISTICA RICETTIVA.- </text:p>
          </table:table-cell>
          <table:table-cell table:style-name="ce13" office:value-type="string" calcext:value-type="string">
            <text:p>CIRPI LUCIANO </text:p>
          </table:table-cell>
          <table:table-cell table:number-columns-repeated="2" table:style-name="ce20" office:value-type="date" office:date-value="2017-09-26" calcext:value-type="date">
            <text:p>2017-09-26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7-12-25" calcext:value-type="date">
            <text:p>2017-12-25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523" calcext:value-type="float">
            <text:p>12523</text:p>
          </table:table-cell>
          <table:table-cell table:style-name="ce5" office:value-type="string" calcext:value-type="string">
            <text:p>VENEZIA-SAN MARCO 557 - FG 15 - MAPP. 1144 - SUB 4 - INVIO DOCUMENTAZIONE INTEGRATIVA SERRAMENTI N VARIANTE- DITTA LAVORI: STAR SYSTEM SRL - DIRETTORE DEI LAVORI: ARCH. MARCO MIZZAN.- </text:p>
          </table:table-cell>
          <table:table-cell table:style-name="ce13" office:value-type="string" calcext:value-type="string">
            <text:p>CARUTI JACOPO </text:p>
          </table:table-cell>
          <table:table-cell table:number-columns-repeated="2" table:style-name="ce20" office:value-type="date" office:date-value="2017-09-26" calcext:value-type="date">
            <text:p>2017-09-26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467" calcext:value-type="float">
            <text:p>12467</text:p>
          </table:table-cell>
          <table:table-cell table:style-name="ce5" office:value-type="string" calcext:value-type="string">
            <text:p>VENEZIA - DORSODURO 870, 875 - FG. 14 - MAPP. 2068 - SUB. 10, 12, 15 - PALAZZO CONTARINI PULIGNAC - INVIO DOCUMENTAZIONE INTEGRATIVA.- </text:p>
          </table:table-cell>
          <table:table-cell table:style-name="ce13" office:value-type="string" calcext:value-type="string">
            <text:p>PASTOR BARBARA </text:p>
          </table:table-cell>
          <table:table-cell table:number-columns-repeated="2" table:style-name="ce20" office:value-type="date" office:date-value="2017-09-25" calcext:value-type="date">
            <text:p>2017-09-25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22" calcext:value-type="date">
            <text:p>2018-01-22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15" office:value-type="float" office:value="12416" calcext:value-type="float">
            <text:p>12416</text:p>
          </table:table-cell>
          <table:table-cell table:style-name="ce5" office:value-type="string" calcext:value-type="string">
            <text:p>VENEZIA - DORSODURO 3924, 3925 - FG 13 - MAPP. 658 - SUB 6 - RICHIESTA NULLA OSTA INSTALLAZIONE VETROFANIA </text:p>
          </table:table-cell>
          <table:table-cell table:style-name="ce13" office:value-type="string" calcext:value-type="string">
            <text:p>NESPOLO RICCARDO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32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5" office:value-type="string" calcext:value-type="string">
            <text:p>VENEZIA - SAN POLO 2565 - FG 13 - MAPP. 1701 - RICHIESTA NULLA OSTA - MODIFICA TENDA PARASOLE </text:p>
          </table:table-cell>
          <table:table-cell table:style-name="ce5" office:value-type="string" calcext:value-type="string">
            <text:p>AMBROSI FEDERICA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408" calcext:value-type="float">
            <text:p>12408</text:p>
          </table:table-cell>
          <table:table-cell table:style-name="ce5" office:value-type="string" calcext:value-type="string">
            <text:p>VE - CASTELLO 4196 - RICHIESTA NULLS OSTA OPERE ESTERNE DI INSTALLAZIONE NUOVI IMPIANTI E MANUTENZIONE ORDINARIA </text:p>
          </table:table-cell>
          <table:table-cell table:style-name="ce5" office:value-type="string" calcext:value-type="string">
            <text:p>DE FLORIO GIULIA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407" calcext:value-type="float">
            <text:p>12407</text:p>
          </table:table-cell>
          <table:table-cell table:style-name="ce5" office:value-type="string" calcext:value-type="string">
            <text:p>VENEZIA - SAN POLO 1338/A - FG 13 - MAPP. 1203 - SUB 2 - RICHIESTA NULLA OSTA PER INSTALLAZIONE MEZZI PUBBLICITARI </text:p>
          </table:table-cell>
          <table:table-cell table:style-name="ce5" office:value-type="string" calcext:value-type="string">
            <text:p>ALDEGHERI CLAUDIO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406" calcext:value-type="float">
            <text:p>12406</text:p>
          </table:table-cell>
          <table:table-cell table:style-name="ce5" office:value-type="string" calcext:value-type="string">
            <text:p>VE - CANNAREGIO 2993 - RICHIESTA NULLA OSTA RIFACIMENTO DEGLI INTONACI SU PROSPETTO PRINCIPALE </text:p>
          </table:table-cell>
          <table:table-cell table:style-name="ce5" office:value-type="string" calcext:value-type="string">
            <text:p>MICCONI DOMENICO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2390" calcext:value-type="float">
            <text:p>12390</text:p>
          </table:table-cell>
          <table:table-cell table:style-name="ce5" office:value-type="string" calcext:value-type="string">
            <text:p>VENEZIA - CASTELLO, 4426 - PALAZZO AVOGADRO - FG. 16 - MAPP. 4094 PIANO 2 - PROPRIET SIG.RA MARIA LUISA PAVANINI - IMMOBILE TUTELATO AI SENSI DEL D.LGS. 22.01.2004 N 42, SS.MM.II., PARTE SECONDA;D. M. IN DATA 18.7.1960 EX LEGGE 1 GIUGNO 1939 N 1089 </text:p>
          </table:table-cell>
          <table:table-cell table:style-name="ce5" office:value-type="string" calcext:value-type="string">
            <text:p>ARCH. DALLA COSTA GIOVANNI LEONE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87" calcext:value-type="float">
            <text:p>12387</text:p>
          </table:table-cell>
          <table:table-cell table:style-name="ce5" office:value-type="string" calcext:value-type="string">
            <text:p>VENEZIA - SAN POLO 3082 - FG 13 - MAPP. 1685 - RICHIESTA NULLA OSTA SOSTITUZIONE SERRAMENTI PIANO TERRA - VARIANTE </text:p>
          </table:table-cell>
          <table:table-cell table:style-name="ce5" office:value-type="string" calcext:value-type="string">
            <text:p>CASTIGLIONI CARLO </text:p>
          </table:table-cell>
          <table:table-cell table:number-columns-repeated="2" table:style-name="ce20" office:value-type="date" office:date-value="2017-09-22" calcext:value-type="date">
            <text:p>2017-09-22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8-01-19" calcext:value-type="date">
            <text:p>2018-01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71" calcext:value-type="float">
            <text:p>12371</text:p>
          </table:table-cell>
          <table:table-cell table:style-name="ce5" office:value-type="string" calcext:value-type="string">
            <text:p>VE - CASTELLO 6553 - RICHIESTA NULLA OSTA INSTALLAZIONE TENDA COLOR VERDE SCURO CON INSEGNA </text:p>
          </table:table-cell>
          <table:table-cell table:style-name="ce5" office:value-type="string" calcext:value-type="string">
            <text:p>TRINCANATO STEFANO </text:p>
          </table:table-cell>
          <table:table-cell table:style-name="ce20" office:value-type="date" office:date-value="2017-09-22" calcext:value-type="date">
            <text:p>2017-09-22</text:p>
          </table:table-cell>
          <table:table-cell table:style-name="ce20" office:value-type="date" office:date-value="2017-09-21" calcext:value-type="date">
            <text:p>2017-09-2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2-20" calcext:value-type="date">
            <text:p>2017-12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62" calcext:value-type="float">
            <text:p>12362</text:p>
          </table:table-cell>
          <table:table-cell table:style-name="ce5" office:value-type="string" calcext:value-type="string">
            <text:p>VENEZIA-SAN MARCO, 3348 - FG. 15 MAPP. 65 SUB. 8 - RICHIESTA DI NULLA OSTA PER INTERVENTI DI ORDINARIA MANUTENZIONE.- </text:p>
          </table:table-cell>
          <table:table-cell table:style-name="ce5" office:value-type="string" calcext:value-type="string">
            <text:p>CAPPELLIN MARTA JULIA GISELDA </text:p>
          </table:table-cell>
          <table:table-cell table:number-columns-repeated="2" table:style-name="ce20" office:value-type="date" office:date-value="2017-09-21" calcext:value-type="date">
            <text:p>2017-09-21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59" calcext:value-type="float">
            <text:p>12359</text:p>
          </table:table-cell>
          <table:table-cell table:style-name="ce5" office:value-type="string" calcext:value-type="string">
            <text:p>VENEZIA-SAN MARCO, 2631 - PALAZZO ZAGURI - FG. 15 MAPP. 2743 - SUB. 13 - RICHIETA VARIANTE AL PROGETTO GIA\' APPROVATO.- </text:p>
          </table:table-cell>
          <table:table-cell table:style-name="ce5" office:value-type="string" calcext:value-type="string">
            <text:p>CHIOZZI GIORGIA </text:p>
          </table:table-cell>
          <table:table-cell table:number-columns-repeated="2" table:style-name="ce20" office:value-type="date" office:date-value="2017-09-21" calcext:value-type="date">
            <text:p>2017-09-21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 office:value-type="float" office:value="12358" calcext:value-type="float">
            <text:p>12358</text:p>
          </table:table-cell>
          <table:table-cell table:style-name="ce9" office:value-type="string" calcext:value-type="string">
            <text:p>VENEZIA-SAN MARCO, 1907-1908 - HOTEL ALBATROS - FG. 15 MAPP. 2189 SUB. 11 - INTERVENTI DI MANUTENZIONE STRAORDINARIA CON MODIFICHE INTERNE.- </text:p>
          </table:table-cell>
          <table:table-cell table:style-name="ce9" office:value-type="string" calcext:value-type="string">
            <text:p>HOTEL ALBATROS SRL DI PISANI CIRO, </text:p>
          </table:table-cell>
          <table:table-cell table:number-columns-repeated="2" table:style-name="ce31" office:value-type="date" office:date-value="2017-09-21" calcext:value-type="date">
            <text:p>2017-09-21</text:p>
          </table:table-cell>
          <table:table-cell table:style-name="ce31" office:value-type="date" office:date-value="2017-12-13" calcext:value-type="date">
            <text:p>2017-12-13</text:p>
          </table:table-cell>
          <table:table-cell table:style-name="ce31" office:value-type="date" office:date-value="2018-01-18" calcext:value-type="date">
            <text:p>2018-01-18</text:p>
          </table:table-cell>
          <table:table-cell table:style-name="ce33" office:value-type="string" calcext:value-type="string">
            <text:p>No</text:p>
          </table:table-cell>
          <table:table-cell table:style-name="ce35" office:value-type="string" calcext:value-type="string">
            <text:p>Soprintendente</text:p>
            <text:p>Arch. Emanuela Carpani</text:p>
          </table:table-cell>
          <table:table-cell table:style-name="ce36"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22" calcext:value-type="float">
            <text:p>12322</text:p>
          </table:table-cell>
          <table:table-cell table:style-name="ce5" office:value-type="string" calcext:value-type="string">
            <text:p>POSTA CERTIFICATA: VENEZIA - DORSODURO - PONTE MOLIN, SAN BASILIO. INTERVENTO DI DEMOLIZIONE E COSTRUZIONE CON RAMPA - 2017-APVEAPV-0011993(0) </text:p>
          </table:table-cell>
          <table:table-cell table:style-name="ce5" office:value-type="string" calcext:value-type="string">
            <text:p>AUTORITA\' DI SISTEMA PORTUALE DEL MARE 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20"/>
          <table:table-cell table:style-name="ce20" office:value-type="date" office:date-value="2018-01-18" calcext:value-type="date">
            <text:p>2018-0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01" calcext:value-type="float">
            <text:p>12301</text:p>
          </table:table-cell>
          <table:table-cell table:style-name="ce5" office:value-type="string" calcext:value-type="string">
            <text:p>VENEZIA - CASTELLO BASILICA DEI SS. GIOVANNI E PAOLO - IMMOBILE TUTELATO AI SENSI DEL D.LGS. 22 GENNAIO 2004, N 42, SS.MM.II., PARTE SECONDA.LAVORI DI RIORGANIZZAZIONE DELL\'INGRESSO PRINCIPALE ALLA BASILICA. AGGIORNAMENTO PROGETTO SECONDO PRESCIZIONI </text:p>
          </table:table-cell>
          <table:table-cell table:style-name="ce5" office:value-type="string" calcext:value-type="string">
            <text:p>DALLA COSTA GIOVANNI LEONE 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299" calcext:value-type="float">
            <text:p>12299</text:p>
          </table:table-cell>
          <table:table-cell table:style-name="ce5" office:value-type="string" calcext:value-type="string">
            <text:p>VE - CASTELLO 6076 - RICHIESTA NULLA OSTA REALIZZAZIONE NUOVO SFIATO NECESSARIO FOSSA SETTICA </text:p>
          </table:table-cell>
          <table:table-cell table:style-name="ce5" office:value-type="string" calcext:value-type="string">
            <text:p>OMARINI MARIO 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295" calcext:value-type="float">
            <text:p>12295</text:p>
          </table:table-cell>
          <table:table-cell table:style-name="ce5" office:value-type="string" calcext:value-type="string">
            <text:p>VE - CASTELLO 40 - RICHIESTA NULLA OSTA ESPOSIZIONE OPERE ESTENE MOSTRA TEMPORANEA </text:p>
          </table:table-cell>
          <table:table-cell table:style-name="ce5" office:value-type="string" calcext:value-type="string">
            <text:p>KUCHLING ROBERT 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2228" calcext:value-type="float">
            <text:p>12228</text:p>
          </table:table-cell>
          <table:table-cell table:style-name="ce5" office:value-type="string" calcext:value-type="string">
            <text:p>VENEZIA-CASTELLO, 3059 - PALAZZETTO SAGREDO - RICHIESTA DI NULLA OSTA PER LAVORI DI MANUTENZIONE ORDINARIA E STRAORDINARIA PER ADEGUAMENTO ARCHITETTONICO CON MODIFICHE INTERNE ED ESTERNE ALL\'APPARTAMENTO DI SOTTOTETTO.- </text:p>
          </table:table-cell>
          <table:table-cell table:style-name="ce5" office:value-type="string" calcext:value-type="string">
            <text:p>BALDIN MARINO 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200" calcext:value-type="float">
            <text:p>12200</text:p>
          </table:table-cell>
          <table:table-cell table:style-name="ce5" office:value-type="string" calcext:value-type="string">
            <text:p>VENEZIA-SAN MARCO, 5356 - FG. 15 MAPP. 813 SUB. 36 - - RICHIESTA DI NULLA OSTA PER LAVORI DI STRAORDNARIA MANUTENZIONE.- </text:p>
          </table:table-cell>
          <table:table-cell table:style-name="ce5" office:value-type="string" calcext:value-type="string">
            <text:p>CHINAGLIA ADELCHI </text:p>
          </table:table-cell>
          <table:table-cell table:number-columns-repeated="2" table:style-name="ce20" office:value-type="date" office:date-value="2017-09-19" calcext:value-type="date">
            <text:p>2017-09-19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99" calcext:value-type="float">
            <text:p>12199</text:p>
          </table:table-cell>
          <table:table-cell table:style-name="ce5" office:value-type="string" calcext:value-type="string">
            <text:p>VENEZIA - DORSODURO 2753/A - FG. 14 - MAPP. 2541 - SUB. 3 - DITTA: SOCIETA\' CENCE FASTIDIS DI MARCELLINO RUZZENE RISTORANTE LA BAITA - RICHIESTA DI NULLA OSTA PER LA SOSTITUZIONE DI CORRENTI IN ACCIAIO DI SOSTEGNO A LAMPIONCINI IN CORTE PRIVATA E INSTALL </text:p>
          </table:table-cell>
          <table:table-cell table:style-name="ce5" office:value-type="string" calcext:value-type="string">
            <text:p>BOSCOLO STEFANO </text:p>
          </table:table-cell>
          <table:table-cell table:number-columns-repeated="2" table:style-name="ce20" office:value-type="date" office:date-value="2017-09-19" calcext:value-type="date">
            <text:p>2017-09-19</text:p>
          </table:table-cell>
          <table:table-cell table:style-name="ce20" office:value-type="date" office:date-value="2018-02-20" calcext:value-type="date">
            <text:p>2018-02-20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93" calcext:value-type="float">
            <text:p>12193</text:p>
          </table:table-cell>
          <table:table-cell table:style-name="ce5" office:value-type="string" calcext:value-type="string">
            <text:p>COMUNE DI VENEZIA-ISOLA DEL LIDO - LUOGO: VIA FUGA, 12 - DITTA: COOP. ALLEANZA 3.0 SOCIETA\' COOPERATIVA - RICHIESTA DI NULLA OSTA ALL\'INSTALLAZIONE DI INSEGNE E VETROFANIE PRESSO IL SUPERMERCATO COOP.- </text:p>
          </table:table-cell>
          <table:table-cell table:style-name="ce5" office:value-type="string" calcext:value-type="string">
            <text:p>STUDIO ING. MORO </text:p>
          </table:table-cell>
          <table:table-cell table:number-columns-repeated="2" table:style-name="ce20" office:value-type="date" office:date-value="2017-09-19" calcext:value-type="date">
            <text:p>2017-09-19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2-18" calcext:value-type="date">
            <text:p>2017-12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92" calcext:value-type="float">
            <text:p>12192</text:p>
          </table:table-cell>
          <table:table-cell table:style-name="ce5" office:value-type="string" calcext:value-type="string">
            <text:p>VENEZIA-SANTA CROCE, 922 - FG. 11 MAPP. 548 SUB. 7 - DITAT: LO BRACCO -PAPUZZI - INVIO DOCUEMTAZIONE INTEGRATIVA.- </text:p>
          </table:table-cell>
          <table:table-cell table:style-name="ce5" office:value-type="string" calcext:value-type="string">
            <text:p>ZAMPARUTTI LORETTA </text:p>
          </table:table-cell>
          <table:table-cell table:number-columns-repeated="2" table:style-name="ce20" office:value-type="date" office:date-value="2017-09-19" calcext:value-type="date">
            <text:p>2017-09-19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20" office:value-type="date" office:date-value="2018-03-18" calcext:value-type="date">
            <text:p>2018-03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57" calcext:value-type="float">
            <text:p>12157</text:p>
          </table:table-cell>
          <table:table-cell table:style-name="ce5" office:value-type="string" calcext:value-type="string">
            <text:p>SAN MARCO, 2570 - FG. 15 MAPP. 2873 SUB. 23-24 - RICHIESTA DI NULLA OSTA PER OPERE DI RESTAURO CON ACCORPAMENTO DI DUE UNITA\' IMMOBILIARI, INSTALLAZIONE DI UNITA\' MOTOCONDENSANTE E NUOVO MONTANTE DEL GAS ESTERNO.- </text:p>
          </table:table-cell>
          <table:table-cell table:style-name="ce5" office:value-type="string" calcext:value-type="string">
            <text:p>CORI DAVIDE </text:p>
          </table:table-cell>
          <table:table-cell table:number-columns-repeated="2" table:style-name="ce20" office:value-type="date" office:date-value="2017-09-18" calcext:value-type="date">
            <text:p>2017-09-18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6" calcext:value-type="date">
            <text:p>2018-0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56" calcext:value-type="float">
            <text:p>12156</text:p>
          </table:table-cell>
          <table:table-cell table:style-name="ce5" office:value-type="string" calcext:value-type="string">
            <text:p>VENEZIA -SAN POLO 1426 - FG. 13 - MAPP. 1248 - SUB. 15, 18 - RICHIESTA VARIANTE PER PICCOLE MODIFICHE INTERNE.- </text:p>
          </table:table-cell>
          <table:table-cell table:style-name="ce5" office:value-type="string" calcext:value-type="string">
            <text:p>BARBIERI ADRIANO </text:p>
          </table:table-cell>
          <table:table-cell table:number-columns-repeated="2" table:style-name="ce20" office:value-type="date" office:date-value="2017-09-18" calcext:value-type="date">
            <text:p>2017-09-18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1-15" calcext:value-type="date">
            <text:p>2018-0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34" calcext:value-type="float">
            <text:p>12134</text:p>
          </table:table-cell>
          <table:table-cell table:style-name="ce5" office:value-type="string" calcext:value-type="string">
            <text:p>VENEZIA - SAN POLO 2312 - FG. 13 - MAPP. 1432 - SUB. 12 - RICHIESTA DI NULLA OSTA PER OPERE DI ORDINARIA MANUTENZIONE.- </text:p>
          </table:table-cell>
          <table:table-cell table:style-name="ce5" office:value-type="string" calcext:value-type="string">
            <text:p>HABIBI MINELLI FIRUZ </text:p>
          </table:table-cell>
          <table:table-cell table:number-columns-repeated="2" table:style-name="ce20" office:value-type="date" office:date-value="2017-09-18" calcext:value-type="date">
            <text:p>2017-09-18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8-01-15" calcext:value-type="date">
            <text:p>2018-0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14" calcext:value-type="float">
            <text:p>12114</text:p>
          </table:table-cell>
          <table:table-cell table:style-name="ce5" office:value-type="string" calcext:value-type="string">
            <text:p>VENEZIA - DORSODURO 1405 - FG 14 - MAPP. 3012 - PALAZZO COSULICH - RICHIESTA DI NULLA OSTA PER OPERE DI ADEGUAMENTO ALLE NORME DI PREVENZIONE INCENDI E DI MIGLIORAMENTO SISMICO DELLA SEDE UNIVERSITARIA.- </text:p>
          </table:table-cell>
          <table:table-cell table:style-name="ce5" office:value-type="string" calcext:value-type="string">
            <text:p>UNIVERSITA\' DI CA\' FOSCARI - SERVIZI T </text:p>
          </table:table-cell>
          <table:table-cell table:number-columns-repeated="2"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113" calcext:value-type="float">
            <text:p>12113</text:p>
          </table:table-cell>
          <table:table-cell table:style-name="ce5" office:value-type="string" calcext:value-type="string">
            <text:p>VENEZIA-SAN MARCO, 1994/A FG. 15 MAPP. 2121 SUB 13 - DITTA: LEVIS VITTORIO - RICHIESTA DI AUTORIZZAZIONE ALL\'AFFISIONE DI MANIFESTI O CARTELLI PUBBLICITARI O ALTRI MEZZI PUBBLICITARI.- </text:p>
          </table:table-cell>
          <table:table-cell table:style-name="ce5" office:value-type="string" calcext:value-type="string">
            <text:p>VICTORIA MIRO GALLERY DI SEEBAUER ELKR </text:p>
          </table:table-cell>
          <table:table-cell table:number-columns-repeated="2"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14" calcext:value-type="date">
            <text:p>2017-12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2112" calcext:value-type="float">
            <text:p>12112</text:p>
          </table:table-cell>
          <table:table-cell table:style-name="ce5" office:value-type="string" calcext:value-type="string">
            <text:p>VENEZIA-CASTELLO, 2836-2837-6511 - FG. 16 MAPP. 177 SUB. 12-14 - RICHIESTA DI VERIFICA DI ASSENZA DI DANNO PER OPERE REALIZZATE IN DIFFORMITA\' AL PROGETTO APPROVATO E SUCCESSIVE VARIANRI.- </text:p>
          </table:table-cell>
          <table:table-cell table:style-name="ce5" office:value-type="string" calcext:value-type="string">
            <text:p>LOTTO NICOLA </text:p>
          </table:table-cell>
          <table:table-cell table:number-columns-repeated="2" table:style-name="ce20" office:value-type="date" office:date-value="2017-09-15" calcext:value-type="date">
            <text:p>2017-09-15</text:p>
          </table:table-cell>
          <table:table-cell table:style-name="ce20" office:value-type="date" office:date-value="2018-03-20" calcext:value-type="date">
            <text:p>2018-03-20</text:p>
          </table:table-cell>
          <table:table-cell table:style-name="ce20" office:value-type="date" office:date-value="2018-03-14" calcext:value-type="date">
            <text:p>2018-03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098" calcext:value-type="float">
            <text:p>12098</text:p>
          </table:table-cell>
          <table:table-cell table:style-name="ce5" office:value-type="string" calcext:value-type="string">
            <text:p>VENEZIA-CANNAREGIO, 3102-3102/D - FG. 12 MAPP. 4920 SUB. 7 - RICHIESTA DI NULLA OSTA PER INSTALLAZIONE INSEGNE SU TENDA E VETRINE NEL NEGOZIO.- </text:p>
          </table:table-cell>
          <table:table-cell table:style-name="ce5" office:value-type="string" calcext:value-type="string">
            <text:p>ROLANI RENZO </text:p>
          </table:table-cell>
          <table:table-cell table:number-columns-repeated="2"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20" office:value-type="date" office:date-value="2017-12-14" calcext:value-type="date">
            <text:p>2017-12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049" calcext:value-type="float">
            <text:p>12049</text:p>
          </table:table-cell>
          <table:table-cell table:style-name="ce5" office:value-type="string" calcext:value-type="string">
            <text:p>VENEZIA - DORSODURO 2771 - FG. 14 - MAPP. 1516 - SUB. 6 - RICHIESTA DI NULLA OSTA PER L\'INSTALLAZIONE DI UNA TENDA PARASOLE E CONSEGUENTE MODIFICA ALL\'INSEGNA PUBBLICITARIA SUL PROSPETTO DEL LOCALE.- </text:p>
          </table:table-cell>
          <table:table-cell table:style-name="ce5" office:value-type="string" calcext:value-type="string">
            <text:p>ELLESSE S.A.S. (CAFF BAR \"AGLI ARTISTI\"). 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024" calcext:value-type="float">
            <text:p>12024</text:p>
          </table:table-cell>
          <table:table-cell table:style-name="ce5" office:value-type="string" calcext:value-type="string">
            <text:p>POSTA_CERTIFICATA = VENEZIA - DORSODURO 1454 - OSPEDALE GB GIUSTINIAN CHIESA E TORRE CAMPANARIA - FG 14 - PART 5 - REALIZZAZIONE IMPIANTO ANTINCENDIO </text:p>
          </table:table-cell>
          <table:table-cell table:style-name="ce5" office:value-type="string" calcext:value-type="string">
            <text:p>ULSS 3 SERENISSIMA </text:p>
          </table:table-cell>
          <table:table-cell table:number-columns-repeated="2" table:style-name="ce20" office:value-type="date" office:date-value="2017-09-14" calcext:value-type="date">
            <text:p>2017-09-14</text:p>
          </table:table-cell>
          <table:table-cell table:style-name="ce20" office:value-type="date" office:date-value="2018-01-30" calcext:value-type="date">
            <text:p>2018-01-30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000" calcext:value-type="float">
            <text:p>12000</text:p>
          </table:table-cell>
          <table:table-cell table:style-name="ce5" office:value-type="string" calcext:value-type="string">
            <text:p>VENEZIA - DORSODURO 2750, 2750/A - FG. 14 - MAPP. 1506 - SUB. 4 - - RICHIESTA NULLA OSTA ALLA MODIFICA DEL DISTRIBUTIVO AL PIANO PRIMO CON DEMOLIZIONE DELLE ATTUALE TRAMEZZE E COSTRUZIONE DI PARETI IN CARTONGESSO.- </text:p>
          </table:table-cell>
          <table:table-cell table:style-name="ce5" office:value-type="string" calcext:value-type="string">
            <text:p>MONTAGNER ALESSANDRA 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1-10" calcext:value-type="date">
            <text:p>2018-01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58" calcext:value-type="float">
            <text:p>11958</text:p>
          </table:table-cell>
          <table:table-cell table:style-name="ce5" office:value-type="string" calcext:value-type="string">
            <text:p>VENEZIA-SAN MARCO, 4371 - RICHIESTA DI NULLA OSTA PER L\'INSTALLAZIONE DI INSEGNA INTERNA AL NEGOZIO </text:p>
          </table:table-cell>
          <table:table-cell table:style-name="ce5" office:value-type="string" calcext:value-type="string">
            <text:p>ROVERATO E MARTINI DI MILENA ROVERATO </text:p>
          </table:table-cell>
          <table:table-cell table:number-columns-repeated="2" table:style-name="ce20" office:value-type="date" office:date-value="2017-09-13" calcext:value-type="date">
            <text:p>2017-09-13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12" calcext:value-type="date">
            <text:p>2017-12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55" calcext:value-type="float">
            <text:p>11955</text:p>
          </table:table-cell>
          <table:table-cell table:style-name="ce5" office:value-type="string" calcext:value-type="string">
            <text:p>VENEZIA-SAN MARCO, 4744-4745-4746 - FG. 15 MAPP. 584 SUB. 3 - RICHIESTA DI NULLA OSTA PER MODIFICHE DELLE VETRINE.- </text:p>
          </table:table-cell>
          <table:table-cell table:style-name="ce5" office:value-type="string" calcext:value-type="string">
            <text:p>AL TEATRO GOLDONI SRL </text:p>
          </table:table-cell>
          <table:table-cell table:number-columns-repeated="2" table:style-name="ce20" office:value-type="date" office:date-value="2017-09-13" calcext:value-type="date">
            <text:p>2017-09-13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11" calcext:value-type="date">
            <text:p>2018-01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29" calcext:value-type="float">
            <text:p>11929</text:p>
          </table:table-cell>
          <table:table-cell table:style-name="ce5" office:value-type="string" calcext:value-type="string">
            <text:p>POSTA CERTIFICATA:VENEZIA DORSODURO CAMPO S TROVASO 18 C.M. POSIZIONAMENTO LOGOWALL PROT AVM HOLDING N 24523 DEL 12/09/2017 </text:p>
          </table:table-cell>
          <table:table-cell table:style-name="ce5" office:value-type="string" calcext:value-type="string">
            <text:p>VELA SPA - GRUPPO ACTV 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7-09-19" calcext:value-type="date">
            <text:p>2017-09-19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01" calcext:value-type="float">
            <text:p>11901</text:p>
          </table:table-cell>
          <table:table-cell table:style-name="ce5" office:value-type="string" calcext:value-type="string">
            <text:p>VENEZIA-SAN MARCO, 687 - FG. 15 MAPP. 3338 SUB. 3 - DITTA ROMANO VALERIA - RICHIESTA AUTORIZZAZIONE AL POSIZIONAMENTO INSEGNA DI ESERCIZIO.- </text:p>
          </table:table-cell>
          <table:table-cell table:style-name="ce5" office:value-type="string" calcext:value-type="string">
            <text:p>PAKO\'S PASTA E PIZZA DI TRAVISANO PASQU </text:p>
          </table:table-cell>
          <table:table-cell table:number-columns-repeated="2"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899" calcext:value-type="float">
            <text:p>11899</text:p>
          </table:table-cell>
          <table:table-cell table:style-name="ce5" office:value-type="string" calcext:value-type="string">
            <text:p>VENEZIA-SAN MARCO, 687 - FG. 15 MAPP. 3338 SUB. 3 - DITTA ROMANO VALERIA - RICHIESTA AUTORIZZAZIONE AL POSIZIONAMENTO INSEGNA SU MANTOVANA AUTORIZZATA- </text:p>
          </table:table-cell>
          <table:table-cell table:style-name="ce5" office:value-type="string" calcext:value-type="string">
            <text:p>PAKO\'S PASTA E PIZZA DI TRAVISANO PASQU </text:p>
          </table:table-cell>
          <table:table-cell table:number-columns-repeated="2"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1872" calcext:value-type="float">
            <text:p>11872</text:p>
          </table:table-cell>
          <table:table-cell table:style-name="ce5" office:value-type="string" calcext:value-type="string">
            <text:p>VE - SAN MARCO 3968 - RICHIESTA NULLA OSTA RIPARAZIONE GRONDA IN PIETRA E INSERIMENTO CONTROGRONDA IN RAME </text:p>
          </table:table-cell>
          <table:table-cell table:style-name="ce5" office:value-type="string" calcext:value-type="string">
            <text:p>RAVA\' VALENTINA </text:p>
          </table:table-cell>
          <table:table-cell table:number-columns-repeated="2"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09" calcext:value-type="date">
            <text:p>2018-0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80" calcext:value-type="float">
            <text:p>11780</text:p>
          </table:table-cell>
          <table:table-cell table:style-name="ce5" office:value-type="string" calcext:value-type="string">
            <text:p>VENEZIA-SANTA CROCE, 203 - FG. 11 MAPP. 315 SUB. 19-20 - RICHIESTA DI NULLA OSTA ALLA SOSTITUZIONE DEGLI OSCURI METALLICI CON ALTRI IN LEGNO.- </text:p>
          </table:table-cell>
          <table:table-cell table:style-name="ce5" office:value-type="string" calcext:value-type="string">
            <text:p>PEPE TOURING S.R.L. </text:p>
          </table:table-cell>
          <table:table-cell table:number-columns-repeated="2" table:style-name="ce20" office:value-type="date" office:date-value="2017-09-11" calcext:value-type="date">
            <text:p>2017-09-11</text:p>
          </table:table-cell>
          <table:table-cell table:style-name="ce20" office:value-type="date" office:date-value="2018-01-22" calcext:value-type="date">
            <text:p>2018-01-22</text:p>
          </table:table-cell>
          <table:table-cell table:style-name="ce20" office:value-type="date" office:date-value="2018-01-08" calcext:value-type="date">
            <text:p>2018-0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51" calcext:value-type="float">
            <text:p>11751</text:p>
          </table:table-cell>
          <table:table-cell table:style-name="ce5" office:value-type="string" calcext:value-type="string">
            <text:p>VENEZIA-SAN NARCO, 3885 - FHG. 15 MAPP. 108 SUB. 2 - \"CASA NARDI-TONELLO\" - RICHIESTA DI NULLA OSTA PER INTERVENTI DI STRAORDINARIA MANUTENZIONE.- </text:p>
          </table:table-cell>
          <table:table-cell table:style-name="ce5" office:value-type="string" calcext:value-type="string">
            <text:p>PROVEN S.R.L. </text:p>
          </table:table-cell>
          <table:table-cell table:number-columns-repeated="2"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08" calcext:value-type="date">
            <text:p>2018-0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42" calcext:value-type="float">
            <text:p>11742</text:p>
          </table:table-cell>
          <table:table-cell table:style-name="ce5" office:value-type="string" calcext:value-type="string">
            <text:p>VENEZIA - DORSODURO 222 - FG 14 - MAPP. 2425 - HOTEL ALLA SALUTE - DITTA - DITTA: SALUTE PALACE DI HOTEL ALLA SALUTE SRL - RICHIESTA VARIANTE AL PROGETTO GIA\' APPROVATO.- </text:p>
          </table:table-cell>
          <table:table-cell table:style-name="ce5" office:value-type="string" calcext:value-type="string">
            <text:p>OMASSI PAOLO </text:p>
          </table:table-cell>
          <table:table-cell table:number-columns-repeated="2"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8-01-05" calcext:value-type="date">
            <text:p>2018-01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41" calcext:value-type="float">
            <text:p>11741</text:p>
          </table:table-cell>
          <table:table-cell table:style-name="ce5" office:value-type="string" calcext:value-type="string">
            <text:p>VENEZIA-SAN MARCO, 3905 - FG. 15 MAPP. 162 SUB. 7 - - RICHIESTA DI NULLAOSTA PER OPERE DI MANUTENZIONE STRAORDINARIA CON MODIFICHE AL DIDTRIBUTIVO INTERNO CON ADEGUAMENTO IMPANTI.- </text:p>
          </table:table-cell>
          <table:table-cell table:style-name="ce5" office:value-type="string" calcext:value-type="string">
            <text:p>MORETTI DEGLI ADIMARI ANNA VERONICA </text:p>
          </table:table-cell>
          <table:table-cell table:number-columns-repeated="2"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05" calcext:value-type="date">
            <text:p>2018-01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38" calcext:value-type="float">
            <text:p>11738</text:p>
          </table:table-cell>
          <table:table-cell table:style-name="ce5" office:value-type="string" calcext:value-type="string">
            <text:p>VENEZIA-SAN MARCO, 47 - DITTA: SALVADORI SPA DI BORIN CARLA - RICHIESTA DI NULLA OSTA ALLA SOSTITUZIONE DELLA ATTUALE INSEGNA.- </text:p>
          </table:table-cell>
          <table:table-cell table:style-name="ce5" office:value-type="string" calcext:value-type="string">
            <text:p>ZAMBON GIUSEPPE </text:p>
          </table:table-cell>
          <table:table-cell table:number-columns-repeated="2"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728" calcext:value-type="float">
            <text:p>11728</text:p>
          </table:table-cell>
          <table:table-cell table:style-name="ce5" office:value-type="string" calcext:value-type="string">
            <text:p>VENEZIA-CANNAREGIO, 4863 - FG. 12 MAPP. 2989 SUB. 39 - DITTA: ZORZI MILO - INVIO DOCUMENTAZIONE INTEGRATIVA SU RICHIESTA DI NULLA OSTA PER L\'INSTLLAZIONE DI MOTOCONDENSANTE ESTERNA.- </text:p>
          </table:table-cell>
          <table:table-cell table:style-name="ce5" office:value-type="string" calcext:value-type="string">
            <text:p>FASANO ADRIANA </text:p>
          </table:table-cell>
          <table:table-cell table:number-columns-repeated="2"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8-01-05" calcext:value-type="date">
            <text:p>2018-01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86" calcext:value-type="float">
            <text:p>11586</text:p>
          </table:table-cell>
          <table:table-cell table:style-name="ce5" office:value-type="string" calcext:value-type="string">
            <text:p>COMUNE DI MIRA - RIVIERA MATTEOTTI 7/A - 8 - VILLA CORNER - RICHIESTA PRESA ATTO MODIFICHE AL PROGETTO DI RESTAURO AUTORIZZATO </text:p>
          </table:table-cell>
          <table:table-cell table:style-name="ce5" office:value-type="string" calcext:value-type="string">
            <text:p>COMPAGNO DENIS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8-01-23" calcext:value-type="date">
            <text:p>2018-01-23</text:p>
          </table:table-cell>
          <table:table-cell table:style-name="ce20" office:value-type="date" office:date-value="2018-03-05" calcext:value-type="date">
            <text:p>2018-03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85" calcext:value-type="float">
            <text:p>11585</text:p>
          </table:table-cell>
          <table:table-cell table:style-name="ce5" office:value-type="string" calcext:value-type="string">
            <text:p>VENEZIA-SAN MARCO, 2500 - FG15 MAPP. 2800 - RICHIESTA DI NULLA OSTA PER INTERVENTI LOCALIZZATI DELLA MURATURA, DEI RIVESTIMENTI E DELL\'INTONACO.- </text:p>
          </table:table-cell>
          <table:table-cell table:style-name="ce5" office:value-type="string" calcext:value-type="string">
            <text:p>NEGRO DOTT VALENTINA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84" calcext:value-type="float">
            <text:p>11584</text:p>
          </table:table-cell>
          <table:table-cell table:style-name="ce5" office:value-type="string" calcext:value-type="string">
            <text:p>VE - SAN MARCO 4810 - SCUOLA GRANDE SAN TEODORO - RICHIESTA NULLA OSTA DISINFESTAZIONE ERBE E PIANTE SU FACCIATA PRINCIPALE </text:p>
          </table:table-cell>
          <table:table-cell table:style-name="ce5" office:value-type="string" calcext:value-type="string">
            <text:p>DI MAMBRO ROBERTA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83" calcext:value-type="float">
            <text:p>11583</text:p>
          </table:table-cell>
          <table:table-cell table:style-name="ce5" office:value-type="string" calcext:value-type="string">
            <text:p>VENEZIA-CANNAREGIO, 4131 - FG. 12 MAPP. 3041 SUB. 6 - RICHIESTA DI NULLA OSTA PER OPERE DI ORDINARIA MANUTENZIONE E RINNOVO IMPIANTI.- </text:p>
          </table:table-cell>
          <table:table-cell table:style-name="ce5" office:value-type="string" calcext:value-type="string">
            <text:p>FASANO ADRIANA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8-04-16" calcext:value-type="date">
            <text:p>2018-04-16</text:p>
          </table:table-cell>
          <table:table-cell table:style-name="ce20" office:value-type="date" office:date-value="2018-01-04" calcext:value-type="date">
            <text:p>2018-01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76" calcext:value-type="float">
            <text:p>11576</text:p>
          </table:table-cell>
          <table:table-cell table:style-name="ce5" office:value-type="string" calcext:value-type="string">
            <text:p>VENEZIA-SAN MARCO, 1176/A-1197 - FG. 15 MAPP. 1835 SUB. 37 - RICHIESTA DI NULLA OSTA ALL\'INSTALLAZIONE DI INSEGNE INTERNE.- </text:p>
          </table:table-cell>
          <table:table-cell table:style-name="ce5" office:value-type="string" calcext:value-type="string">
            <text:p>MEDITERRANEO SVILUPPO SRL DI COIN PIERO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70" calcext:value-type="float">
            <text:p>11570</text:p>
          </table:table-cell>
          <table:table-cell table:style-name="ce5" office:value-type="string" calcext:value-type="string">
            <text:p>VENEZIA-CASTELLO, 2110 - FG. 16 MAPP. 2963 - RICHIESTA DI NULLA OSTA ALL\'INSTALLAZIONE DI UN BANNER PROVVISORIO IN RELAZIONE ALL\'EVENTO ESPOSITIVO DENOMINATO \"AUSTRIAN GLASS CORE\".- </text:p>
          </table:table-cell>
          <table:table-cell table:style-name="ce5" office:value-type="string" calcext:value-type="string">
            <text:p>DE ROSSI STEFANO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61" calcext:value-type="float">
            <text:p>11561</text:p>
          </table:table-cell>
          <table:table-cell table:style-name="ce5" office:value-type="string" calcext:value-type="string">
            <text:p>VE - SAN MARCO 2087 - 2088 - 2089 - RICHIESTA NULLA OSTA APPLICAZIONE LOGO D\'ESERCIZIO SU TENDA PARASOLE </text:p>
          </table:table-cell>
          <table:table-cell table:style-name="ce5" office:value-type="string" calcext:value-type="string">
            <text:p>BORTOLETTO ARCH. LARA </text:p>
          </table:table-cell>
          <table:table-cell table:number-columns-repeated="2" table:style-name="ce20" office:value-type="date" office:date-value="2017-09-06" calcext:value-type="date">
            <text:p>2017-09-06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532" calcext:value-type="float">
            <text:p>11532</text:p>
          </table:table-cell>
          <table:table-cell table:style-name="ce5" office:value-type="string" calcext:value-type="string">
            <text:p>VENEZIA-SAN MARCO, 1459 - FG. 15 MAPP. 3121 SUB. 9 - DITTA: BHOTEL BAUER SPA DI ORTOLOTTO FRANCESCA - RICHIESTA DI NULLA OSTA ALL\'ESPOSIZIONE DI UN STENDARDO/GONFALONE IN PVC.- </text:p>
          </table:table-cell>
          <table:table-cell table:style-name="ce5" office:value-type="string" calcext:value-type="string">
            <text:p>ASSOULINE ITALY S.R.L. </text:p>
          </table:table-cell>
          <table:table-cell table:number-columns-repeated="2"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1531" calcext:value-type="float">
            <text:p>11531</text:p>
          </table:table-cell>
          <table:table-cell table:style-name="ce5" office:value-type="string" calcext:value-type="string">
            <text:p>COMUNE DI VENEZIA-ISOLA DELLIDO - LUOGO: VIA QUATTRO FONTANE, 18/A - FG. 29 MAPP. 79 SUB. 5 - LAVORI INTERNI GIA\' ESEGUITI SU UNITA\' IMMOBILIARE ATTUALMENTO ADIBITA A RESIDENZA.- </text:p>
          </table:table-cell>
          <table:table-cell table:style-name="ce5" office:value-type="string" calcext:value-type="string">
            <text:p>DELLAI MARIA </text:p>
          </table:table-cell>
          <table:table-cell table:number-columns-repeated="2" table:style-name="ce20" office:value-type="date" office:date-value="2017-09-05" calcext:value-type="date">
            <text:p>2017-09-05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20" office:value-type="date" office:date-value="2018-03-04" calcext:value-type="date">
            <text:p>2018-03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476" calcext:value-type="float">
            <text:p>11476</text:p>
          </table:table-cell>
          <table:table-cell table:style-name="ce5" office:value-type="string" calcext:value-type="string">
            <text:p>VENEZIA-SAN MARCO, 1092-1097-1098 - FG. 15 MAPP. 1607 SUB. 28 - DITTA: S.A.R.T. SRL DI ELENA SCARPA - RICHIESTA DI NULLA OSTA PER L\'INSTALLAZIONE DI VETROFANIE E UN\'INSEGNA NON LUMINOSA.- </text:p>
          </table:table-cell>
          <table:table-cell table:style-name="ce5" office:value-type="string" calcext:value-type="string">
            <text:p>SAN GALLO CENTER SRL DI JIANG HONGDI 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2-03" calcext:value-type="date">
            <text:p>2017-12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450" calcext:value-type="float">
            <text:p>11450</text:p>
          </table:table-cell>
          <table:table-cell table:style-name="ce5" office:value-type="string" calcext:value-type="string">
            <text:p>VENEZIA-CASTELLO, 6045-6050 - FG. 16 MAPP. 592 - RICHIESTA DI NULLA OSTA PE ROPERE DI MANUTENZIONE ORDINARIA.- </text:p>
          </table:table-cell>
          <table:table-cell table:style-name="ce5" office:value-type="string" calcext:value-type="string">
            <text:p>CIAMPI FRANCESCA </text:p>
          </table:table-cell>
          <table:table-cell table:number-columns-repeated="2"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449" calcext:value-type="float">
            <text:p>11449</text:p>
          </table:table-cell>
          <table:table-cell table:style-name="ce5" office:value-type="string" calcext:value-type="string">
            <text:p>VENEZIA-CANNAREGIO, 1107 - FG. 12 MAPP. 1207-1249 - SINAGOGA SPAGNOLA - RICHIESTA DI NULLA OSTA ALLA RIMOZIONE DI UNA STRUTTURA METALLICA DI SOSTEGNO ALLA COPERTURA IN PLASTICA NELLO SCOPERTO CHE CONDUCE AL GIADINO.- </text:p>
          </table:table-cell>
          <table:table-cell table:style-name="ce5" office:value-type="string" calcext:value-type="string">
            <text:p>CHERIDO DONATO </text:p>
          </table:table-cell>
          <table:table-cell table:number-columns-repeated="2" table:style-name="ce20" office:value-type="date" office:date-value="2017-09-04" calcext:value-type="date">
            <text:p>2017-09-04</text:p>
          </table:table-cell>
          <table:table-cell table:style-name="ce20" office:value-type="date" office:date-value="2018-01-12" calcext:value-type="date">
            <text:p>2018-01-12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406" calcext:value-type="float">
            <text:p>11406</text:p>
          </table:table-cell>
          <table:table-cell table:style-name="ce5" office:value-type="string" calcext:value-type="string">
            <text:p>POSTA CERTIFICATA: VENEZIA DORSODURO IMMOBILE AL CIVICO DD 1525 PARROCCHIA S. TROVASO, </text:p>
          </table:table-cell>
          <table:table-cell table:style-name="ce5" office:value-type="string" calcext:value-type="string">
            <text:p>CURIA PATRIARCALE DI VENEZIA - UFFICIO P 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7-12-29" calcext:value-type="date">
            <text:p>2017-12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402" calcext:value-type="float">
            <text:p>11402</text:p>
          </table:table-cell>
          <table:table-cell table:style-name="ce5" office:value-type="string" calcext:value-type="string">
            <text:p>VENEZIA-SAN MARCO, 77 - FG. 15 MAPP. 3383 SUB. 5 - DITTA: ANNA LINGUERRI - RICHIESTA DI NULLA OSTA PER INTERVENTI EDILIZI INTERNI ED ESTERNI.- </text:p>
          </table:table-cell>
          <table:table-cell table:style-name="ce5" office:value-type="string" calcext:value-type="string">
            <text:p>MANZELLE MAURA </text:p>
          </table:table-cell>
          <table:table-cell table:number-columns-repeated="2"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7-12-29" calcext:value-type="date">
            <text:p>2017-12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89" calcext:value-type="float">
            <text:p>11289</text:p>
          </table:table-cell>
          <table:table-cell table:style-name="ce5" office:value-type="string" calcext:value-type="string">
            <text:p>VE - SAN MARCO 2947 - RICHIESTA NULLA OSTA LAVORI DI STRAORDINARIA MANUTENZIONE </text:p>
          </table:table-cell>
          <table:table-cell table:style-name="ce5" office:value-type="string" calcext:value-type="string">
            <text:p>FRANCHIN GIACOMO </text:p>
          </table:table-cell>
          <table:table-cell table:number-columns-repeated="2" table:style-name="ce20" office:value-type="date" office:date-value="2017-08-31" calcext:value-type="date">
            <text:p>2017-08-31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87" calcext:value-type="float">
            <text:p>11287</text:p>
          </table:table-cell>
          <table:table-cell table:style-name="ce5" office:value-type="string" calcext:value-type="string">
            <text:p>VE - SANTA CROCE 308 - P.T. E 1 - RICHIESTA NULLA OSTA MODIFICA SCOPERTO, INSTALLAZIONI TUBAZIONI IN RAME E UNITA\' MOTOCONDENSANTI </text:p>
          </table:table-cell>
          <table:table-cell table:style-name="ce5" office:value-type="string" calcext:value-type="string">
            <text:p>MARSILLI MATTEO </text:p>
          </table:table-cell>
          <table:table-cell table:number-columns-repeated="2" table:style-name="ce20" office:value-type="date" office:date-value="2017-08-31" calcext:value-type="date">
            <text:p>2017-08-31</text:p>
          </table:table-cell>
          <table:table-cell table:style-name="ce20" office:value-type="date" office:date-value="2018-01-22" calcext:value-type="date">
            <text:p>2018-01-22</text:p>
          </table:table-cell>
          <table:table-cell table:style-name="ce20" office:value-type="date" office:date-value="2017-12-28" calcext:value-type="date">
            <text:p>2017-12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77" calcext:value-type="float">
            <text:p>11277</text:p>
          </table:table-cell>
          <table:table-cell table:style-name="ce5" office:value-type="string" calcext:value-type="string">
            <text:p>VENEZIA - DORSODURO 128, 129/A - FG 14 - MAPP. 2387 - SUB 15 - RICHIESTA NULLA OSTA COLLOCAZIONE SCRITTA SU MANTOVANA DI TENDA PARASOLE ESERCIZIO COMMERCIALE </text:p>
          </table:table-cell>
          <table:table-cell table:style-name="ce5" office:value-type="string" calcext:value-type="string">
            <text:p>RIGANO COSTANZA </text:p>
          </table:table-cell>
          <table:table-cell table:number-columns-repeated="2" table:style-name="ce20" office:value-type="date" office:date-value="2017-08-31" calcext:value-type="date">
            <text:p>2017-08-31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1248" calcext:value-type="float">
            <text:p>11248</text:p>
          </table:table-cell>
          <table:table-cell table:style-name="ce5" office:value-type="string" calcext:value-type="string">
            <text:p>VENEZIA-CANNAREGIO, 6131 - FG. 12 MAPP. 3939 SUB. 12 - RICHIESTA DI NULLA OSTA PER OPERE DI ORDINARIA MANUTENZIONE E ADEGUAMENTO SERVIZIO IGIENICO.-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8-30" calcext:value-type="date">
            <text:p>2017-08-30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20" office:value-type="date" office:date-value="2017-12-27" calcext:value-type="date">
            <text:p>2017-12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44" calcext:value-type="float">
            <text:p>11244</text:p>
          </table:table-cell>
          <table:table-cell table:style-name="ce5" office:value-type="string" calcext:value-type="string">
            <text:p>COMUNE DI VENEZIA-MESTRE - LUOGO: PIAZZA FERRETTO, 69 - FG. 135 MAPP. 322 SUB. 20 - PALAZZO VIVIT - DITTA: TRUST DI ALBERTO VIVIT - RICHIESTA DI NULLA OSTA PER INSERIMENTO DI NUOVE INSEGNE INTERNE NEL LOCALE.- </text:p>
          </table:table-cell>
          <table:table-cell table:style-name="ce5" office:value-type="string" calcext:value-type="string">
            <text:p>DE BIASI MELITA </text:p>
          </table:table-cell>
          <table:table-cell table:style-name="ce20" office:value-type="date" office:date-value="2017-08-30" calcext:value-type="date">
            <text:p>2017-08-30</text:p>
          </table:table-cell>
          <table:table-cell table:style-name="ce20" office:value-type="date" office:date-value="2017-08-28" calcext:value-type="date">
            <text:p>2017-08-28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20" office:value-type="date" office:date-value="2017-11-26" calcext:value-type="date">
            <text:p>2017-11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29" calcext:value-type="float">
            <text:p>11229</text:p>
          </table:table-cell>
          <table:table-cell table:style-name="ce5" office:value-type="string" calcext:value-type="string">
            <text:p>VENEZIA-CASTELLO, 4419-4420 - FG. 16 MAPP. 1003-1005 - RICHIESTA DI NULLAOSTA PER LAVORI URGENTI SULLA COPERTURA DELL\'IMMOBILE.- </text:p>
          </table:table-cell>
          <table:table-cell table:style-name="ce5" office:value-type="string" calcext:value-type="string">
            <text:p>MILNER ALESSANDRO </text:p>
          </table:table-cell>
          <table:table-cell table:number-columns-repeated="2" table:style-name="ce20" office:value-type="date" office:date-value="2017-08-30" calcext:value-type="date">
            <text:p>2017-08-30</text:p>
          </table:table-cell>
          <table:table-cell table:style-name="ce20" office:value-type="date" office:date-value="2017-09-25" calcext:value-type="date">
            <text:p>2017-09-25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08" calcext:value-type="float">
            <text:p>11208</text:p>
          </table:table-cell>
          <table:table-cell table:style-name="ce5" office:value-type="string" calcext:value-type="string">
            <text:p>POSTA CERTIFICATA: COMUNE DI VENEZIA ZELARINO COMUNICAZIONE ART. 27_DGLS 42_2004_MULINO CA\' BIANCA_ </text:p>
          </table:table-cell>
          <table:table-cell table:style-name="ce5" office:value-type="string" calcext:value-type="string">
            <text:p>QUARTI PIERO </text:p>
          </table:table-cell>
          <table:table-cell table:number-columns-repeated="2" table:style-name="ce20" office:value-type="date" office:date-value="2017-08-29" calcext:value-type="date">
            <text:p>2017-08-29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07" calcext:value-type="float">
            <text:p>11207</text:p>
          </table:table-cell>
          <table:table-cell table:style-name="ce5" office:value-type="string" calcext:value-type="string">
            <text:p>VENEZIA-CANNAREGIO, 4113 - FG. 12 MAPP. 3029 SUB. 5 - RICHIESTA DI NULLA OSTA AL FRAZIONAMENTO DA UNA A DUE UNITA\' IMMOBILIARI CON OPERE INTERNE NON STRUTTURALI.- </text:p>
          </table:table-cell>
          <table:table-cell table:style-name="ce5" office:value-type="string" calcext:value-type="string">
            <text:p>FORNASIERO GABRIELE </text:p>
          </table:table-cell>
          <table:table-cell table:number-columns-repeated="2" table:style-name="ce20" office:value-type="date" office:date-value="2017-08-29" calcext:value-type="date">
            <text:p>2017-08-29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20" office:value-type="date" office:date-value="2017-12-26" calcext:value-type="date">
            <text:p>2017-12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05" calcext:value-type="float">
            <text:p>11205</text:p>
          </table:table-cell>
          <table:table-cell table:style-name="ce5" office:value-type="string" calcext:value-type="string">
            <text:p>VENEZIA-CANNAREGIO, 4863 - FG. 12 MAPP. 2989 SUB. 39 - RICHIESTA DI NULLA OSTA PER L\'INSTALLAZIONE DI MOTOCONDENSANTE ESTERNO.- </text:p>
          </table:table-cell>
          <table:table-cell table:style-name="ce5" office:value-type="string" calcext:value-type="string">
            <text:p>FASANO ADRIANA </text:p>
          </table:table-cell>
          <table:table-cell table:number-columns-repeated="2" table:style-name="ce20" office:value-type="date" office:date-value="2017-08-29" calcext:value-type="date">
            <text:p>2017-08-29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2-26" calcext:value-type="date">
            <text:p>2017-12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1167" calcext:value-type="float">
            <text:p>11167</text:p>
          </table:table-cell>
          <table:table-cell table:style-name="ce5" office:value-type="string" calcext:value-type="string">
            <text:p>VENEZIA-CANNAREGIO, 1676/A - FG. 12 MAPP. 2059 SUB. 1 - RICHIESTA POSIZIONAMENTO VETROFANIA.- </text:p>
          </table:table-cell>
          <table:table-cell table:style-name="ce5" office:value-type="string" calcext:value-type="string">
            <text:p>BATTISTON CLAUDIO </text:p>
          </table:table-cell>
          <table:table-cell table:number-columns-repeated="2" table:style-name="ce20" office:value-type="date" office:date-value="2017-08-28" calcext:value-type="date">
            <text:p>2017-08-28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7-11-26" calcext:value-type="date">
            <text:p>2017-11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50" calcext:value-type="float">
            <text:p>11150</text:p>
          </table:table-cell>
          <table:table-cell table:style-name="ce5" office:value-type="string" calcext:value-type="string">
            <text:p>VEEZIA - DORSODURO 870, 875 - FG. 14 - MAPP. 2068 - SUB. 17, 18 - PALAZZO CONTARINI POLIGNAN - - RICHIESTA DI NULLA OSTA PER LAVORI DI STRAORDINARIA MANUTENZIONE.- </text:p>
          </table:table-cell>
          <table:table-cell table:style-name="ce5" office:value-type="string" calcext:value-type="string">
            <text:p>PASTOR BARBARA </text:p>
          </table:table-cell>
          <table:table-cell table:style-name="ce20" office:value-type="date" office:date-value="2017-08-28" calcext:value-type="date">
            <text:p>2017-08-28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49" calcext:value-type="float">
            <text:p>11149</text:p>
          </table:table-cell>
          <table:table-cell table:style-name="ce5" office:value-type="string" calcext:value-type="string">
            <text:p>VENEZIA-CANNAREGIO, 3707-3708 - FG. 12 MAPP. 2357 SUB. 1 - RICHIESTA DI AUTORIZZAZIONE AL MANTENIMENTO IN ESERIZIO DI INSEGNE AUTORIZZATE CON MODIFICA DEL LOGO DELLA DITTA \"BUFFETTI BUSINESS\" CON LOGO DELLA DITTA \"FBL - MILANO\" A CAUSA DI CAMBIO DI ES </text:p>
          </table:table-cell>
          <table:table-cell table:style-name="ce5" office:value-type="string" calcext:value-type="string">
            <text:p>FABBRI CAMILLA </text:p>
          </table:table-cell>
          <table:table-cell table:style-name="ce20" office:value-type="date" office:date-value="2017-08-28" calcext:value-type="date">
            <text:p>2017-08-28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07" calcext:value-type="float">
            <text:p>11107</text:p>
          </table:table-cell>
          <table:table-cell table:style-name="ce5" office:value-type="string" calcext:value-type="string">
            <text:p>VE - CANNAREGIO 2399 - RICHIESTA NULLA OSTA LAVORI DI RIPRISTINO GRONDAIA E INTONACO </text:p>
          </table:table-cell>
          <table:table-cell table:style-name="ce5" office:value-type="string" calcext:value-type="string">
            <text:p>SORDILLO CARLO </text:p>
          </table:table-cell>
          <table:table-cell table:number-columns-repeated="2" table:style-name="ce20" office:value-type="date" office:date-value="2017-08-24" calcext:value-type="date">
            <text:p>2017-08-24</text:p>
          </table:table-cell>
          <table:table-cell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03" calcext:value-type="float">
            <text:p>11103</text:p>
          </table:table-cell>
          <table:table-cell table:style-name="ce5" office:value-type="string" calcext:value-type="string">
            <text:p>VE - CANNAREGIO 3829 - RICHIESTA NULLA OSTA INSTALLAZIONE DI DUE UNITA\' ESTERNE DI CONDIZIONAMENTO POSIZIONATE SU TERRAZZA DI PROPRIETA\' </text:p>
          </table:table-cell>
          <table:table-cell table:style-name="ce5" office:value-type="string" calcext:value-type="string">
            <text:p>MAGGIOLO MARIA GRAZIA </text:p>
          </table:table-cell>
          <table:table-cell table:number-columns-repeated="2" table:style-name="ce20" office:value-type="date" office:date-value="2017-08-24" calcext:value-type="date">
            <text:p>2017-08-24</text:p>
          </table:table-cell>
          <table:table-cell table:number-columns-repeated="2" table:style-name="ce20" office:value-type="date" office:date-value="2017-12-22" calcext:value-type="date">
            <text:p>2017-12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00" calcext:value-type="float">
            <text:p>11100</text:p>
          </table:table-cell>
          <table:table-cell table:style-name="ce5" office:value-type="string" calcext:value-type="string">
            <text:p>VENEZIA - DORSODURO 1057 - PALAZZO CONTARINI CORFU\' DEGLI SCRIGNI - FG.14 - MAPP.1941 - PROPRIETA\': ALESSANDRI - VALUTAZIONE DI ASSENZA DI DANNO E RICHIESTA FRAZIONAMENTO CON OPERE - ART. 160 E ART. 21 D.LGS. 42/2004 - TRASMISSIONE DOCUMENTAZIONE PER NU </text:p>
          </table:table-cell>
          <table:table-cell table:style-name="ce5" office:value-type="string" calcext:value-type="string">
            <text:p>CABURAZZI ROBERTO </text:p>
          </table:table-cell>
          <table:table-cell table:number-columns-repeated="2" table:style-name="ce20" office:value-type="date" office:date-value="2017-08-24" calcext:value-type="date">
            <text:p>2017-08-24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098" calcext:value-type="float">
            <text:p>11098</text:p>
          </table:table-cell>
          <table:table-cell table:style-name="ce5" office:value-type="string" calcext:value-type="string">
            <text:p>POSTA CERTIFICATA: COMUNE DI VENEZIA MUSEO NAZIONALE ARCHEOLOGICO DELLA LAGUNA DI VENEZIA.RICHIESTA SPAZI ACQUEI E PONTILE ORTAGLIA ALL\'ISOLA DEL LAZZARETTO VECCHIO. </text:p>
          </table:table-cell>
          <table:table-cell table:style-name="ce5" office:value-type="string" calcext:value-type="string">
            <text:p>POLO MUSEALE DEL VENETO </text:p>
          </table:table-cell>
          <table:table-cell table:number-columns-repeated="2" table:style-name="ce20" office:value-type="date" office:date-value="2017-08-24" calcext:value-type="date">
            <text:p>2017-08-24</text:p>
          </table:table-cell>
          <table:table-cell table:style-name="ce20"/>
          <table:table-cell table:style-name="ce20" office:value-type="date" office:date-value="2017-12-21" calcext:value-type="date">
            <text:p>2017-12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1041" calcext:value-type="float">
            <text:p>11041</text:p>
          </table:table-cell>
          <table:table-cell table:style-name="ce5" office:value-type="string" calcext:value-type="string">
            <text:p>VENEZIA - DORSODURO 2356 - FG 14 - MAPP. 297 - SUB 15 - PALAZZO BARBARIGO DABALA\' - RISANAMENTO SOFFITTO DANNEGGIATO DA INFILTRAZIONI D\'ACQUA </text:p>
          </table:table-cell>
          <table:table-cell table:style-name="ce5" office:value-type="string" calcext:value-type="string">
            <text:p>MARCON SUSY </text:p>
          </table:table-cell>
          <table:table-cell table:number-columns-repeated="2" table:style-name="ce20" office:value-type="date" office:date-value="2017-08-22" calcext:value-type="date">
            <text:p>2017-08-22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036" calcext:value-type="float">
            <text:p>11036</text:p>
          </table:table-cell>
          <table:table-cell table:style-name="ce5" office:value-type="string" calcext:value-type="string">
            <text:p>VENEZIA - DORSODURO 870, 875 - FG 14 - MAPP. 2068 - SUB 10, 12, 15 - PALAZZO CONTARINI DAL ZAFFO - P.T. - RICHIESTA NULLA OSTA INTERVENTI EDILIZI VARI </text:p>
          </table:table-cell>
          <table:table-cell table:style-name="ce5" office:value-type="string" calcext:value-type="string">
            <text:p>PASTOR BARBARA </text:p>
          </table:table-cell>
          <table:table-cell table:style-name="ce20" office:value-type="date" office:date-value="2017-08-22" calcext:value-type="date">
            <text:p>2017-08-22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2-18" calcext:value-type="date">
            <text:p>2017-12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990" calcext:value-type="float">
            <text:p>10990</text:p>
          </table:table-cell>
          <table:table-cell table:style-name="ce5" office:value-type="string" calcext:value-type="string">
            <text:p>VENEZIA - DORSODURO 3246 - FG 14 - MAPP. 4439, 699 - CA\' GIUSTINIAN DE\' VESCOVI - RICHIESTA NULLA OSTA REALIZZAZIONE DI CONTROPARETI IN CARTONGESSO </text:p>
          </table:table-cell>
          <table:table-cell table:style-name="ce5" office:value-type="string" calcext:value-type="string">
            <text:p>UNIVERSITA\' DI CA\' FOSCARI - SERVIZI T </text:p>
          </table:table-cell>
          <table:table-cell table:number-columns-repeated="2" table:style-name="ce20" office:value-type="date" office:date-value="2017-08-18" calcext:value-type="date">
            <text:p>2017-08-18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2-15" calcext:value-type="date">
            <text:p>2017-12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928" calcext:value-type="float">
            <text:p>10928</text:p>
          </table:table-cell>
          <table:table-cell table:style-name="ce5" office:value-type="string" calcext:value-type="string">
            <text:p>VE - CANNAREGIO 3024 - RICHIESTA NULLA OSTA LAVORI DI MANUTENZIONE ORDINARIA ANDRONE/VANO SCALE CONDOMINIALE </text:p>
          </table:table-cell>
          <table:table-cell table:style-name="ce5" office:value-type="string" calcext:value-type="string">
            <text:p>BRANCATI ANGELICA </text:p>
          </table:table-cell>
          <table:table-cell table:number-columns-repeated="2"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915" calcext:value-type="float">
            <text:p>10915</text:p>
          </table:table-cell>
          <table:table-cell table:style-name="ce5" office:value-type="string" calcext:value-type="string">
            <text:p>VE - CANNAREGIO 5620 - 5620/B - RICHIESTA NULLA OSTA MANTENIMENTO INSEGNE SU MANTOVANE TENDE PARASOLE </text:p>
          </table:table-cell>
          <table:table-cell table:style-name="ce5" office:value-type="string" calcext:value-type="string">
            <text:p>TRINCANATO STEFANIA </text:p>
          </table:table-cell>
          <table:table-cell table:number-columns-repeated="2"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913" calcext:value-type="float">
            <text:p>10913</text:p>
          </table:table-cell>
          <table:table-cell table:style-name="ce5" office:value-type="string" calcext:value-type="string">
            <text:p>VE - SAN MARCO 2511/A - RICHIESTA NULLA OSTA VARIANTI AUTIRIZZAZIONE ART 21 </text:p>
          </table:table-cell>
          <table:table-cell table:style-name="ce5" office:value-type="string" calcext:value-type="string">
            <text:p>XAIZ NICOLETTA </text:p>
          </table:table-cell>
          <table:table-cell table:number-columns-repeated="2" table:style-name="ce20" office:value-type="date" office:date-value="2017-08-16" calcext:value-type="date">
            <text:p>2017-08-16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20" office:value-type="date" office:date-value="2017-12-13" calcext:value-type="date">
            <text:p>2017-12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94" calcext:value-type="float">
            <text:p>10894</text:p>
          </table:table-cell>
          <table:table-cell table:style-name="ce5" office:value-type="string" calcext:value-type="string">
            <text:p>VE - SANTA CROCE 922 - RICHIESTA NULLA OSTA PER MANUTENZIONE STRORDINARIA N. 2 BAGNI - TRASMISSIONE DOCUMENTAZIONE INTEGRATIVA </text:p>
          </table:table-cell>
          <table:table-cell table:style-name="ce5" office:value-type="string" calcext:value-type="string">
            <text:p>LO BRACCO ANGELO 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83" calcext:value-type="float">
            <text:p>10883</text:p>
          </table:table-cell>
          <table:table-cell table:style-name="ce5" office:value-type="string" calcext:value-type="string">
            <text:p>VE - SANTA CROCE 2179 2178/A - CA\' LEONI - RICHIESTA NULLA OSTA CAMBIO D\'USO SENZA OPERE; EVENTUALE PEDANA INTERNA PER ACCESSO DISABILI CON MODIFICA GRADINO ESTERNO </text:p>
          </table:table-cell>
          <table:table-cell table:style-name="ce5" office:value-type="string" calcext:value-type="string">
            <text:p>ISABELLA PIETRO 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11-28" calcext:value-type="date">
            <text:p>2017-11-28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47" calcext:value-type="float">
            <text:p>10847</text:p>
          </table:table-cell>
          <table:table-cell table:style-name="ce5" office:value-type="string" calcext:value-type="string">
            <text:p>POSTA CERTIFICATA: VENEZIA - CASTELLO - DOMANDA NULLA OSTA LAVORI_VE_CASTELLO 2790A_SATTIN </text:p>
          </table:table-cell>
          <table:table-cell table:style-name="ce5" office:value-type="string" calcext:value-type="string">
            <text:p>TRAINI GABRIELE </text:p>
          </table:table-cell>
          <table:table-cell table:number-columns-repeated="2" table:style-name="ce20" office:value-type="date" office:date-value="2017-08-11" calcext:value-type="date">
            <text:p>2017-08-11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2-08" calcext:value-type="date">
            <text:p>2017-12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44" calcext:value-type="float">
            <text:p>10844</text:p>
          </table:table-cell>
          <table:table-cell table:style-name="ce5" office:value-type="string" calcext:value-type="string">
            <text:p>VENEZIA - DORSODURO 1402 - FG. 14 - MAPP. 1845 - PLAZZO GIUSTINIANI - RICHIESTA DI NULLA OSTA PER SCORPORO DI TRE VANI DALL\'UNITA\' SUB. 12 E OPERE INTERNE.- </text:p>
          </table:table-cell>
          <table:table-cell table:style-name="ce5" office:value-type="string" calcext:value-type="string">
            <text:p>SCATTOLON MARA </text:p>
          </table:table-cell>
          <table:table-cell table:number-columns-repeated="2" table:style-name="ce20" office:value-type="date" office:date-value="2017-08-11" calcext:value-type="date">
            <text:p>2017-08-11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2-08" calcext:value-type="date">
            <text:p>2017-12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843" calcext:value-type="float">
            <text:p>10843</text:p>
          </table:table-cell>
          <table:table-cell table:style-name="ce5" office:value-type="string" calcext:value-type="string">
            <text:p>VENEZIA-SANTA CROCE, 460-461/A - FG. 11 MAPP. 61 SUB. 7-14-9-10-11- - RICHIESTA DI VARIANTE AL NULLA OSTA PER ADEGUAMENTO IMPIANTO FOGNARIO.- </text:p>
          </table:table-cell>
          <table:table-cell table:style-name="ce5" office:value-type="string" calcext:value-type="string">
            <text:p>SIGG.: BIANCHINI GIUSEPPE, BIANCHINI MA </text:p>
          </table:table-cell>
          <table:table-cell table:number-columns-repeated="2" table:style-name="ce20" office:value-type="date" office:date-value="2017-08-11" calcext:value-type="date">
            <text:p>2017-08-11</text:p>
          </table:table-cell>
          <table:table-cell table:style-name="ce20" office:value-type="date" office:date-value="2018-01-18" calcext:value-type="date">
            <text:p>2018-01-18</text:p>
          </table:table-cell>
          <table:table-cell table:style-name="ce20" office:value-type="date" office:date-value="2017-12-08" calcext:value-type="date">
            <text:p>2017-12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41" calcext:value-type="float">
            <text:p>10841</text:p>
          </table:table-cell>
          <table:table-cell table:style-name="ce5" office:value-type="string" calcext:value-type="string">
            <text:p>VENEZIA-SANTA CROCE, 187/A-188 - FG. 11 MAPP. MAPP. 187 SUB. 1 - RICHIESTA DI NULLA OSTA ALL\'INSTALLAZIONE DI MEZZI PUBBLICITARI.- </text:p>
          </table:table-cell>
          <table:table-cell table:style-name="ce5" office:value-type="string" calcext:value-type="string">
            <text:p>ANTICA OSTERIA AL LEONE ALATO SNC DI ZHO </text:p>
          </table:table-cell>
          <table:table-cell table:number-columns-repeated="2" table:style-name="ce20" office:value-type="date" office:date-value="2017-08-11" calcext:value-type="date">
            <text:p>2017-08-11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840" calcext:value-type="float">
            <text:p>10840</text:p>
          </table:table-cell>
          <table:table-cell table:style-name="ce5" office:value-type="string" calcext:value-type="string">
            <text:p>VENEZIA-SAN MARCO - PIAZZA SAN MARCO 120, 123 - CAFFE QUADRI - FG. 15 MAPP. 1762 - DITTA REVALO PROPERTY SERVICE - INVIO DOCUMENTAZIONE INTEGRATIVA PER LAVORI DA ESEGUIRSI SUGLI INFISSI DEI FORI FINESTRA.- </text:p>
          </table:table-cell>
          <table:table-cell table:style-name="ce5" office:value-type="string" calcext:value-type="string">
            <text:p>AMBROSI FEDERICA </text:p>
          </table:table-cell>
          <table:table-cell table:number-columns-repeated="2" table:style-name="ce20" office:value-type="date" office:date-value="2017-08-11" calcext:value-type="date">
            <text:p>2017-08-11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2-08" calcext:value-type="date">
            <text:p>2017-12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793" calcext:value-type="float">
            <text:p>10793</text:p>
          </table:table-cell>
          <table:table-cell table:style-name="ce5" office:value-type="string" calcext:value-type="string">
            <text:p>VENEZIA-CANNAREGIO, 2014 - FG. 12 MAPP. 2190 SUB. 14 - RICHIESTA DI NULLA OSTA ALL\'INSTALLAZIONE DI TENDE PARASOLE SU FINESTRE E PORTAFINESTRE.- </text:p>
          </table:table-cell>
          <table:table-cell table:style-name="ce5" office:value-type="string" calcext:value-type="string">
            <text:p>DALLA COSTA GIOVANNI LEONE </text:p>
          </table:table-cell>
          <table:table-cell table:number-columns-repeated="2"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2-08" calcext:value-type="date">
            <text:p>2017-12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783" calcext:value-type="float">
            <text:p>10783</text:p>
          </table:table-cell>
          <table:table-cell table:style-name="ce5" office:value-type="string" calcext:value-type="string">
            <text:p>VENEZIA-SAN MARCO, 2546-2546/A-2557/A - FG. 15 MAPP. 2850 SUB... 12-13-15-16-17-20 -RICHIESTA DI NULLA OSTA PER INTERVENTO URGENTE DI MANUTENZIONE STRAORDINARIA SU PORZIONE DI COPERTURA.- </text:p>
          </table:table-cell>
          <table:table-cell table:style-name="ce5" office:value-type="string" calcext:value-type="string">
            <text:p>RIZZO FRANCESCA </text:p>
          </table:table-cell>
          <table:table-cell table:number-columns-repeated="2"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65" calcext:value-type="float">
            <text:p>10665</text:p>
          </table:table-cell>
          <table:table-cell table:style-name="ce5" office:value-type="string" calcext:value-type="string">
            <text:p>POSTA CERTIFICATA: VENEZIA - SANTA CROCE 745/A - PALAZZO FOSCARI - RICHIESTA DI AUTORIZZAZIONE ART. 21 E ART. 142 DLGS 42/2004 - INSTALLAZIONE PORTA A VETRO INTERNA AUTOMATICA </text:p>
          </table:table-cell>
          <table:table-cell table:style-name="ce5" office:value-type="string" calcext:value-type="string">
            <text:p>CUMAN DANIELE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55" calcext:value-type="float">
            <text:p>10655</text:p>
          </table:table-cell>
          <table:table-cell table:style-name="ce5" office:value-type="string" calcext:value-type="string">
            <text:p>VENEZIA - SAN POLO 2603/A, 2606, 2607 - FG. 13 - MAPP. 1710 - SUB 9 - RICHIESTA DI NULLA OSTA PER MODIFICHE INTERNE AL PIANO TERRA.- </text:p>
          </table:table-cell>
          <table:table-cell table:style-name="ce5" office:value-type="string" calcext:value-type="string">
            <text:p>TOMMASINI ROBERTO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49" calcext:value-type="float">
            <text:p>10649</text:p>
          </table:table-cell>
          <table:table-cell table:style-name="ce5" office:value-type="string" calcext:value-type="string">
            <text:p>VENEZIA - SAN POLO 319, 319/A - FG. 13 - MAPP. 307 - SUB 7 - DITTA: LOVADINA MARCELLO - RICHIESTA DI NULLAOSTA ALL\'INSTALLAZIONE DI MEZZI PUBBLICITARI ALL\'INTERNO DELL\'IMMOBILE AD USO COMMERCIALE.- </text:p>
          </table:table-cell>
          <table:table-cell table:style-name="ce5" office:value-type="string" calcext:value-type="string">
            <text:p>SANDI ALESSANDRO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47" calcext:value-type="float">
            <text:p>10647</text:p>
          </table:table-cell>
          <table:table-cell table:style-name="ce5" office:value-type="string" calcext:value-type="string">
            <text:p>VENEZIA-SAN MARCO, 2757-2758 - FG. 15 MAPP. 2680-2681-3431-3660 - PALAZZO MOLIN - RICHIESTA DI NULLA OSTA PER LAVORI URGENTI ALLA COPERTURA.- </text:p>
          </table:table-cell>
          <table:table-cell table:style-name="ce5" office:value-type="string" calcext:value-type="string">
            <text:p>BUZZACCHI ARCH. ANNA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44" calcext:value-type="float">
            <text:p>10644</text:p>
          </table:table-cell>
          <table:table-cell table:style-name="ce5" office:value-type="string" calcext:value-type="string">
            <text:p>VENEZIA-SANTA CROCE, 2265 - FG. 11 MAPP. 1282 - PALAZZO MORO - RICHIESTA NULLA OSTA PER LAVORI DI MODIFICA DISTRIBUTIVO INTERNO, RECUPERO SOTTOTETTO ABBAINO E MESSA A NORMA IMPIANTI. </text:p>
          </table:table-cell>
          <table:table-cell table:style-name="ce5" office:value-type="string" calcext:value-type="string">
            <text:p>GANDIN IVANO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40" calcext:value-type="float">
            <text:p>10640</text:p>
          </table:table-cell>
          <table:table-cell table:style-name="ce5" office:value-type="string" calcext:value-type="string">
            <text:p>VENEZIA-SAN MARCO, 2810 - FG. 15 MAPP. 2649 - SEDE DEL COMSERVATORIO DI MUSICA \"BENEDETTO MARCELLO\" - - RICHIESTA ID NULLA OSTA PE RINTERVENTI SUI SERRAMENTI DEL PIANO NOBILE, INSONORIZZAZIONE DI AULE E MANUTENZIONE DEL TERRAZZO ALLA VENEZIANA.- </text:p>
          </table:table-cell>
          <table:table-cell table:style-name="ce5" office:value-type="string" calcext:value-type="string">
            <text:p>CONSERVATORIO DI MUSICA \"BENEDETTO MAR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639" calcext:value-type="float">
            <text:p>10639</text:p>
          </table:table-cell>
          <table:table-cell table:style-name="ce5" office:value-type="string" calcext:value-type="string">
            <text:p>VENEZIA-SAN MARCO, 2906 - FG. 15 MAPP. 2580 SUB. 12 - PALAZZO FALIER CANOSSA - RICHIESTA DI NULLA OSTA ALL\'INSTALLAZIONE TENDE SUL CANAL GRANDE E RIPRISTINO OSCURI.- </text:p>
          </table:table-cell>
          <table:table-cell table:style-name="ce5" office:value-type="string" calcext:value-type="string">
            <text:p>GIOL GIOVANNI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2-07" calcext:value-type="date">
            <text:p>2017-12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27" calcext:value-type="float">
            <text:p>10627</text:p>
          </table:table-cell>
          <table:table-cell table:style-name="ce5" office:value-type="string" calcext:value-type="string">
            <text:p>VENEZIA - DORSODURO 1262/A - FG. 14 - MAPP. 1601 - SUB. 14 - PALAZZO LOREDAN DELL\'AMBASCITORE - DITTA: ACHILLE GAGGIA - RICHIESTA VARIANTE AL PROGETTO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8-09" calcext:value-type="date">
            <text:p>2017-08-09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2-06" calcext:value-type="date">
            <text:p>2017-12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580" calcext:value-type="float">
            <text:p>10580</text:p>
          </table:table-cell>
          <table:table-cell table:style-name="ce5" office:value-type="string" calcext:value-type="string">
            <text:p>VENEZIA-CASTELLO, 1944 - FG. 16 MAPP. 4710 SUB. 4 - RICHIESTA DI NULLA OSTA PER L\'INSTALLAZIONE DI UN LUCERNARIO A FILO DI FALDA IN CORRISPONDENZA DELLA PORZIONE DI TETTO.- </text:p>
          </table:table-cell>
          <table:table-cell table:style-name="ce5" office:value-type="string" calcext:value-type="string">
            <text:p>FRANCESCONI ANTONIO </text:p>
          </table:table-cell>
          <table:table-cell table:number-columns-repeated="2" table:style-name="ce20" office:value-type="date" office:date-value="2017-08-08" calcext:value-type="date">
            <text:p>2017-08-08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539" calcext:value-type="float">
            <text:p>10539</text:p>
          </table:table-cell>
          <table:table-cell table:style-name="ce5" office:value-type="string" calcext:value-type="string">
            <text:p>VENEZIA - SAN MARCO 3393, 3395 - FG 15 - MAPP. 84 - SUB 1 - PIANO PRIMO E SECONDO - RICHIESTA VARIANTE PER OPERE DI STRAORDINARIA MANUTENZIONE CON CAMBIO DI DESTINAZIONE D\'USO DA RESIDENZIALE A COMMERCIALE. </text:p>
          </table:table-cell>
          <table:table-cell table:style-name="ce5" office:value-type="string" calcext:value-type="string">
            <text:p>DURAND DE LA PENNE VERDIANA </text:p>
          </table:table-cell>
          <table:table-cell table:number-columns-repeated="2" table:style-name="ce20" office:value-type="date" office:date-value="2017-08-08" calcext:value-type="date">
            <text:p>2017-08-08</text:p>
          </table:table-cell>
          <table:table-cell table:style-name="ce20" office:value-type="date" office:date-value="2017-09-25" calcext:value-type="date">
            <text:p>2017-09-25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516" calcext:value-type="float">
            <text:p>10516</text:p>
          </table:table-cell>
          <table:table-cell table:style-name="ce5" office:value-type="string" calcext:value-type="string">
            <text:p>POSTA CERTIFICATA: VENEZIA - CANNAREGIO 5855 E 5856 - RICHIESTA VALUTAZIONE DELL\'EVENTUALE DANNO ART.160 PER LAVORI ESEGUITI </text:p>
          </table:table-cell>
          <table:table-cell table:style-name="ce5" office:value-type="string" calcext:value-type="string">
            <text:p>ARCH. WAEL FARHAT </text:p>
          </table:table-cell>
          <table:table-cell table:number-columns-repeated="2" table:style-name="ce20" office:value-type="date" office:date-value="2017-08-07" calcext:value-type="date">
            <text:p>2017-08-07</text:p>
          </table:table-cell>
          <table:table-cell table:style-name="ce20" office:value-type="date" office:date-value="2018-02-07" calcext:value-type="date">
            <text:p>2018-02-07</text:p>
          </table:table-cell>
          <table:table-cell table:style-name="ce20" office:value-type="date" office:date-value="2018-02-03" calcext:value-type="date">
            <text:p>2018-02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507" calcext:value-type="float">
            <text:p>10507</text:p>
          </table:table-cell>
          <table:table-cell table:style-name="ce5" office:value-type="string" calcext:value-type="string">
            <text:p>POSTA CERTIFICATA: VENEZIA - CASTELLO 5630 - INVIO DOMANDA DI AUTORIZZAZIONE INTALLAZIONE INSEGNE (ART. 49 D.LGS 42/04) </text:p>
          </table:table-cell>
          <table:table-cell table:style-name="ce5" office:value-type="string" calcext:value-type="string">
            <text:p>STEFANELLO ELENA </text:p>
          </table:table-cell>
          <table:table-cell table:number-columns-repeated="2" table:style-name="ce20" office:value-type="date" office:date-value="2017-08-07" calcext:value-type="date">
            <text:p>2017-08-07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11-05" calcext:value-type="date">
            <text:p>2017-11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88" calcext:value-type="float">
            <text:p>10488</text:p>
          </table:table-cell>
          <table:table-cell table:style-name="ce5" office:value-type="string" calcext:value-type="string">
            <text:p>VENEZIA-SANTA CROCE, 461 - FG. 11 MAPP. 61 SUB. 10 - RICHIESTA DI NULLA OSTA IN SANATORIA PER OPER AL PIANO SECONDO.- </text:p>
          </table:table-cell>
          <table:table-cell table:style-name="ce5" office:value-type="string" calcext:value-type="string">
            <text:p>BIANCHINI MARIA CONSOLATA </text:p>
          </table:table-cell>
          <table:table-cell table:number-columns-repeated="2" table:style-name="ce20" office:value-type="date" office:date-value="2017-08-07" calcext:value-type="date">
            <text:p>2017-08-07</text:p>
          </table:table-cell>
          <table:table-cell table:style-name="ce20" office:value-type="date" office:date-value="2017-12-29" calcext:value-type="date">
            <text:p>2017-12-29</text:p>
          </table:table-cell>
          <table:table-cell table:style-name="ce20" office:value-type="date" office:date-value="2018-02-03" calcext:value-type="date">
            <text:p>2018-02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84" calcext:value-type="float">
            <text:p>10484</text:p>
          </table:table-cell>
          <table:table-cell table:style-name="ce5" office:value-type="string" calcext:value-type="string">
            <text:p>VENEZIA-SANTA CROCE, 461 - FG. 11 MAPP. 61 SUB. 10 - RICHIESTA DI NULLA OSTA AL CAMBIO D\'USO DA RESIDENZIALE A UFFICIO PRIVATO.- </text:p>
          </table:table-cell>
          <table:table-cell table:style-name="ce5" office:value-type="string" calcext:value-type="string">
            <text:p>BIANCHINI MARIA CONSOLATA </text:p>
          </table:table-cell>
          <table:table-cell table:number-columns-repeated="2" table:style-name="ce20" office:value-type="date" office:date-value="2017-08-07" calcext:value-type="date">
            <text:p>2017-08-07</text:p>
          </table:table-cell>
          <table:table-cell table:style-name="ce20" office:value-type="date" office:date-value="2018-01-02" calcext:value-type="date">
            <text:p>2018-01-02</text:p>
          </table:table-cell>
          <table:table-cell table:style-name="ce20" office:value-type="date" office:date-value="2017-12-04" calcext:value-type="date">
            <text:p>2017-12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51" calcext:value-type="float">
            <text:p>10451</text:p>
          </table:table-cell>
          <table:table-cell table:style-name="ce5" office:value-type="string" calcext:value-type="string">
            <text:p>VENEZIA-SAN MARCO, 2818 - FG. 15 MAPP. 2646 - RICHIESTA RILASCIO ATTESTAZIONE DI ASSOLVIMENTO DEGLI OBBLIGHI DI CONSERVAZIONE DELL\'IMMOBILE.- </text:p>
          </table:table-cell>
          <table:table-cell table:style-name="ce5" office:value-type="string" calcext:value-type="string">
            <text:p>FOSCARI WIDMANN REZZONICO ANTONI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20" office:value-type="date" office:date-value="2017-12-02" calcext:value-type="date">
            <text:p>2017-12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47" calcext:value-type="float">
            <text:p>10447</text:p>
          </table:table-cell>
          <table:table-cell table:style-name="ce5" office:value-type="string" calcext:value-type="string">
            <text:p>VENEZIA-CANNAREGIO, 2180-2195/C - FG. 12 MAPP. 2253 SUB. 20 - RICHIESTA DI SANATORIA PER CAMBIO D\'USO SENZA MODIFICHE.- </text:p>
          </table:table-cell>
          <table:table-cell table:style-name="ce5" office:value-type="string" calcext:value-type="string">
            <text:p>ZABARELLA DIANA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8-01-17" calcext:value-type="date">
            <text:p>2018-01-17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446" calcext:value-type="float">
            <text:p>10446</text:p>
          </table:table-cell>
          <table:table-cell table:style-name="ce5" office:value-type="string" calcext:value-type="string">
            <text:p>VENEZIA-CANNAREGIO, 2180-2180/A-2195/C - FG. 12 MAPP. 2253 SUB. 20-17-12 - RICHIESTA DI NULLA OSTA PER OPERE DI STRAORDINARIA MANUTENZIONE CON ACCORPAMENTO E ADEGUAMENTO DI IMPIANTO FOGNARIO.- </text:p>
          </table:table-cell>
          <table:table-cell table:style-name="ce5" office:value-type="string" calcext:value-type="string">
            <text:p>ZABARELLA DIANA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45" calcext:value-type="float">
            <text:p>10445</text:p>
          </table:table-cell>
          <table:table-cell table:style-name="ce5" office:value-type="string" calcext:value-type="string">
            <text:p>VENEZIA-SAN MARCO, 1676-79 - FG. 15 MAPP. 1950 SUB. 2 - DITTA: PERINI NELLO - RICHIESTA DI NULLA OSTA PER LA REALIZZAZIONE ID FOSSA SETTICA CON CONDOTTA DI AERAZIONE IN FACCIATA SU CALLE BRENTANA.- </text:p>
          </table:table-cell>
          <table:table-cell table:style-name="ce5" office:value-type="string" calcext:value-type="string">
            <text:p>ANTICA FARMACIA AL MONDO DEI DOTTORI ALD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43" calcext:value-type="float">
            <text:p>10443</text:p>
          </table:table-cell>
          <table:table-cell table:style-name="ce5" office:value-type="string" calcext:value-type="string">
            <text:p>VENEZIA-SAN MARCO, 2398-2402 - ALBERGO SATURNIA RICHIESTA DI NULLA OSTA PER ESEGUIRE INTERVENTI DI RIQUALIFICAZIONE CON LA REALIZZAZIONE DELLA CAMERA N. 402 AL 4 PIANO DELL\'ALBERGO.- </text:p>
          </table:table-cell>
          <table:table-cell table:style-name="ce5" office:value-type="string" calcext:value-type="string">
            <text:p>ALBERGO SATURNIA INTERNAZIONALE SPA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42" calcext:value-type="float">
            <text:p>10442</text:p>
          </table:table-cell>
          <table:table-cell table:style-name="ce5" office:value-type="string" calcext:value-type="string">
            <text:p>VENEZIA-CASTELLO, 4765-4766 - \"ALBERGO CASA VERARDO DITTA: COMUNITA\' EBRAICA DI VENEZIA - INVIO NUOVA PROPOSTA SU RICHIESTA DI NULLA OSTA IN SANATORIA PER L\'INSTALLAZIONE DI N. 3 MOTOCONDENSANTI SULLA TERRAZZA AL QUARTO PIANO DELL\'EDIFICIO.- </text:p>
          </table:table-cell>
          <table:table-cell table:style-name="ce5" office:value-type="string" calcext:value-type="string">
            <text:p>PAGNACCO ALESSANDR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6" calcext:value-type="float">
            <text:p>10426</text:p>
          </table:table-cell>
          <table:table-cell table:style-name="ce5" office:value-type="string" calcext:value-type="string">
            <text:p>VENEZIA-CASTELLO, 6691 - FG. 16 MAPP. 4779 - CHIESA SANTA MARIA SEI DERELITTI VULGO DELL\'OSPEDALETTO - RICHIESTA DI NULLA OSTA ALLA RIPASSATURA ALLA COPERTURA DELLA SACRESTIA E RIPARAZIONE E RIORDINO, RIPRISTINO LACUNE DI INTONACO E RESTAURO DEI SERRAME </text:p>
          </table:table-cell>
          <table:table-cell table:style-name="ce5" office:value-type="string" calcext:value-type="string">
            <text:p>CAVALLIN MASSIM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5" calcext:value-type="float">
            <text:p>10425</text:p>
          </table:table-cell>
          <table:table-cell table:style-name="ce5" office:value-type="string" calcext:value-type="string">
            <text:p>VENEZIA - SAN MARCO 3846/A - FG 15 - MAPP. 140 - SUB 8 - INVIO DOCUMENTAZIONE INTEGRATIVA PER CAMBIO DI DESTINAZIONE D\'USO CON OPERE DI MANUTENZIONE INTERNA AL PIANO TERRA.- </text:p>
          </table:table-cell>
          <table:table-cell table:style-name="ce5" office:value-type="string" calcext:value-type="string">
            <text:p>BUSETTI FABI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4" calcext:value-type="float">
            <text:p>10424</text:p>
          </table:table-cell>
          <table:table-cell table:style-name="ce5" office:value-type="string" calcext:value-type="string">
            <text:p>VENEZIA - DORSODURO 3661, 3662 - FG. 14 - MAPP. 937 - SUB. 14 - DITTA: MARELLA INES - RICHIESTA DI NULLA OSTA INSERIMENTO INSEGNA IN LEGNO SU FRONTE VETRINA E PORTA D\'INGRESSO.- </text:p>
          </table:table-cell>
          <table:table-cell table:style-name="ce5" office:value-type="string" calcext:value-type="string">
            <text:p>LUNARDI MIRC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2" calcext:value-type="float">
            <text:p>10422</text:p>
          </table:table-cell>
          <table:table-cell table:style-name="ce5" office:value-type="string" calcext:value-type="string">
            <text:p>VENEZIA-CASTELLO, 4005-4006 - FG. 16 MAPP. 2084 SUB. 1-7 - MAPP. 2030 SUB. 15 - DITTA: RENZO DAZZI - NVIO DOCUMENTAZIONE INTEGRATIVA ALLA RICHIESTA DI NULLA OSTA PER EFFETTUARE LE OPERE NECESSARIE ALLA TRASFORMAZIONE DEI TRE MAGAZZINI IN UN APPARTAMENTO U </text:p>
          </table:table-cell>
          <table:table-cell table:style-name="ce5" office:value-type="string" calcext:value-type="string">
            <text:p>BERTO MARTINA\\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2-02" calcext:value-type="date">
            <text:p>2017-12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1" calcext:value-type="float">
            <text:p>10421</text:p>
          </table:table-cell>
          <table:table-cell table:style-name="ce5" office:value-type="string" calcext:value-type="string">
            <text:p>VENEZIA-SAN MARCO, 3500 - FG. 15 MAPP 2354 SUB. 3 - RICHIESTA DI NULLA OSTA PER OPERE DI ORDINARIA MANUTENZIONE.- </text:p>
          </table:table-cell>
          <table:table-cell table:style-name="ce5" office:value-type="string" calcext:value-type="string">
            <text:p>ARCH. MANENTE ENRICO </text:p>
          </table:table-cell>
          <table:table-cell table:number-columns-repeated="2"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2-01" calcext:value-type="date">
            <text:p>2017-12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20" calcext:value-type="float">
            <text:p>10420</text:p>
          </table:table-cell>
          <table:table-cell table:style-name="ce5" office:value-type="string" calcext:value-type="string">
            <text:p>VENEZIA - DORSODURO 1401 - FG. 14 - MAPP. 1846 - SUB. 6 - AUTORITA\' PORTUALE DI VENEZIA - INVIO DOCUMENTAZIONE INTEGRATIVA E SOSTITUZIONE ELABORATI.- </text:p>
          </table:table-cell>
          <table:table-cell table:style-name="ce5" office:value-type="string" calcext:value-type="string">
            <text:p>PEDRON ALESSANDRO 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7-11-28" calcext:value-type="date">
            <text:p>2017-11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405" calcext:value-type="float">
            <text:p>10405</text:p>
          </table:table-cell>
          <table:table-cell table:style-name="ce5" office:value-type="string" calcext:value-type="string">
            <text:p>VENEZIA - DORSODURO 870, 875 - FG. 14 - MAPP. 2068 - SUB. 17 - PALAZZO CONTARINI DAL ZAFFO-POLIGNAC - RICHIESTA DI RIPRISTINO ALLO STATO ANTE COSTRUZIONE DI OPERE - INVIO RELAZIONE.- </text:p>
          </table:table-cell>
          <table:table-cell table:style-name="ce5" office:value-type="string" calcext:value-type="string">
            <text:p>PASTOR BARBARA 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03" calcext:value-type="float">
            <text:p>10403</text:p>
          </table:table-cell>
          <table:table-cell table:style-name="ce5" office:value-type="string" calcext:value-type="string">
            <text:p>VENEZIA - DORSODURO 870, 874 - FG. 14 - MAPP. 2068 - SUB. 10, 12, 15 - PALAZZO CONTARINI DAL ZAFFO-POLIGNAC - RICHIESTA SANATORIA PER OPERE REALIZZATE IN ASSENZA DI AUTORIZZAZIONE.- </text:p>
          </table:table-cell>
          <table:table-cell table:style-name="ce5" office:value-type="string" calcext:value-type="string">
            <text:p>PASTOR BARBARA 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20" office:value-type="date" office:date-value="2017-09-17" calcext:value-type="date">
            <text:p>2017-09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368" calcext:value-type="float">
            <text:p>10368</text:p>
          </table:table-cell>
          <table:table-cell table:style-name="ce5" office:value-type="string" calcext:value-type="string">
            <text:p>VENEZIA-SANTA CROCE, 311-312-312/A - FG. 11 MAPP. 121 - SUB. 15-17-19-26-27-31-33 - DITTA - SIGG.RE: LACHIN ROBERTA E PAOLANTI MARIA ELISABETTA - RICHIESTA DI NULLA OSTA AL RIFACIMENTO DELLA COPERTURA PER INFILTRAZIONE ACQUE METEORICHE.- </text:p>
          </table:table-cell>
          <table:table-cell table:style-name="ce5" office:value-type="string" calcext:value-type="string">
            <text:p>ACCOMAZZO ARCH. ANDREA </text:p>
          </table:table-cell>
          <table:table-cell table:number-columns-repeated="2" table:style-name="ce20" office:value-type="date" office:date-value="2017-08-03" calcext:value-type="date">
            <text:p>2017-08-03</text:p>
          </table:table-cell>
          <table:table-cell table:number-columns-repeated="2" table:style-name="ce20" office:value-type="date" office:date-value="2017-11-30" calcext:value-type="date">
            <text:p>2017-11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367" calcext:value-type="float">
            <text:p>10367</text:p>
          </table:table-cell>
          <table:table-cell table:style-name="ce5" office:value-type="string" calcext:value-type="string">
            <text:p>COMUNE DI VENEZIA - MESTRE - LUOGO: VIA PIAVE 52 - FG. 18 - MAPP. 302 - SUB. 15 - RICHIESTA DI NULLA OSTA ALL\'INSTALALZIONE DI INFERRIATE ANTITRUSONE RELATIVA AL CAMBIAMENTO DI DESTINAZIONE D\'USO DA COMMERCIALE DIREZINALE CON LEGGERE MODIFICHE AL DISTR </text:p>
          </table:table-cell>
          <table:table-cell table:style-name="ce5" office:value-type="string" calcext:value-type="string">
            <text:p>SIGNORA CHIARA </text:p>
          </table:table-cell>
          <table:table-cell table:number-columns-repeated="2" table:style-name="ce20" office:value-type="date" office:date-value="2017-08-03" calcext:value-type="date">
            <text:p>2017-08-03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306" calcext:value-type="float">
            <text:p>10306</text:p>
          </table:table-cell>
          <table:table-cell table:style-name="ce5" office:value-type="string" calcext:value-type="string">
            <text:p>VENEZIA-SAN MARCO, 1014 - FG. 15 MAPP. 1537 SUB. 1 - DITTA: DOTT. PAOLO STOCCO - RICHIESTA DI VERIFICA DI ASSENZA DANNI.- </text:p>
          </table:table-cell>
          <table:table-cell table:style-name="ce5" office:value-type="string" calcext:value-type="string">
            <text:p>POLATO MARIA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18" calcext:value-type="date">
            <text:p>2017-09-18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98" calcext:value-type="float">
            <text:p>10298</text:p>
          </table:table-cell>
          <table:table-cell table:style-name="ce5" office:value-type="string" calcext:value-type="string">
            <text:p>VENEZIA-SAN MARCO, 5315/83 - RICHIESTA DI NULLA OSTA PER L\'INSTALLAZIONE DI NUOVI MEZZI PUBBLICITARI.- </text:p>
          </table:table-cell>
          <table:table-cell table:style-name="ce5" office:value-type="string" calcext:value-type="string">
            <text:p>DIESEL ITALIA SPA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94" calcext:value-type="float">
            <text:p>10294</text:p>
          </table:table-cell>
          <table:table-cell table:style-name="ce5" office:value-type="string" calcext:value-type="string">
            <text:p>VENEZIA-CANNAREGIO, 2236 - DITTA: ROBERTO VALVASSOI - RICHIESTA DI NULLA OSTA ALL\'INSTALLAZIONE DI INSEGNE.- </text:p>
          </table:table-cell>
          <table:table-cell table:style-name="ce5" office:value-type="string" calcext:value-type="string">
            <text:p>LORIS GIULI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92" calcext:value-type="float">
            <text:p>10292</text:p>
          </table:table-cell>
          <table:table-cell table:style-name="ce5" office:value-type="string" calcext:value-type="string">
            <text:p>VENEZIA-SAN MARCO, 2506-2507-2507/A - RICHIESTA DI NULLA OSTA PER OPERE DI RESTAURO DEGLI ELEMENTI LAPIDEI DELLA FACCIATA SU RIO CORNER ZAGURI.- </text:p>
          </table:table-cell>
          <table:table-cell table:style-name="ce5" office:value-type="string" calcext:value-type="string">
            <text:p>ARCH. LORIS GIULI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84" calcext:value-type="float">
            <text:p>10284</text:p>
          </table:table-cell>
          <table:table-cell table:style-name="ce5" office:value-type="string" calcext:value-type="string">
            <text:p>VENEZIA - SAN POLO 71/A - FG. 13 - MAPP. 790 - SUB. 5 - DITTA: CREMONINI MARCO - - RICHIESTA DI NULLA OSTA PER L\'INSTALLAZIONE GIA\' AVVENUTA DI MEZZI PUBBLICITARI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280" calcext:value-type="float">
            <text:p>10280</text:p>
          </table:table-cell>
          <table:table-cell table:style-name="ce5" office:value-type="string" calcext:value-type="string">
            <text:p>VENEZIA-SANTA CROCE, 5/A - FG. 11 MAPP. 259 SUB. 7 - RICHIESTA DI NULLA OSTA PER LA DEMOLIZIONE DI TUTTE LE CONTROPARETI ESISTENTI E SOVRAPPOSTE TRA LORO.- </text:p>
          </table:table-cell>
          <table:table-cell table:style-name="ce5" office:value-type="string" calcext:value-type="string">
            <text:p>MERIGO ALESSANDRA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11-30" calcext:value-type="date">
            <text:p>2017-11-30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9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78" calcext:value-type="float">
            <text:p>10278</text:p>
          </table:table-cell>
          <table:table-cell table:style-name="ce5" office:value-type="string" calcext:value-type="string">
            <text:p>VENEZIA-SANTA CROCE, 598/A - RICHIESTA DI NULLA OSTA PER OPERE GIA\' ESEGUITE.- </text:p>
          </table:table-cell>
          <table:table-cell table:style-name="ce5" office:value-type="string" calcext:value-type="string">
            <text:p>LINETTI JACOP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8-01-31" calcext:value-type="date">
            <text:p>2018-01-31</text:p>
          </table:table-cell>
          <table:table-cell table:style-name="ce20" office:value-type="date" office:date-value="2018-01-29" calcext:value-type="date">
            <text:p>2018-0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64" calcext:value-type="float">
            <text:p>10264</text:p>
          </table:table-cell>
          <table:table-cell table:style-name="ce5" office:value-type="string" calcext:value-type="string">
            <text:p>VE-CASTELLO 3520, CONDOMINIO CASTELLO 3520. ISTANZA AUTORIZZAZIONE SCAVO FOSSA SETTICA IMMOBILE VINCOLATO </text:p>
          </table:table-cell>
          <table:table-cell table:style-name="ce5" office:value-type="string" calcext:value-type="string">
            <text:p>SEMENZATO FRANCESCA 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12-11" calcext:value-type="date">
            <text:p>2017-12-11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62" calcext:value-type="float">
            <text:p>10262</text:p>
          </table:table-cell>
          <table:table-cell table:style-name="ce5" office:value-type="string" calcext:value-type="string">
            <text:p>VENEZIA-SAN MARCO, 4487 (4424-4427-4427/A) - FG. 15 MAPP. 445 SUB. 10 - MAPP. 453 SUB. 1-2 - DITTA: ERRERA SUSANNA - RICHIESTA DI NULLA OSTA PER AFFISSIONE MEZZI PUBBLICITARI SU PONTEGGI.- </text:p>
          </table:table-cell>
          <table:table-cell table:style-name="ce5" office:value-type="string" calcext:value-type="string">
            <text:p>CONTRACT SRL DI COPPE STEFAN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61" calcext:value-type="float">
            <text:p>10261</text:p>
          </table:table-cell>
          <table:table-cell table:style-name="ce5" office:value-type="string" calcext:value-type="string">
            <text:p>VENEZIA-SAN MARCO, 1197 - FG. 15 MAPP. 1835 SUB. 37 - COMPLESSO MANIN PILSEN - RICHIESTA DI NULLA OSTA PER L\'INSTALLAZIONE DI MEZZI PUBBLICITARI.- </text:p>
          </table:table-cell>
          <table:table-cell table:style-name="ce5" office:value-type="string" calcext:value-type="string">
            <text:p>MEDITERRANEO SVILUPPO SRL DI COIN PIERO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60" calcext:value-type="float">
            <text:p>10260</text:p>
          </table:table-cell>
          <table:table-cell table:style-name="ce5" office:value-type="string" calcext:value-type="string">
            <text:p>VENEZIA-SANTA CROCE, 2214-2215 - FG. 11 MAPP. 1309 - CA\' CORNER DELLA REGINA - DITTA: PETRANERA SRL - RICHIESTA DI NULLA OSTA PER LAVORI DI IMPLEMENTAZIONE SEGNALETICA DI SICUREZZA.- </text:p>
          </table:table-cell>
          <table:table-cell table:style-name="ce5" office:value-type="string" calcext:value-type="string">
            <text:p>FONDAZIONE PRADA </text:p>
          </table:table-cell>
          <table:table-cell table:number-columns-repeated="2" table:style-name="ce20" office:value-type="date" office:date-value="2017-08-02" calcext:value-type="date">
            <text:p>2017-08-02</text:p>
          </table:table-cell>
          <table:table-cell table:number-columns-repeated="2" table:style-name="ce20" office:value-type="date" office:date-value="2017-11-29" calcext:value-type="date">
            <text:p>2017-11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14" calcext:value-type="float">
            <text:p>10214</text:p>
          </table:table-cell>
          <table:table-cell table:style-name="ce5" office:value-type="string" calcext:value-type="string">
            <text:p>COMUNE DI VENEZIA - CARPENEDO - LUOGO: VIA TREZZO 50 - FG. 16 - MAPP. 690 - VILLA MARINI MISSARA (VILLA MATTER) - RICHIESTA DI NULLA OSTA PER OPERE DI ORDINARIA MANUTENZIONE.- </text:p>
          </table:table-cell>
          <table:table-cell table:style-name="ce5" office:value-type="string" calcext:value-type="string">
            <text:p>RAGAZZI STEFANO </text:p>
          </table:table-cell>
          <table:table-cell table:number-columns-repeated="2" table:style-name="ce20" office:value-type="date" office:date-value="2017-08-01" calcext:value-type="date">
            <text:p>2017-08-01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1-28" calcext:value-type="date">
            <text:p>2017-11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12" calcext:value-type="float">
            <text:p>10212</text:p>
          </table:table-cell>
          <table:table-cell table:style-name="ce5" office:value-type="string" calcext:value-type="string">
            <text:p>VENEZIA-SAN MARCO, 3328 - FG. 15 MAPP. 55 SUB. 14 - RICHIESTA DI SANATORIA PER L\'INSTALLAZIONE DI UNA MOTOCONDENSANTE ESTERNA.- </text:p>
          </table:table-cell>
          <table:table-cell table:style-name="ce5" office:value-type="string" calcext:value-type="string">
            <text:p>LODATO FRANCESCA </text:p>
          </table:table-cell>
          <table:table-cell table:number-columns-repeated="2" table:style-name="ce20" office:value-type="date" office:date-value="2017-08-01" calcext:value-type="date">
            <text:p>2017-08-01</text:p>
          </table:table-cell>
          <table:table-cell table:style-name="ce20" office:value-type="date" office:date-value="2017-09-18" calcext:value-type="date">
            <text:p>2017-09-18</text:p>
          </table:table-cell>
          <table:table-cell table:style-name="ce20" office:value-type="date" office:date-value="2017-11-28" calcext:value-type="date">
            <text:p>2017-11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84" calcext:value-type="float">
            <text:p>10184</text:p>
          </table:table-cell>
          <table:table-cell table:style-name="ce5" office:value-type="string" calcext:value-type="string">
            <text:p>VENEZIA - SAN POLO 2004 - FG. 13 - MAPP. 1303 - SUB. 9 - PALAZZO QUERINI DUBOIS - DITTA: EUROPA GESTIONI IMMOBILIARI SPA - RICHIESTA DI NULLA OSTA PER IL RIFACIMENTO DELLA COPERTURA.- </text:p>
          </table:table-cell>
          <table:table-cell table:style-name="ce5" office:value-type="string" calcext:value-type="string">
            <text:p>ALTOMONTE EMILIO </text:p>
          </table:table-cell>
          <table:table-cell table:number-columns-repeated="2" table:style-name="ce20" office:value-type="date" office:date-value="2017-08-01" calcext:value-type="date">
            <text:p>2017-08-01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28" calcext:value-type="date">
            <text:p>2017-11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34" calcext:value-type="float">
            <text:p>10134</text:p>
          </table:table-cell>
          <table:table-cell table:style-name="ce5" office:value-type="string" calcext:value-type="string">
            <text:p>VENEZIA-SAN MARCO, 2159 - FG. 15 MAPP. 3058 - THE WESTIN EUROPA &amp; REGINA - RICHIESTA D NULLA OSTA PER MODIFICHE DISTRIBUTIVE INTERNE DI PALAZZO TIEPOLO BAROZZI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7-31" calcext:value-type="date">
            <text:p>2017-07-31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9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13" calcext:value-type="float">
            <text:p>10113</text:p>
          </table:table-cell>
          <table:table-cell table:style-name="ce5" office:value-type="string" calcext:value-type="string">
            <text:p>VENEZIA - DORSODURO 1057 - RICHIESTA RILASCIO CERTIFICAZIONE DI BUON ESITO LAVORI </text:p>
          </table:table-cell>
          <table:table-cell table:style-name="ce5" office:value-type="string" calcext:value-type="string">
            <text:p>RESTAURI GENERALI VENEZIANI RGV SRL DI P </text:p>
          </table:table-cell>
          <table:table-cell table:number-columns-repeated="2" table:style-name="ce20" office:value-type="date" office:date-value="2017-07-31" calcext:value-type="date">
            <text:p>2017-07-31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12" calcext:value-type="float">
            <text:p>10112</text:p>
          </table:table-cell>
          <table:table-cell table:style-name="ce5" office:value-type="string" calcext:value-type="string">
            <text:p>VENEZIA - SAN POLO 2734 - FG.13 - MAPP. 1763 - RICHIESTA RILASCIO CERITICATO DI BUON ESITO LAVORI.- </text:p>
          </table:table-cell>
          <table:table-cell table:style-name="ce5" office:value-type="string" calcext:value-type="string">
            <text:p>RESTAURI GENERALI VENEZIANI RGV SRL DI P </text:p>
          </table:table-cell>
          <table:table-cell table:number-columns-repeated="2" table:style-name="ce20" office:value-type="date" office:date-value="2017-07-31" calcext:value-type="date">
            <text:p>2017-07-31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04" calcext:value-type="float">
            <text:p>10104</text:p>
          </table:table-cell>
          <table:table-cell table:style-name="ce5" office:value-type="string" calcext:value-type="string">
            <text:p>VENEZIA - SAN POLO 2852 - FG. 13 - MAPP. 1899 - RICHIESTA DI NULLA OSTA ALL\'INSTALLAZIONE DI UNA TENDA PARASOLE .- </text:p>
          </table:table-cell>
          <table:table-cell table:style-name="ce5" office:value-type="string" calcext:value-type="string">
            <text:p>STEVANATO MICHELA </text:p>
          </table:table-cell>
          <table:table-cell table:number-columns-repeated="2" table:style-name="ce20" office:value-type="date" office:date-value="2017-07-28" calcext:value-type="date">
            <text:p>2017-07-28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01" calcext:value-type="float">
            <text:p>10101</text:p>
          </table:table-cell>
          <table:table-cell table:style-name="ce5" office:value-type="string" calcext:value-type="string">
            <text:p>VENEZIA - SAN POLO 99, 102 - FG. 13 - MAPP. 696 - SUB. 4, 6 - INVIO DOCUMENTAZIONE INTEGRATIVA SU RICHIESTA DI NULLA OSTA ALL\'INSERIMENTO SCALA PREFABBRICATA IN FERRO E SOSTITUZIONE PARZIALE DEL SOLAIO.- </text:p>
          </table:table-cell>
          <table:table-cell table:style-name="ce5" office:value-type="string" calcext:value-type="string">
            <text:p>FAVARON DIANA </text:p>
          </table:table-cell>
          <table:table-cell table:number-columns-repeated="2" table:style-name="ce20" office:value-type="date" office:date-value="2017-07-28" calcext:value-type="date">
            <text:p>2017-07-28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93" calcext:value-type="float">
            <text:p>10093</text:p>
          </table:table-cell>
          <table:table-cell table:style-name="ce5" office:value-type="string" calcext:value-type="string">
            <text:p>VENEZIA-CANNAREGIO, 3240 - FG. 12 MAPP. 307-5087 SUB. 17 - PALAZZO CASSETTI - DITTA: GIULIO VIOLA - RICHIESTA DI NULLA OSTA PER OPERE DI STRAORDINARIA MANUDU UN APPARTAMENTO TENZIONE </text:p>
          </table:table-cell>
          <table:table-cell table:style-name="ce5" office:value-type="string" calcext:value-type="string">
            <text:p>MANENTE ENRICO </text:p>
          </table:table-cell>
          <table:table-cell table:number-columns-repeated="2" table:style-name="ce20" office:value-type="date" office:date-value="2017-07-28" calcext:value-type="date">
            <text:p>2017-07-28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60" calcext:value-type="float">
            <text:p>10060</text:p>
          </table:table-cell>
          <table:table-cell table:style-name="ce5" office:value-type="string" calcext:value-type="string">
            <text:p>VENEZIA-SAN MARCO, 2803 - FG. 15 MAPP. 2653 - RICHIESTA VARIANTE AL PROGETTO DI NUOVA ACCESSIBILITA\' ALLE RESIDENZE DI PALAZZO MOROSINI MEDIANTE UNA NUOVA RAMPA DI SCALA.- </text:p>
          </table:table-cell>
          <table:table-cell table:style-name="ce5" office:value-type="string" calcext:value-type="string">
            <text:p>GENERALI REAL ESTATE TRIESTE </text:p>
          </table:table-cell>
          <table:table-cell table:number-columns-repeated="2" table:style-name="ce20" office:value-type="date" office:date-value="2017-07-28" calcext:value-type="date">
            <text:p>2017-07-28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59" calcext:value-type="float">
            <text:p>10059</text:p>
          </table:table-cell>
          <table:table-cell table:style-name="ce5" office:value-type="string" calcext:value-type="string">
            <text:p>VENEZIA - SAN MARCO 2051/A, 2024 - FG 15 - MAPP. 2913 - DITTA: CROSTA ROBERTO - RICHIESTA VARIANTE ALLA DOMANDA DI INSTALLAZIONE DI TENDE PARASOLE, INSTALLAZIONE DI INSEGNE E VETROFANIE, POSA DI TAPPETO CON LOGO, SOSTITUZIONE DI UNA VETRINA, LIEVO DI INFE </text:p>
          </table:table-cell>
          <table:table-cell table:style-name="ce5" office:value-type="string" calcext:value-type="string">
            <text:p>JESURUM S.R.L. </text:p>
          </table:table-cell>
          <table:table-cell table:number-columns-repeated="2" table:style-name="ce20" office:value-type="date" office:date-value="2017-07-28" calcext:value-type="date">
            <text:p>2017-07-28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10053" calcext:value-type="float">
            <text:p>10053</text:p>
          </table:table-cell>
          <table:table-cell table:style-name="ce5" office:value-type="string" calcext:value-type="string">
            <text:p>VENEZIA-SAN MARCO, 2475-2482-2483 - FG. 15 MAPP. 2811 - - RICHIESTA DI NULLA OSTA PER OPERE DI RESTURO E RISTRUTTURAZIONE PARZIALE DELL\'IMMOBILE.- </text:p>
          </table:table-cell>
          <table:table-cell table:style-name="ce5" office:value-type="string" calcext:value-type="string">
            <text:p>SIGG.: TOMASELLA CARLA E PIANCA ALDO 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52" calcext:value-type="float">
            <text:p>10052</text:p>
          </table:table-cell>
          <table:table-cell table:style-name="ce5" office:value-type="string" calcext:value-type="string">
            <text:p>VENEZIA-CANNAREGIO, 1061-1062-1063 - INVIO DOCUMENTAZIONE INTEGRATIVA.- </text:p>
          </table:table-cell>
          <table:table-cell table:style-name="ce5" office:value-type="string" calcext:value-type="string">
            <text:p>STUDIO TRE 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28" calcext:value-type="float">
            <text:p>10028</text:p>
          </table:table-cell>
          <table:table-cell table:style-name="ce5" office:value-type="string" calcext:value-type="string">
            <text:p>VENEZIA-SAN MARCO, 5332 - FG. 15 MAPP. 800 SUB. 4 - DITTA: GATTO FABIO - RICHIESTA DI NULLA OSTA PER LA SOSTITUZIONE DELLE VETRINE, NUOVA INSEGNA E NUOVA SCALA INTERNA.- </text:p>
          </table:table-cell>
          <table:table-cell table:style-name="ce5" office:value-type="string" calcext:value-type="string">
            <text:p>BONAVITA SRL DI SEPE CHERUBINO </text:p>
          </table:table-cell>
          <table:table-cell table:number-columns-repeated="2"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21" calcext:value-type="float">
            <text:p>10021</text:p>
          </table:table-cell>
          <table:table-cell table:style-name="ce5" office:value-type="string" calcext:value-type="string">
            <text:p>VENEZIA - SAN POLO 1563 - FG. 13 - MAPP. 230 - SUB. 1 - RICHIESTA DI NULLA OSTA PER L\'ESECUIZIONE DI DUE FORI PER L\'INSTALLAZIONE DI UN CONDIZIONATORE.- </text:p>
          </table:table-cell>
          <table:table-cell table:style-name="ce5" office:value-type="string" calcext:value-type="string">
            <text:p>ANDREOTTA MARTINA </text:p>
          </table:table-cell>
          <table:table-cell table:number-columns-repeated="2"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005" calcext:value-type="float">
            <text:p>10005</text:p>
          </table:table-cell>
          <table:table-cell table:style-name="ce5" office:value-type="string" calcext:value-type="string">
            <text:p>VENEZIA-CASTELLO, 4859-4860 - FG. 16 MAPP. 1456 SUB. 17-20-21 - RICHIESTA DI NULLA OSTA PER LA REALIZZAZIONE DI NUOVE OPERE DI ADEGUAMENTO, IN SEGUITO ALLA RICHIESTA DI SANANORIA .- </text:p>
          </table:table-cell>
          <table:table-cell table:style-name="ce5" office:value-type="string" calcext:value-type="string">
            <text:p>BELTRAME DAVIDE </text:p>
          </table:table-cell>
          <table:table-cell table:number-columns-repeated="2" table:style-name="ce20" office:value-type="date" office:date-value="2017-07-27" calcext:value-type="date">
            <text:p>2017-07-27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7-11-23" calcext:value-type="date">
            <text:p>2017-11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51" calcext:value-type="float">
            <text:p>9951</text:p>
          </table:table-cell>
          <table:table-cell table:style-name="ce5" office:value-type="string" calcext:value-type="string">
            <text:p>VENEZIA-CASTELLO, 6480 - FG. 16 MAPP. 210 SUB. 15 - RICHIESTA DI NULLA OSTA PER OPERE DI DEMOLIZIONE DI UN DIVISORIO COSTITUITO DA UNA BASE IN MATTONI E SERRAMENTO IN LEGNO.- </text:p>
          </table:table-cell>
          <table:table-cell table:style-name="ce5" office:value-type="string" calcext:value-type="string">
            <text:p>MICCONI DOMENICO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40" calcext:value-type="float">
            <text:p>9940</text:p>
          </table:table-cell>
          <table:table-cell table:style-name="ce5" office:value-type="string" calcext:value-type="string">
            <text:p>POSTA CERTIFICATA: VENEZIA - MESTRE - INTERVENTI DI MANUTENZIONE PRESSO LA SCALA ESTERNA DELLA TORRE CIVICA A MESTRE. </text:p>
          </table:table-cell>
          <table:table-cell table:style-name="ce5" office:value-type="string" calcext:value-type="string">
            <text:p>DIREZIONE LAVORI PUBBLICI COMUNE DI VENEZIA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38" calcext:value-type="float">
            <text:p>9938</text:p>
          </table:table-cell>
          <table:table-cell table:style-name="ce5" office:value-type="string" calcext:value-type="string">
            <text:p>VENEZIA-CANNAREGIO, 2277-2278 - FG. 12 MAPP. 2230 - PALAZZO GUSSONI GRIMANI - RICHIESTA DI NULLA OSTA PER L\'AMPLIAMENTO DELL\'ALTANA ESISTENTE, N. 4 UNITA\' ESTERNE POMPE DI CALORE CON BARRIERA FONOASSORBENTE.- </text:p>
          </table:table-cell>
          <table:table-cell table:style-name="ce5" office:value-type="string" calcext:value-type="string">
            <text:p>BREDA GIANNI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33" calcext:value-type="float">
            <text:p>9933</text:p>
          </table:table-cell>
          <table:table-cell table:style-name="ce5" office:value-type="string" calcext:value-type="string">
            <text:p>VENEZIA - SAN POLO 1316 - FG. 13 - MAPP. 1179 - SUB. 27 - RICHIESTA DI NULLA OSTA PER OPERE DI RIPRISTINO DI DUE FORI PORTA E AL RIFACIMENTO DEGLI INTONACI DELLE DUE FACCIATE.- </text:p>
          </table:table-cell>
          <table:table-cell table:style-name="ce5" office:value-type="string" calcext:value-type="string">
            <text:p>BOSCOLO FEDERICO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30" calcext:value-type="float">
            <text:p>9930</text:p>
          </table:table-cell>
          <table:table-cell table:style-name="ce5" office:value-type="string" calcext:value-type="string">
            <text:p>VENEZIA-CASTELLO, 4852 - FG. 16 MAPP. 1454 SUB. 9-10-11 - PALAZZO MALIPIERO TREVISAN - INVIO DOCUMENTAZIONE INTEGRATIVA SU RICHIESTA VARIANTE PER LA CREAZIONE DI UN UNICA STRUTTURA RICETTIVA ALBERGHIERA FONDENDO DUE AFFITTACAMERE ED UN APPARTAMENTO AD USO </text:p>
          </table:table-cell>
          <table:table-cell table:style-name="ce5" office:value-type="string" calcext:value-type="string">
            <text:p>BATTISTON CLAUDIO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9926" calcext:value-type="float">
            <text:p>9926</text:p>
          </table:table-cell>
          <table:table-cell table:style-name="ce5" office:value-type="string" calcext:value-type="string">
            <text:p>COMUNE DI VENEZIA-ISOLA DEL LIDO - INVIO PROGETTO PER LA COSTRUZIONE DI UN SARCOFAGO DI FAMIGLIA A LOCULI SOVRAPPOSTI DA REALIZZARE NEL CIMITERO DEL LIDO NEL RECINTO 1 CAMPO H.- </text:p>
          </table:table-cell>
          <table:table-cell table:style-name="ce5" office:value-type="string" calcext:value-type="string">
            <text:p>GROSSI MARIAGRAZIA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24" calcext:value-type="float">
            <text:p>9924</text:p>
          </table:table-cell>
          <table:table-cell table:style-name="ce5" office:value-type="string" calcext:value-type="string">
            <text:p>VENEZIA-CANNAREGIO, 1535/A FG. 12 MAPP. 1948 SUB. 7 - PALAZZO MOSTO BALBI DEI COLORI - RICHIESTA DI NULLA OSTA PER LAVORI DI STRAORDINARIA MANUTENZIONE.- </text:p>
          </table:table-cell>
          <table:table-cell table:style-name="ce5" office:value-type="string" calcext:value-type="string">
            <text:p>PICCO NICOLA </text:p>
          </table:table-cell>
          <table:table-cell table:number-columns-repeated="2" table:style-name="ce20" office:value-type="date" office:date-value="2017-07-26" calcext:value-type="date">
            <text:p>2017-07-26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03" calcext:value-type="float">
            <text:p>9903</text:p>
          </table:table-cell>
          <table:table-cell table:style-name="ce5" office:value-type="string" calcext:value-type="string">
            <text:p>VENEZIA - SAN MARCO 3884 - FG 15 - MAPP. 108 - SUB 6 - PIANO QUARTO - INVIO DOCUNENTAZIONE INTEGRATIVA PER MODIFICA AL DISTRIBUTIVO INTERNO, APERTURA DI PORTAFINESTRA E REALIZZAZIONE DI ALTANA SU COPERTURA PIANA.- </text:p>
          </table:table-cell>
          <table:table-cell table:style-name="ce5" office:value-type="string" calcext:value-type="string">
            <text:p>METRO SRL DI PALLAORO ANGELO </text:p>
          </table:table-cell>
          <table:table-cell table:number-columns-repeated="2" table:style-name="ce20" office:value-type="date" office:date-value="2017-07-25" calcext:value-type="date">
            <text:p>2017-07-25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98" calcext:value-type="float">
            <text:p>9898</text:p>
          </table:table-cell>
          <table:table-cell table:style-name="ce5" office:value-type="string" calcext:value-type="string">
            <text:p>VENEZIA-CANNAREGIO, 2606 - FG 12 - MAPP. 4603 - SUB 2 - DITTA: GIULIANO CUCCAROLO - INIO DOCUMENTAZIONE INTEGRATIVA PER MODIFICA AL DISTRIBUTIVO INTERNO CON SPOSTAMENTO DELLA CUCINA, AGGIORNAMENTO IMPIANTI ED INSTALLAZIONE DI UNITA\' MOTOCONDENSANTE.- </text:p>
          </table:table-cell>
          <table:table-cell table:style-name="ce5" office:value-type="string" calcext:value-type="string">
            <text:p>BORSATO ENRICO </text:p>
          </table:table-cell>
          <table:table-cell table:number-columns-repeated="2" table:style-name="ce20" office:value-type="date" office:date-value="2017-07-25" calcext:value-type="date">
            <text:p>2017-07-25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20" office:value-type="date" office:date-value="2017-11-21" calcext:value-type="date">
            <text:p>2017-11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93" calcext:value-type="float">
            <text:p>9893</text:p>
          </table:table-cell>
          <table:table-cell table:style-name="ce5" office:value-type="string" calcext:value-type="string">
            <text:p>POSTA CERTIFICATA:COMUNE DI VENEZIA N.18/35-6 DI PROT. - ISOLA DEL LAZZARETTO NUOVO - RICHIESTA ACCERTAMENTI </text:p>
          </table:table-cell>
          <table:table-cell table:style-name="ce5" office:value-type="string" calcext:value-type="string">
            <text:p>NUCLEO CARABINIERI TUTELA VENEZIA </text:p>
          </table:table-cell>
          <table:table-cell table:number-columns-repeated="2" table:style-name="ce20" office:value-type="date" office:date-value="2017-07-25" calcext:value-type="date">
            <text:p>2017-07-25</text:p>
          </table:table-cell>
          <table:table-cell table:style-name="ce20"/>
          <table:table-cell table:style-name="ce20" office:value-type="date" office:date-value="2018-01-21" calcext:value-type="date">
            <text:p>2018-01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88" calcext:value-type="float">
            <text:p>9888</text:p>
          </table:table-cell>
          <table:table-cell table:style-name="ce5" office:value-type="string" calcext:value-type="string">
            <text:p>VENEZIA-CANNAREGIO, 2803 - FG. 12 MAPP. 513 SUB. 1 - RICHIESTA DI NULLA OSTA PE RIL RIORDINO DELLE FINESTRE.- </text:p>
          </table:table-cell>
          <table:table-cell table:style-name="ce5" office:value-type="string" calcext:value-type="string">
            <text:p>GIN MASSIMO </text:p>
          </table:table-cell>
          <table:table-cell table:number-columns-repeated="2" table:style-name="ce20" office:value-type="date" office:date-value="2017-07-25" calcext:value-type="date">
            <text:p>2017-07-25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1-21" calcext:value-type="date">
            <text:p>2017-11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76" calcext:value-type="float">
            <text:p>9876</text:p>
          </table:table-cell>
          <table:table-cell table:style-name="ce5" office:value-type="string" calcext:value-type="string">
            <text:p>POSTA CERTIFICATA: FWD: COMUNE DI VEENZIA FUSINA VIA DELLA GEOLOGIA 31 PROT. 694/AT/AT - AUTORIZZAZIONE INTEGRATA AMBIENTALE DETERMINAZIONE PROVINCIA DI VENEZIA N. 1963/2015 E S.M.I., IMPIANTO DI PRODUZIONE DI CSS E STAZIONE DI TRAVASO RIFIUTI; ISTANZA D </text:p>
          </table:table-cell>
          <table:table-cell table:style-name="ce5" office:value-type="string" calcext:value-type="string">
            <text:p>GRUPPO VERITAS S.P.A. ECOPROGETTO VENEZIA S.R.L. 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42" calcext:value-type="float">
            <text:p>9842</text:p>
          </table:table-cell>
          <table:table-cell table:style-name="ce5" office:value-type="string" calcext:value-type="string">
            <text:p>VENEZIA - DORSODURO 246 - FG 14 - MAPP. 2436 - SUB. 10 - RICHIESTA DI NULLA OSTA AL CAMBIO DI DESTINAZIONE D\'USO SENZA OPERE.- </text:p>
          </table:table-cell>
          <table:table-cell table:style-name="ce5" office:value-type="string" calcext:value-type="string">
            <text:p>CAPPELLIN LUIGI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41" calcext:value-type="float">
            <text:p>9841</text:p>
          </table:table-cell>
          <table:table-cell table:style-name="ce5" office:value-type="string" calcext:value-type="string">
            <text:p>VENEZIA-SAN MARCO, 2473 - FG. 15 MAPP. 2813 SUB. 18 - RICHIESTA DI NULLA OSTA PE RPICCOL EMODIFICHE AL PIANO AMMEZZATO CON TAMPONAMENTO SECONDO ACCESSO AL PIANEROTTOLO </text:p>
          </table:table-cell>
          <table:table-cell table:style-name="ce5" office:value-type="string" calcext:value-type="string">
            <text:p>SIMPSON JOHN ANTHONY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39" calcext:value-type="float">
            <text:p>9839</text:p>
          </table:table-cell>
          <table:table-cell table:style-name="ce5" office:value-type="string" calcext:value-type="string">
            <text:p>VENEZIA - DORSODURO 960 - FG. 14 - MAPP. 1209 - SUB. 40, 21, 12, 27 - PALAZZO BARBARIGO NANI MOCENIGO - DITTA: FOX SRL - INVIO DOCUMENTAZIONE ITEGRATIVA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34" calcext:value-type="float">
            <text:p>9834</text:p>
          </table:table-cell>
          <table:table-cell table:style-name="ce5" office:value-type="string" calcext:value-type="string">
            <text:p>VENEZIA-CANNAREGIO, 122/Q - RICHIESTA DI NULLA OSTA AL MANTENIMENTO DI 5 UNITA\' MOTOCONDENSANTI A SERVIZIO DEL RISTORANTE DENOMINATO \"TRATTORIA POVOLEDO.- </text:p>
          </table:table-cell>
          <table:table-cell table:style-name="ce5" office:value-type="string" calcext:value-type="string">
            <text:p>TOMMASINI ROBERTO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8-01-24" calcext:value-type="date">
            <text:p>2018-01-24</text:p>
          </table:table-cell>
          <table:table-cell table:style-name="ce20" office:value-type="date" office:date-value="2018-01-20" calcext:value-type="date">
            <text:p>2018-0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29" calcext:value-type="float">
            <text:p>9829</text:p>
          </table:table-cell>
          <table:table-cell table:style-name="ce5" office:value-type="string" calcext:value-type="string">
            <text:p>POSTA CERTIFICATA: VENEZIA - CASTELLO 1788 1789 - RICHIESTA PARERE AI SENSI DELL\'ART. 49 - NEVODI SRL </text:p>
          </table:table-cell>
          <table:table-cell table:style-name="ce5" office:value-type="string" calcext:value-type="string">
            <text:p>MISSEROTTI SERGIO 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9823" calcext:value-type="float">
            <text:p>9823</text:p>
          </table:table-cell>
          <table:table-cell table:style-name="ce5" office:value-type="string" calcext:value-type="string">
            <text:p>VENEZIA-CANNAREGIO, 1189 - FG. 12 MAPP. 1208 - RICHIESTA DI NULLA OSTA PER LA RELIZZAZIONE DI UN\'ASCENSORE A SERVIZIO DEL CENTRO COMUNITARIO.- </text:p>
          </table:table-cell>
          <table:table-cell table:style-name="ce5" office:value-type="string" calcext:value-type="string">
            <text:p>MICCONI DOMENICO 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22" calcext:value-type="float">
            <text:p>9822</text:p>
          </table:table-cell>
          <table:table-cell table:style-name="ce5" office:value-type="string" calcext:value-type="string">
            <text:p>VENEZIA - DORSODURO 3412/A - FG. 14 - MAPP. 904 - SUB. 5 - RICHIESTA ID NULLA OSTA PER OPERE INTERNE ED ESTERNE AI SENSI DELL\'ART. 21 D. LGS. 42/2004.- </text:p>
          </table:table-cell>
          <table:table-cell table:style-name="ce5" office:value-type="string" calcext:value-type="string">
            <text:p>TONITTO DONATELLA 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16" calcext:value-type="float">
            <text:p>9816</text:p>
          </table:table-cell>
          <table:table-cell table:style-name="ce5" office:value-type="string" calcext:value-type="string">
            <text:p>COMUNE DI VENEZIA-ISOLA DEL LIDO - LUOGO: CAMPO DELLA CHIESA, 1 - FG. 42 MAPP. 12 SUB. VARI - - RICHIESTA DI NULLA OSTA PER IRPRISTINO INTONACO AMMALORATO BASAMENTO FACCIATE E VANOSCALA COMUNE CON RIPRISTINO MODANATURE TIMPANO DI FACCIATA (PROSPETTO SUB.) </text:p>
          </table:table-cell>
          <table:table-cell table:style-name="ce5" office:value-type="string" calcext:value-type="string">
            <text:p>NOGHERA ALBERTO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815" calcext:value-type="float">
            <text:p>9815</text:p>
          </table:table-cell>
          <table:table-cell table:style-name="ce5" office:value-type="string" calcext:value-type="string">
            <text:p>VENEZIA-CASTELLO, 2926 - FG. 16 MAPP. 2416-2417 - PALAZZO CONTARINI DALLA PORTA DI FERRO - INSERIMENTO DI SECONDA FOSSA SETTICA INTERRATA NEL GIARDINO DI PERTINENZA CON CAMBIO D\'USO GIA\' AUTORIZZATO.- </text:p>
          </table:table-cell>
          <table:table-cell table:style-name="ce5" office:value-type="string" calcext:value-type="string">
            <text:p>VEDOVATO MATTEO </text:p>
          </table:table-cell>
          <table:table-cell table:number-columns-repeated="2" table:style-name="ce20" office:value-type="date" office:date-value="2017-07-24" calcext:value-type="date">
            <text:p>2017-07-24</text:p>
          </table:table-cell>
          <table:table-cell table:style-name="ce20" office:value-type="date" office:date-value="2017-10-31" calcext:value-type="date">
            <text:p>2017-10-31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99" calcext:value-type="float">
            <text:p>9799</text:p>
          </table:table-cell>
          <table:table-cell table:style-name="ce5" office:value-type="string" calcext:value-type="string">
            <text:p>POSTA CERTIFICATA: VENEZIA - DORSODURO - CAMPANILE DI S. PANTALON - INSTALLAZIONE INFRASTRUTTURA PER RADIO BASE </text:p>
          </table:table-cell>
          <table:table-cell table:style-name="ce5" office:value-type="string" calcext:value-type="string">
            <text:p>CURIA PATRICARCALE DI VENEZIA - IL DELEG </text:p>
          </table:table-cell>
          <table:table-cell table:number-columns-repeated="2"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20" office:value-type="date" office:date-value="2017-11-18" calcext:value-type="date">
            <text:p>2017-11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79" calcext:value-type="float">
            <text:p>9779</text:p>
          </table:table-cell>
          <table:table-cell table:style-name="ce5" office:value-type="string" calcext:value-type="string">
            <text:p>VENEZIA-SAN MARCO, 2504 - FG. 15 MAPP. 2800 SUB. 28 - PALAZZO MINOTTO - RICHIESTA DI INTERVENTO URGENTE PER LA MESSA IN SICUREZZA DELL\'ALTANA ESISTENTE.- </text:p>
          </table:table-cell>
          <table:table-cell table:style-name="ce5" office:value-type="string" calcext:value-type="string">
            <text:p>SOKOLOFF LJUBA </text:p>
          </table:table-cell>
          <table:table-cell table:number-columns-repeated="2"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17" calcext:value-type="date">
            <text:p>2017-11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39" calcext:value-type="float">
            <text:p>9739</text:p>
          </table:table-cell>
          <table:table-cell table:style-name="ce5" office:value-type="string" calcext:value-type="string">
            <text:p>VENEZIA-SAN MARCO, 4785-4793 - RICHIESTA VARIANTE AL PROGETTO GIA\' APPROVATO.- </text:p>
          </table:table-cell>
          <table:table-cell table:style-name="ce5" office:value-type="string" calcext:value-type="string">
            <text:p>TORSELLO ARCH. ALBERTO 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17" calcext:value-type="float">
            <text:p>9717</text:p>
          </table:table-cell>
          <table:table-cell table:style-name="ce5" office:value-type="string" calcext:value-type="string">
            <text:p>POSTA CERTIFICATA: VENEZIA - SANTA CROCE - STAZIONE RADIO BASE SU CAMPANILE S. STAE </text:p>
          </table:table-cell>
          <table:table-cell table:style-name="ce5" office:value-type="string" calcext:value-type="string">
            <text:p>CURIA PATRICARCALE DI VENEZIA - IL DELEG </text:p>
          </table:table-cell>
          <table:table-cell table:number-columns-repeated="2" table:style-name="ce20" office:value-type="date" office:date-value="2017-07-20" calcext:value-type="date">
            <text:p>2017-07-20</text:p>
          </table:table-cell>
          <table:table-cell table:style-name="ce20" office:value-type="date" office:date-value="2017-11-24" calcext:value-type="date">
            <text:p>2017-11-24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05" calcext:value-type="float">
            <text:p>9705</text:p>
          </table:table-cell>
          <table:table-cell table:style-name="ce5" office:value-type="string" calcext:value-type="string">
            <text:p>VENEZIA-CANNAREGIO, 1469/B- FG. 12 MAPP. 949 SUB. 9-10-11-12 - DITTA: VARI PROPRIETARI -RICHIESTA DI NULLA OSTA PER OPERE DI STRAORDINARIA MANUTENZIONE DEL SOTTOTETTO.- </text:p>
          </table:table-cell>
          <table:table-cell table:style-name="ce5" office:value-type="string" calcext:value-type="string">
            <text:p>HABIBI MINELLI-MORO ARCHITETTI </text:p>
          </table:table-cell>
          <table:table-cell table:number-columns-repeated="2" table:style-name="ce20" office:value-type="date" office:date-value="2017-07-20" calcext:value-type="date">
            <text:p>2017-07-20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04" calcext:value-type="float">
            <text:p>9704</text:p>
          </table:table-cell>
          <table:table-cell table:style-name="ce5" office:value-type="string" calcext:value-type="string">
            <text:p>VENEZIA-SAN MARCO, 1827 - F.G 15 MAPP. 1935 - - RICHIESTA NULLA OSTA ALL\'APERTURA DI NU NUOVO FORO PORTA AL PIANO I.- </text:p>
          </table:table-cell>
          <table:table-cell table:style-name="ce5" office:value-type="string" calcext:value-type="string">
            <text:p>SABBA RAG. DENIS </text:p>
          </table:table-cell>
          <table:table-cell table:number-columns-repeated="2"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703" calcext:value-type="float">
            <text:p>9703</text:p>
          </table:table-cell>
          <table:table-cell table:style-name="ce5" office:value-type="string" calcext:value-type="string">
            <text:p>VENEZIA-SAN MARCO, 3431 - FG. 15 MAPP. 2370 SUB. 11 - - RICHIESTA VARIANTE AL PROGETTO GIA\' APPROVATO.- </text:p>
          </table:table-cell>
          <table:table-cell table:style-name="ce5" office:value-type="string" calcext:value-type="string">
            <text:p>BOSSI EZIO ANGELO </text:p>
          </table:table-cell>
          <table:table-cell table:number-columns-repeated="2"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96" calcext:value-type="float">
            <text:p>9696</text:p>
          </table:table-cell>
          <table:table-cell table:style-name="ce5" office:value-type="string" calcext:value-type="string">
            <text:p>VENEZIA-CANNAREGIO, 6359 - FG. 12 MAPP. 4072 SUB. 18 - RICHIESTA DI NULLAOSTA ALL\'INSTALLAZIONE DI N. 3 CLIMATIZZATORI SENZA UNITA\' ESTERNA E L\'ESECUZIONE DI N. 2 FORI PER CIASCUN APPARECCHIO SULLA MURATURA ESTERNA.- </text:p>
          </table:table-cell>
          <table:table-cell table:style-name="ce5" office:value-type="string" calcext:value-type="string">
            <text:p>MONICO UGO ANDREA </text:p>
          </table:table-cell>
          <table:table-cell table:number-columns-repeated="2" table:style-name="ce20" office:value-type="date" office:date-value="2017-07-20" calcext:value-type="date">
            <text:p>2017-07-20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59" calcext:value-type="float">
            <text:p>9659</text:p>
          </table:table-cell>
          <table:table-cell table:style-name="ce5" office:value-type="string" calcext:value-type="string">
            <text:p>VENEZIA-SAN MARCO, 209 - FG. 15 MAPP. 1470 SUB. 21 - RICHIESTA DI NULLA OSTA PER LEGITTIMARE LO STATO DEI LUOGHI ART. 160 D. LGS. 42/2004.- </text:p>
          </table:table-cell>
          <table:table-cell table:style-name="ce5" office:value-type="string" calcext:value-type="string">
            <text:p>DEANA MARIA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8-01-15" calcext:value-type="date">
            <text:p>2018-0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58" calcext:value-type="float">
            <text:p>9658</text:p>
          </table:table-cell>
          <table:table-cell table:style-name="ce5" office:value-type="string" calcext:value-type="string">
            <text:p>VENEZIA-SAN MARCO, 209 - FG. 15 MAPP. 1470 SUB. 21 - RICHIESTA DI NULLA OSTS PERO PICCOLE MODIFICHE INTERNE NECESSARIE PER L\'ADEGUAMENTO IGIENICO-SANITARIO DEL LOCALE.- </text:p>
          </table:table-cell>
          <table:table-cell table:style-name="ce5" office:value-type="string" calcext:value-type="string">
            <text:p>DEANA MARIA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50" calcext:value-type="float">
            <text:p>9650</text:p>
          </table:table-cell>
          <table:table-cell table:style-name="ce5" office:value-type="string" calcext:value-type="string">
            <text:p>VENEZIA-CASTELLO, 6140 - FG. 16 MAPP. 358 SUB. 12 - RICHIESTA DI NULLA OSTA PER LA REALIZZAZIONE DI DUE SERVIZI ALL\'INTERNO DELL\'APPARTAMENTO AL PRIMO PIANO E ADEGUAMENTO FOGNARIO AL PIANO TERRA PRESSO MAGAZZINO ESCLUSIVO.- </text:p>
          </table:table-cell>
          <table:table-cell table:style-name="ce5" office:value-type="string" calcext:value-type="string">
            <text:p>TRAINI GABRIELE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11-16" calcext:value-type="date">
            <text:p>2017-11-16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48" calcext:value-type="float">
            <text:p>9648</text:p>
          </table:table-cell>
          <table:table-cell table:style-name="ce5" office:value-type="string" calcext:value-type="string">
            <text:p>VENEZIA-CASTELLO, 5240 - DITTA: HOTEL SCANDINAVIA DI GIORGIO E MARIA GRAZIA TINACCI SNC - INVIO DOCUMENTAZIONE INTEGRATIVA.- </text:p>
          </table:table-cell>
          <table:table-cell table:style-name="ce5" office:value-type="string" calcext:value-type="string">
            <text:p>FOLIN FABRIZIO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35" calcext:value-type="float">
            <text:p>9635</text:p>
          </table:table-cell>
          <table:table-cell table:style-name="ce5" office:value-type="string" calcext:value-type="string">
            <text:p>VENEZIA-CANNAREGI, 1062 - FG. 12 MAPP. 1310-1311-1312 - RICHIESTA DI NULLA OSTA PER OPERE DI RESTAURO E RISTRUTTURAZIONE CON CAMBIO DI DESTINAZIONE D\'USO.- </text:p>
          </table:table-cell>
          <table:table-cell table:style-name="ce5" office:value-type="string" calcext:value-type="string">
            <text:p>BIRAL REMIGIO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32" calcext:value-type="float">
            <text:p>9632</text:p>
          </table:table-cell>
          <table:table-cell table:style-name="ce5" office:value-type="string" calcext:value-type="string">
            <text:p>VENEZIA-CANNAREGIO, 4666 - FG. 12 MAPP. 2897 - RICHIESTA DI NULLA OSTA ALLA RIPARAZIONE DELLA CANNA FUMARIA ESTERNA.- </text:p>
          </table:table-cell>
          <table:table-cell table:style-name="ce5" office:value-type="string" calcext:value-type="string">
            <text:p>PACAGNELLA ELENA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10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625" calcext:value-type="float">
            <text:p>9625</text:p>
          </table:table-cell>
          <table:table-cell table:style-name="ce5" office:value-type="string" calcext:value-type="string">
            <text:p>VENEZIA-CANNAREGIO, 4863 - FG. 12 MAPP. 2989 SUB. 36-37 - RICHIESTA DI NULLA OSTA PER OPERE INTERNE NON STRUTTURALI E FUSIONE DI DUE UNITA\' RESIDENZIALI.- </text:p>
          </table:table-cell>
          <table:table-cell table:style-name="ce5" office:value-type="string" calcext:value-type="string">
            <text:p>SILVESTRI ALBERTO </text:p>
          </table:table-cell>
          <table:table-cell table:number-columns-repeated="2" table:style-name="ce20" office:value-type="date" office:date-value="2017-07-19" calcext:value-type="date">
            <text:p>2017-07-19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1-15" calcext:value-type="date">
            <text:p>2017-11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586" calcext:value-type="float">
            <text:p>9586</text:p>
          </table:table-cell>
          <table:table-cell table:style-name="ce5" office:value-type="string" calcext:value-type="string">
            <text:p>VENEZIA-SAN MARCO, 1307-1308 - FG. 15 MAP. 3709 SUB. 5 - DITTA: BONI STEFANO - RICHIESTA DI NULLA OSTA PER INSTALLAZIONE MANIFESTI O CARTELLI PUBBLICITARI </text:p>
          </table:table-cell>
          <table:table-cell table:style-name="ce5" office:value-type="string" calcext:value-type="string">
            <text:p>GOLDEN GOOSE SPA DI PRESCA GIORGIO 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15" calcext:value-type="date">
            <text:p>2017-10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559" calcext:value-type="float">
            <text:p>9559</text:p>
          </table:table-cell>
          <table:table-cell table:style-name="ce5" office:value-type="string" calcext:value-type="string">
            <text:p>VENEZIA-CASTELLO, 2684 - FG. 16 MAPP. 2561 SUB. 3 - RICHIESTA D NULLA OSTA PER LA SOSTITUZIONE DEI SERRAMENTI.- </text:p>
          </table:table-cell>
          <table:table-cell table:style-name="ce5" office:value-type="string" calcext:value-type="string">
            <text:p>BALLIN MASSIMO </text:p>
          </table:table-cell>
          <table:table-cell table:number-columns-repeated="2" table:style-name="ce20" office:value-type="date" office:date-value="2017-07-18" calcext:value-type="date">
            <text:p>2017-07-18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520" calcext:value-type="float">
            <text:p>9520</text:p>
          </table:table-cell>
          <table:table-cell table:style-name="ce5" office:value-type="string" calcext:value-type="string">
            <text:p>VENEZIA-CANNAREGIO, 5513 - FG. 12 MAPP. 3584 SUB. 6 - DOMANDA VALUTAZIONE ASSENZA DANNO AI SENSI ART. 160 D. LGS. N. 42/2004.- </text:p>
          </table:table-cell>
          <table:table-cell table:style-name="ce5" office:value-type="string" calcext:value-type="string">
            <text:p>CLAUDIO PARMAGNANI </text:p>
          </table:table-cell>
          <table:table-cell table:number-columns-repeated="2" table:style-name="ce20" office:value-type="date" office:date-value="2017-07-17" calcext:value-type="date">
            <text:p>2017-07-17</text:p>
          </table:table-cell>
          <table:table-cell table:style-name="ce20" office:value-type="date" office:date-value="2017-12-22" calcext:value-type="date">
            <text:p>2017-12-22</text:p>
          </table:table-cell>
          <table:table-cell table:style-name="ce20" office:value-type="date" office:date-value="2018-01-13" calcext:value-type="date">
            <text:p>2018-01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519" calcext:value-type="float">
            <text:p>9519</text:p>
          </table:table-cell>
          <table:table-cell table:style-name="ce5" office:value-type="string" calcext:value-type="string">
            <text:p>VENEZIA - DORSODURO 2411 - FG. 14 - MAPP. 360 - SUB. 8, 9 - RICHIESTA DI NULLA OSTA PER OPERE DI ORDINARIA MANUTENZIONE.- </text:p>
          </table:table-cell>
          <table:table-cell table:style-name="ce5" office:value-type="string" calcext:value-type="string">
            <text:p>DABRILLI SILVIA </text:p>
          </table:table-cell>
          <table:table-cell table:number-columns-repeated="2" table:style-name="ce20" office:value-type="date" office:date-value="2017-07-17" calcext:value-type="date">
            <text:p>2017-07-17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499" calcext:value-type="float">
            <text:p>9499</text:p>
          </table:table-cell>
          <table:table-cell table:style-name="ce5" office:value-type="string" calcext:value-type="string">
            <text:p>VENEZIA - DORSODURO 1066 - FG. 14 - MAPP. 1617 - SUB. 9 - PALAZZO MALIPIERO GRIMANI - RICHIESTA DI NULLA OSTA PER OPERE DI STRAORDINARIA MANUTENZIONE CON FRAZIONAMENTO E RECUPERO DEL PIANO SOTTOTETTO A FINI ABITATIVI.- </text:p>
          </table:table-cell>
          <table:table-cell table:style-name="ce5" office:value-type="string" calcext:value-type="string">
            <text:p>FONTANA VINCENZO 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10" calcext:value-type="date">
            <text:p>2017-11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417" calcext:value-type="float">
            <text:p>9417</text:p>
          </table:table-cell>
          <table:table-cell table:style-name="ce5" office:value-type="string" calcext:value-type="string">
            <text:p>VE - LIDO - VIA SAN GALLO 155 P.T. - RICHIESTA NULLA OSTA INSTALLAZIONE TENDA PARASOLE </text:p>
          </table:table-cell>
          <table:table-cell table:style-name="ce5" office:value-type="string" calcext:value-type="string">
            <text:p>NORDIO GIOVANNA </text:p>
          </table:table-cell>
          <table:table-cell table:number-columns-repeated="2"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20" office:value-type="date" office:date-value="2017-08-27" calcext:value-type="date">
            <text:p>2017-08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403" calcext:value-type="float">
            <text:p>9403</text:p>
          </table:table-cell>
          <table:table-cell table:style-name="ce5" office:value-type="string" calcext:value-type="string">
            <text:p>VE - CASTELLO - EX CHIESA DI SAN LORENZO - RICHIESTA NULLA OSTA INDAGINI STRUTTURALI PER LA CARATTERIZZAZIONE DEI MATERIALI - MURATURE E C.A. </text:p>
          </table:table-cell>
          <table:table-cell table:style-name="ce5" office:value-type="string" calcext:value-type="string">
            <text:p>FAVERO SANDRO 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382" calcext:value-type="float">
            <text:p>9382</text:p>
          </table:table-cell>
          <table:table-cell table:style-name="ce5" office:value-type="string" calcext:value-type="string">
            <text:p>POSTA CERTIFICATA: VENEZIA - SAN MARCO - CAMPO SAN BORTOLOMIO - INSTALLAZIONE VETROFANIE - AGENZIA DI RIALTO CREDIT AGRICOLE - FILIALE VENEZIA SAN MARCO (F0327) </text:p>
          </table:table-cell>
          <table:table-cell table:style-name="ce5" office:value-type="string" calcext:value-type="string">
            <text:p>FPE SPA 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357" calcext:value-type="float">
            <text:p>9357</text:p>
          </table:table-cell>
          <table:table-cell table:style-name="ce5" office:value-type="string" calcext:value-type="string">
            <text:p>VE - SANTA CROCE 510 - CORTE PARISI - RICHIESTA NULLA OSTA POSIZIONAMENTO NUOVO PAVIMENTO IN PIETRA </text:p>
          </table:table-cell>
          <table:table-cell table:style-name="ce5" office:value-type="string" calcext:value-type="string">
            <text:p>TOMASIN GIANCARLO </text:p>
          </table:table-cell>
          <table:table-cell table:number-columns-repeated="2" table:style-name="ce20" office:value-type="date" office:date-value="2017-07-13" calcext:value-type="date">
            <text:p>2017-07-13</text:p>
          </table:table-cell>
          <table:table-cell table:style-name="ce20" office:value-type="date" office:date-value="2017-11-29" calcext:value-type="date">
            <text:p>2017-11-29</text:p>
          </table:table-cell>
          <table:table-cell table:style-name="ce20" office:value-type="date" office:date-value="2017-11-10" calcext:value-type="date">
            <text:p>2017-11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341" calcext:value-type="float">
            <text:p>9341</text:p>
          </table:table-cell>
          <table:table-cell table:style-name="ce5" office:value-type="string" calcext:value-type="string">
            <text:p>VE - CANNAREGIO 4113 - RICHIESTA NULLA OSTA RICOSTRUZIONE MURO DI CINTA </text:p>
          </table:table-cell>
          <table:table-cell table:style-name="ce5" office:value-type="string" calcext:value-type="string">
            <text:p>VENTURINI CLAUDIO </text:p>
          </table:table-cell>
          <table:table-cell table:number-columns-repeated="2"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311" calcext:value-type="float">
            <text:p>9311</text:p>
          </table:table-cell>
          <table:table-cell table:style-name="ce5" office:value-type="string" calcext:value-type="string">
            <text:p>VE - CANNAREGIO 5262 - RICHIESTA NULLA OSTA MODIFICA INTERNA NON STRUTTURALE </text:p>
          </table:table-cell>
          <table:table-cell table:style-name="ce5" office:value-type="string" calcext:value-type="string">
            <text:p>REMORINI MICHELE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91" calcext:value-type="float">
            <text:p>9291</text:p>
          </table:table-cell>
          <table:table-cell table:style-name="ce5" office:value-type="string" calcext:value-type="string">
            <text:p>POSTA CERTIFICATA: VENEZIA - DORSODURO - RICHIESTA SPOSTAMENTO PONTILE ZATTERE INCURABILI E RICOSTRUZIONE NUOVA STRUTTURA A PONTE LONGO </text:p>
          </table:table-cell>
          <table:table-cell table:style-name="ce5" office:value-type="string" calcext:value-type="string">
            <text:p>VENEZIA CITY SIGHTSEEING S.R.L. 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87" calcext:value-type="float">
            <text:p>9287</text:p>
          </table:table-cell>
          <table:table-cell table:style-name="ce5" office:value-type="string" calcext:value-type="string">
            <text:p>VE - CASTELLO 995 -RICHIESTA NULLA OSTA OPERE DI RESTAURO GENERALE, ADEGUAMENTO IMPIANTISTICO, REALIZZAZIONE IMPIANTO FOGNARIO, OPERE PER LA DIFESA DALLE ALTE MAREE ECCEZIONALI </text:p>
          </table:table-cell>
          <table:table-cell table:style-name="ce5" office:value-type="string" calcext:value-type="string">
            <text:p>ZANON ANTONIO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82" calcext:value-type="float">
            <text:p>9282</text:p>
          </table:table-cell>
          <table:table-cell table:style-name="ce5" office:value-type="string" calcext:value-type="string">
            <text:p>VENEZIA - SAN POLO 1296 - FG 13 - MAPP. 1179 - PALAZZO BOLLANI - LAVORI DI ADEGUAMENTO FOGNARIO - COMUNICAZIONE SOSTITUZIONE DIRETTORE LAVORI </text:p>
          </table:table-cell>
          <table:table-cell table:style-name="ce5" office:value-type="string" calcext:value-type="string">
            <text:p>BOSCOLO FEDERICO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76" calcext:value-type="float">
            <text:p>9276</text:p>
          </table:table-cell>
          <table:table-cell table:style-name="ce5" office:value-type="string" calcext:value-type="string">
            <text:p>RICHIESTA NULLA OSTA RIFACIMENTO PERGOLATO, CON RICOSTRUZIONE DI PILASTRI MURARI E STRUTTURA LIGNEA, PRIMARIA E SECONDARIA, E RIVESTIMENTO IN POLICARBONATO COMPATTO </text:p>
          </table:table-cell>
          <table:table-cell table:style-name="ce5" office:value-type="string" calcext:value-type="string">
            <text:p>FONDAZIONE GIORGIO CINI ONLUS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12-05" calcext:value-type="date">
            <text:p>2017-12-05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74" calcext:value-type="float">
            <text:p>9274</text:p>
          </table:table-cell>
          <table:table-cell table:style-name="ce5" office:value-type="string" calcext:value-type="string">
            <text:p>VENEZIA - SAN POLO 1558 - FG 13 - MAPP. .... - TRASMISSIONE DOCUMENTAZIONE INTEGRATIVA </text:p>
          </table:table-cell>
          <table:table-cell table:style-name="ce5" office:value-type="string" calcext:value-type="string">
            <text:p>TREVISANI FRANCESCO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70" calcext:value-type="float">
            <text:p>9270</text:p>
          </table:table-cell>
          <table:table-cell table:style-name="ce5" office:value-type="string" calcext:value-type="string">
            <text:p>VENEZIA - DORSODURO 1348 - FG. 14 - MAPP. 1764 - RICHIESTA DI NULLA OSTA PER OPERE DI STRORDINARIA MANUTENZIONE IN VARIANTE- RICHIESTA PARERE D. LGS. 42/2004 ART. 146 - PROCEDURA SEMPLIFICATA EX DPR 13 FEBBRAIO 2017 N. 31.- TRASMISSIONE DOCUMENTAZION </text:p>
          </table:table-cell>
          <table:table-cell table:style-name="ce5" office:value-type="string" calcext:value-type="string">
            <text:p>GUSEO SIMONE </text:p>
          </table:table-cell>
          <table:table-cell table:number-columns-repeated="2"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55" calcext:value-type="float">
            <text:p>9255</text:p>
          </table:table-cell>
          <table:table-cell table:style-name="ce5" office:value-type="string" calcext:value-type="string">
            <text:p>VE - CANNAREGIO 1189 - RICHIESTA NULLA OSTA DI COMPATIBILITA\' PER MODIFICHE INTERNE E PARZIALE RISPRISTINO </text:p>
          </table:table-cell>
          <table:table-cell table:style-name="ce5" office:value-type="string" calcext:value-type="string">
            <text:p>MICCONI DOMENICO 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8-01-07" calcext:value-type="date">
            <text:p>2018-0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54" calcext:value-type="float">
            <text:p>9254</text:p>
          </table:table-cell>
          <table:table-cell table:style-name="ce5" office:value-type="string" calcext:value-type="string">
            <text:p>VE - CANNAREGIO 5507 - RICHIESTA NULLA OSTA RIFACIMENTO INTONACI DELLE FACCIATE SU CORTE INTERNA </text:p>
          </table:table-cell>
          <table:table-cell table:style-name="ce5" office:value-type="string" calcext:value-type="string">
            <text:p>MICCONI DOMENICO 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40" calcext:value-type="float">
            <text:p>9240</text:p>
          </table:table-cell>
          <table:table-cell table:style-name="ce5" office:value-type="string" calcext:value-type="string">
            <text:p>VENEZIA-SANTA CROCE, 1303 1303/A-C - FG. 11 MAPP. 734 SUB. 3-4-5-6-7 - RICHIESTA DI NULLA OSTA PER OPERE DI MANUTENZIONE STRAORDINARIA CON CAMBIO DI DESTINAZIONE D\'USO DEL PIANO TERRA E CON FRAZIONAMENTO DEL SECONDO PIANO DAL SOTTOTETTO.- </text:p>
          </table:table-cell>
          <table:table-cell table:style-name="ce5" office:value-type="string" calcext:value-type="string">
            <text:p>VON STEPSKI DOLIWA GAIA DONATA STEPHANIE </text:p>
          </table:table-cell>
          <table:table-cell table:number-columns-repeated="2" table:style-name="ce20" office:value-type="date" office:date-value="2017-07-11" calcext:value-type="date">
            <text:p>2017-07-11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39" calcext:value-type="float">
            <text:p>9239</text:p>
          </table:table-cell>
          <table:table-cell table:style-name="ce5" office:value-type="string" calcext:value-type="string">
            <text:p>VENEZIA - DORSODURO 2427 - FG 14 - MAPP. 366 - SUB. 30 - RICHIESTA DI NULLAOSTA PER OPERE DI STRAORDINARIA MANUTENZIONE.- </text:p>
          </table:table-cell>
          <table:table-cell table:style-name="ce5" office:value-type="string" calcext:value-type="string">
            <text:p>BARBIERI ADRIANO </text:p>
          </table:table-cell>
          <table:table-cell table:number-columns-repeated="2"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29" calcext:value-type="float">
            <text:p>9229</text:p>
          </table:table-cell>
          <table:table-cell table:style-name="ce5" office:value-type="string" calcext:value-type="string">
            <text:p>VENEZIA-SAN MARCO, 5163 - F.G 15 MAPP. 790 SUB. 3 - DITTA: DE VANNA SANDRO - RICHIESTA DI NULLA OSTA ALL\'INSTALLAZIONE INSEGNA DI ESERVIZIO.- </text:p>
          </table:table-cell>
          <table:table-cell table:style-name="ce5" office:value-type="string" calcext:value-type="string">
            <text:p>BAULEDORIENTE S.R.L. </text:p>
          </table:table-cell>
          <table:table-cell table:number-columns-repeated="2"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28" calcext:value-type="float">
            <text:p>9228</text:p>
          </table:table-cell>
          <table:table-cell table:style-name="ce5" office:value-type="string" calcext:value-type="string">
            <text:p>VE - SAN MARCO 1332 - HOTEL MONACO &amp; GRAN CANAL - RICHIESTA NULLA OSTA OPERE DI RIQUALIFICAZIONE DELLE FINITURE INTERNE E DI MINIMA RIMODULAZIONE DEL DISTRIBUTIVO </text:p>
          </table:table-cell>
          <table:table-cell table:style-name="ce5" office:value-type="string" calcext:value-type="string">
            <text:p>EDIZIONE PROPERTY SPA (HOTEL MONACO &amp; GR </text:p>
          </table:table-cell>
          <table:table-cell table:number-columns-repeated="2"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25" calcext:value-type="float">
            <text:p>9225</text:p>
          </table:table-cell>
          <table:table-cell table:style-name="ce5" office:value-type="string" calcext:value-type="string">
            <text:p>VENEZIA - DORSODURO 3246 - RICHIESTA DI AUTORIZZAIZONE PER L\'ESECUZIONE DI CAMPAGNA STRATIGRAFICA E DI SONDAGGI SU SUPERGICIE INTERNE PRESSO CA\' GIUSTINIAN DE\'VESCOVI.- </text:p>
          </table:table-cell>
          <table:table-cell table:style-name="ce5" office:value-type="string" calcext:value-type="string">
            <text:p>UNIVERSITA\' DI CA\' FOSCARI SEDE OPERAT </text:p>
          </table:table-cell>
          <table:table-cell table:number-columns-repeated="2"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7-31" calcext:value-type="date">
            <text:p>2017-07-31</text:p>
          </table:table-cell>
          <table:table-cell table:style-name="ce20" office:value-type="date" office:date-value="2017-11-07" calcext:value-type="date">
            <text:p>2017-11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16" calcext:value-type="float">
            <text:p>9216</text:p>
          </table:table-cell>
          <table:table-cell table:style-name="ce5" office:value-type="string" calcext:value-type="string">
            <text:p>POSTA CERTIFICATA:COMUNE DI VEENZIA DORSODURO 2842/A DITTA BAR CANTON S.N.C INTEGRAZIONE-BAR-CANTON-TELO-TENDA </text:p>
          </table:table-cell>
          <table:table-cell table:style-name="ce5" office:value-type="string" calcext:value-type="string">
            <text:p>TRINCANATO STEFANO 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7-10" calcext:value-type="date">
            <text:p>2017-07-10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20" office:value-type="date" office:date-value="2017-10-08" calcext:value-type="date">
            <text:p>2017-10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202" calcext:value-type="float">
            <text:p>9202</text:p>
          </table:table-cell>
          <table:table-cell table:style-name="ce5" office:value-type="string" calcext:value-type="string">
            <text:p>POSTA CERTIFICATA: I:COMUNE DI VENEZIA PIAZZA FERRETTO 21 RICHIESTA PARERE SOPRINTENDENZA_DOMANDA AUTORIZZAZIONE INSEGNE DI ESERCIZIO PUNTO VENDITA VOD MESTRE </text:p>
          </table:table-cell>
          <table:table-cell table:style-name="ce5" office:value-type="string" calcext:value-type="string">
            <text:p>UNDERLINE SPA 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75" calcext:value-type="float">
            <text:p>9175</text:p>
          </table:table-cell>
          <table:table-cell table:style-name="ce5" office:value-type="string" calcext:value-type="string">
            <text:p>VENEZIA - SAN POLO 410 - FG 13 - MAPP. 529 - RICHIESTA NULLA OSTA RIPASSATURA ED IMPERMEABILIZZAZIONE FALDE DI COPERTURA, SOSTITUZIONE CONVERSE, PLUVIALI E GRONDAIE </text:p>
          </table:table-cell>
          <table:table-cell table:style-name="ce5" office:value-type="string" calcext:value-type="string">
            <text:p>BOSCOLO FEDERICO </text:p>
          </table:table-cell>
          <table:table-cell table:number-columns-repeated="2" table:style-name="ce20" office:value-type="date" office:date-value="2017-07-10" calcext:value-type="date">
            <text:p>2017-07-10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20" office:value-type="date" office:date-value="2017-11-06" calcext:value-type="date">
            <text:p>2017-11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67" calcext:value-type="float">
            <text:p>9167</text:p>
          </table:table-cell>
          <table:table-cell table:style-name="ce5" office:value-type="string" calcext:value-type="string">
            <text:p>VENEZIA-CASTELLO, 6391-6392 - FG. 16 MAPP. 1639 - RICHIESTA DI NULLA OSTA PER INTERVENTI DI MESSA IN SICUREZZA/CONSOLIDAMENTO DEL MURO SI CINTA SUL RIO DI SAN GIOVANNI LATERANO.- </text:p>
          </table:table-cell>
          <table:table-cell table:style-name="ce5" office:value-type="string" calcext:value-type="string">
            <text:p>PIANON FRANCO </text:p>
          </table:table-cell>
          <table:table-cell table:number-columns-repeated="2" table:style-name="ce20" office:value-type="date" office:date-value="2017-07-10" calcext:value-type="date">
            <text:p>2017-07-10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11-06" calcext:value-type="date">
            <text:p>2017-11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65" calcext:value-type="float">
            <text:p>9165</text:p>
          </table:table-cell>
          <table:table-cell table:style-name="ce5" office:value-type="string" calcext:value-type="string">
            <text:p>VENEZIA-CASTELLO, 4857 - FG. 16 MAPP. 1520 SUB. 1 - DITTA. M.P. SRL DI ASEO ROBERTO - INVIO DOCUMENTAZIONE INTEGRATIVA.- </text:p>
          </table:table-cell>
          <table:table-cell table:style-name="ce5" office:value-type="string" calcext:value-type="string">
            <text:p>BATTISTON CLAUDIO </text:p>
          </table:table-cell>
          <table:table-cell table:number-columns-repeated="2" table:style-name="ce20" office:value-type="date" office:date-value="2017-07-10" calcext:value-type="date">
            <text:p>2017-07-10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1-06" calcext:value-type="date">
            <text:p>2017-11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63" calcext:value-type="float">
            <text:p>9163</text:p>
          </table:table-cell>
          <table:table-cell table:style-name="ce5" office:value-type="string" calcext:value-type="string">
            <text:p>VENEZIA-CASTELLO, 2684 - FG. 16 MAPP. 2561 SUB. 3 - RICHIESTA DI NULLA OSTA PER OPERE DI STRAORDINARIA MANUTENZIONE.- </text:p>
          </table:table-cell>
          <table:table-cell table:style-name="ce5" office:value-type="string" calcext:value-type="string">
            <text:p>BALLIN MASSIMO </text:p>
          </table:table-cell>
          <table:table-cell table:number-columns-repeated="2" table:style-name="ce20" office:value-type="date" office:date-value="2017-07-10" calcext:value-type="date">
            <text:p>2017-07-10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20" office:value-type="date" office:date-value="2017-11-06" calcext:value-type="date">
            <text:p>2017-11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37" calcext:value-type="float">
            <text:p>9137</text:p>
          </table:table-cell>
          <table:table-cell table:style-name="ce5" office:value-type="string" calcext:value-type="string">
            <text:p>VENEZIA - DORSODURO 1262/A - FG 14 - MAPP. 1601 - SUB. 14 - DITTA: ACHILLE GAGGIA - INVIO DOCUMENTAZIONE INTEGRATIVA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7-10" calcext:value-type="date">
            <text:p>2017-07-10</text:p>
          </table:table-cell>
          <table:table-cell table:style-name="ce20" office:value-type="date" office:date-value="2018-02-26" calcext:value-type="date">
            <text:p>2018-02-26</text:p>
          </table:table-cell>
          <table:table-cell table:style-name="ce20" office:value-type="date" office:date-value="2017-11-06" calcext:value-type="date">
            <text:p>2017-11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19" calcext:value-type="float">
            <text:p>9119</text:p>
          </table:table-cell>
          <table:table-cell table:style-name="ce5" office:value-type="string" calcext:value-type="string">
            <text:p>VNENEZIA-CANNAREGIO, 2292 - FG. 12 MAPP. 2313 SUB. 5-7-9-11-12-13-14-17-18-20-35 - PALAZZO GIOVANNELLI - - RICHIESTA DI NULLA OSTA PER MESSA IN PRISTINO DI OPERE DIFFORMI ALO STATO LEGITTIMATO.- </text:p>
          </table:table-cell>
          <table:table-cell table:style-name="ce5" office:value-type="string" calcext:value-type="string">
            <text:p>METROPLAN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17" calcext:value-type="float">
            <text:p>9117</text:p>
          </table:table-cell>
          <table:table-cell table:style-name="ce5" office:value-type="string" calcext:value-type="string">
            <text:p>VENEZIA-CANNAREGIO, 4919/B - DITTA: DALLA POZZA ANTONELLA - INVIO DOCUMENTAZIONE INTEGRATIVA.- </text:p>
          </table:table-cell>
          <table:table-cell table:style-name="ce5" office:value-type="string" calcext:value-type="string">
            <text:p>SERRACCHIANI GIORGI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11-03" calcext:value-type="date">
            <text:p>2017-1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14" calcext:value-type="float">
            <text:p>9114</text:p>
          </table:table-cell>
          <table:table-cell table:style-name="ce5" office:value-type="string" calcext:value-type="string">
            <text:p>VENEZIA-CASTELLO, 5601 - FG. 16 MAPP. 797 - RICHIESTA DI NULLA OSTA PER LA SOSTITUZIONE DI CONTROFINESTRE CON SCURI DI LEGNO.- </text:p>
          </table:table-cell>
          <table:table-cell table:style-name="ce5" office:value-type="string" calcext:value-type="string">
            <text:p>DI GIACOMO FEDERIC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1-14" calcext:value-type="date">
            <text:p>2017-11-14</text:p>
          </table:table-cell>
          <table:table-cell table:style-name="ce20" office:value-type="date" office:date-value="2017-11-03" calcext:value-type="date">
            <text:p>2017-1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96" calcext:value-type="float">
            <text:p>9096</text:p>
          </table:table-cell>
          <table:table-cell table:style-name="ce5" office:value-type="string" calcext:value-type="string">
            <text:p>VENEZIA-CASTELLO, 2182-2183-2184-2188-2189-2190 - CA\' DI DIO - DITTA: I.R.E. DI VENEZIA - INVIO PROGETTO DI RISTRUTTURAZIONE DELLA \"CASA DI RIPOSO PER NAZIANI\" CON FORMAZIONE DI NUOVA STRUTTURA RICETTIVA ALBERGHIERA.- </text:p>
          </table:table-cell>
          <table:table-cell table:style-name="ce5" office:value-type="string" calcext:value-type="string">
            <text:p>DALBUONI FRANCESC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1-03" calcext:value-type="date">
            <text:p>2017-1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91" calcext:value-type="float">
            <text:p>9091</text:p>
          </table:table-cell>
          <table:table-cell table:style-name="ce5" office:value-type="string" calcext:value-type="string">
            <text:p>VENEZIA-CASTELLO, 2182-2183-2184-2188-2189-2190 - CA\' DI DIO - DITTA: I.R.E. DI VENEZIA - COMUNICAZIONE INIZIO OPERE URGENTI DI MANUTENZIONE DELLA COPERTURA PER GRAVI INFILTRAZIONE.- </text:p>
          </table:table-cell>
          <table:table-cell table:style-name="ce5" office:value-type="string" calcext:value-type="string">
            <text:p>DALBUONI FRANCESC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8-05" calcext:value-type="date">
            <text:p>2017-08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84" calcext:value-type="float">
            <text:p>9084</text:p>
          </table:table-cell>
          <table:table-cell table:style-name="ce5" office:value-type="string" calcext:value-type="string">
            <text:p>VENEZIA-CANNAREGIO, 4684 - FG. 12 MAPP. 5066 SUB. 1 - DITTA: FONTANA ELENA - RICHIESTA DI NULLA OSTA PER RIDUZIONE DELLA DEMOLIZIONE AUTORIZZATA DEL DIVISORIO TRA INGRESSO E VANO SCALE AL P.1..- </text:p>
          </table:table-cell>
          <table:table-cell table:style-name="ce5" office:value-type="string" calcext:value-type="string">
            <text:p>REMORINI MICHELE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1-03" calcext:value-type="date">
            <text:p>2017-1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63" calcext:value-type="float">
            <text:p>9063</text:p>
          </table:table-cell>
          <table:table-cell table:style-name="ce5" office:value-type="string" calcext:value-type="string">
            <text:p>VENEZIA-SAN MARCO, 181/A - FG. 15 MAPP. 1762 SUB. 98 - DITTA: ENGLE ANTONIO - RICHIESTA DI NULLA OSTA PER AFFISSIONE TARGA DI OTTONE IN CORRISPONDENZA DELL\'ATTUALE CAMPANELLIERA CON INCISIONE DEL NOME DELLA DITTA LOCATARIA.- </text:p>
          </table:table-cell>
          <table:table-cell table:style-name="ce5" office:value-type="string" calcext:value-type="string">
            <text:p>GALLERIA SAN MARCO DI DINON ALD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1-03" calcext:value-type="date">
            <text:p>2017-1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62" calcext:value-type="float">
            <text:p>9062</text:p>
          </table:table-cell>
          <table:table-cell table:style-name="ce5" office:value-type="string" calcext:value-type="string">
            <text:p>VENEZIA-CASTELLO, 6323 - FG. 16 MAPP. 333 SUB. 9 E MAPP. 336 SUB. 1- DITTA: CADEL BENEDETTA - RICHIESTA DI PARERE PER LAVORI INTERNI ED ESTERNI OGGETTO DI CONDONO.- </text:p>
          </table:table-cell>
          <table:table-cell table:style-name="ce5" office:value-type="string" calcext:value-type="string">
            <text:p>CHIRIVI FABIO </text:p>
          </table:table-cell>
          <table:table-cell table:number-columns-repeated="2"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20" office:value-type="date" office:date-value="2018-01-03" calcext:value-type="date">
            <text:p>2018-01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17" calcext:value-type="float">
            <text:p>9017</text:p>
          </table:table-cell>
          <table:table-cell table:style-name="ce5" office:value-type="string" calcext:value-type="string">
            <text:p>VENEZIA-SANTA CROCE, 764 - FG. 11 MAPP. 454 SUB. 5 - RICHIESTA DI NULLA OSTA PER RIFACIMENTO DEL BAGNO.- </text:p>
          </table:table-cell>
          <table:table-cell table:style-name="ce5" office:value-type="string" calcext:value-type="string">
            <text:p>ANCILOTTO MARIAROSARIA </text:p>
          </table:table-cell>
          <table:table-cell table:number-columns-repeated="2"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16" calcext:value-type="float">
            <text:p>9016</text:p>
          </table:table-cell>
          <table:table-cell table:style-name="ce5" office:value-type="string" calcext:value-type="string">
            <text:p>VENEZIA-CANNAREGIO, 3023 - FG. 12 MAPP. 388 SUB. 18 - RICHIESTA DI NULLA OSTA PER OPERE INTERNE.- </text:p>
          </table:table-cell>
          <table:table-cell table:style-name="ce5" office:value-type="string" calcext:value-type="string">
            <text:p>RUBIN DE CERVIN GIOVANNI </text:p>
          </table:table-cell>
          <table:table-cell table:number-columns-repeated="2" table:style-name="ce20" office:value-type="date" office:date-value="2017-07-06" calcext:value-type="date">
            <text:p>2017-07-06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15" calcext:value-type="float">
            <text:p>9015</text:p>
          </table:table-cell>
          <table:table-cell table:style-name="ce5" office:value-type="string" calcext:value-type="string">
            <text:p>VENEZIA - SAN POLO - CAMPO SAN GIACOMETTO - RICHIESTA DI NULA OSTA ALL\'INSTALLAZIONE DI UN GAZEBO E TENDONE BLU PER \"MISERICORDIA DAY PER IL GIORNO 7 OTTOBRE 2017.- </text:p>
          </table:table-cell>
          <table:table-cell table:style-name="ce5" office:value-type="string" calcext:value-type="string">
            <text:p>ARCICONFRATERNITA DI S. CRISTOFORO E DEL </text:p>
          </table:table-cell>
          <table:table-cell table:number-columns-repeated="2"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20" office:value-type="date" office:date-value="2017-08-20" calcext:value-type="date">
            <text:p>2017-08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03" calcext:value-type="float">
            <text:p>9003</text:p>
          </table:table-cell>
          <table:table-cell table:style-name="ce5" office:value-type="string" calcext:value-type="string">
            <text:p>VENEZIA-CASTELLO, 3253 - FG. 16 MAPP. 2178 - SUB. 20-26-27 - MAPP. 2181 SUB. 5-6 - INVIO PROGETTO DI CONSOLIDAMENTO E RESTAURO DI ALCUNI AMBIENTI INTERNI E DI DUE EDIFICI ISOLATI IN GIARDINO.- </text:p>
          </table:table-cell>
          <table:table-cell table:style-name="ce5" office:value-type="string" calcext:value-type="string">
            <text:p>FACCIO PAOLO </text:p>
          </table:table-cell>
          <table:table-cell table:number-columns-repeated="2" table:style-name="ce20" office:value-type="date" office:date-value="2017-07-06" calcext:value-type="date">
            <text:p>2017-07-06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001" calcext:value-type="float">
            <text:p>9001</text:p>
          </table:table-cell>
          <table:table-cell table:style-name="ce5" office:value-type="string" calcext:value-type="string">
            <text:p>VENEZIA-CANNAREGIO, 2591 - FG. 12 MAPP. 634 - RICHIESTA AUTORIZZAZIONE PER LAVORI DI ORDINARIA MANUTENZIONE.- </text:p>
          </table:table-cell>
          <table:table-cell table:style-name="ce5" office:value-type="string" calcext:value-type="string">
            <text:p>PENZO CATERINA </text:p>
          </table:table-cell>
          <table:table-cell table:number-columns-repeated="2" table:style-name="ce20" office:value-type="date" office:date-value="2017-07-06" calcext:value-type="date">
            <text:p>2017-07-06</text:p>
          </table:table-cell>
          <table:table-cell table:style-name="ce20" office:value-type="date" office:date-value="2017-11-08" calcext:value-type="date">
            <text:p>2017-11-08</text:p>
          </table:table-cell>
          <table:table-cell table:style-name="ce20" office:value-type="date" office:date-value="2017-11-02" calcext:value-type="date">
            <text:p>2017-11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75" calcext:value-type="float">
            <text:p>8975</text:p>
          </table:table-cell>
          <table:table-cell table:style-name="ce5" office:value-type="string" calcext:value-type="string">
            <text:p>VENEZIA - DORSODURO 881 - FG 14 - MAPP. 2068 - SUB 1 - RICHIESTA NULLA OSTA INSERIMENTO INSEGNA COMMERCIALE NELLA MANTOVANA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7-05" calcext:value-type="date">
            <text:p>2017-07-05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74" calcext:value-type="float">
            <text:p>8974</text:p>
          </table:table-cell>
          <table:table-cell table:style-name="ce5" office:value-type="string" calcext:value-type="string">
            <text:p>VENEZIA - SAN MARCO 1672, 1673 - FG 15 - MAPP. 1950 - DITTA: ROBY S.R.L. - RICHIESTA NULLA OSTA INSTALLAZIONE DI NUOVO ASCENSORE TRA IL NEGOZIO A P.T. E IL P.1 </text:p>
          </table:table-cell>
          <table:table-cell table:style-name="ce5" office:value-type="string" calcext:value-type="string">
            <text:p>CADAMURO VERONICA </text:p>
          </table:table-cell>
          <table:table-cell table:number-columns-repeated="2" table:style-name="ce20" office:value-type="date" office:date-value="2017-07-05" calcext:value-type="date">
            <text:p>2017-07-05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1-01" calcext:value-type="date">
            <text:p>2017-1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73" calcext:value-type="float">
            <text:p>8973</text:p>
          </table:table-cell>
          <table:table-cell table:style-name="ce5" office:value-type="string" calcext:value-type="string">
            <text:p>VE - SAN MARCO 2499 - PALAZZO BARBARIGO - RICHIESTA NULLA OSTA SOSTITUZIONE SERRAMENTI </text:p>
          </table:table-cell>
          <table:table-cell table:style-name="ce5" office:value-type="string" calcext:value-type="string">
            <text:p>CARNIELLO VERONICA </text:p>
          </table:table-cell>
          <table:table-cell table:number-columns-repeated="2" table:style-name="ce20" office:value-type="date" office:date-value="2017-07-05" calcext:value-type="date">
            <text:p>2017-07-05</text:p>
          </table:table-cell>
          <table:table-cell table:style-name="ce20" office:value-type="date" office:date-value="2017-09-18" calcext:value-type="date">
            <text:p>2017-09-18</text:p>
          </table:table-cell>
          <table:table-cell table:style-name="ce20" office:value-type="date" office:date-value="2018-01-01" calcext:value-type="date">
            <text:p>2018-0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39" calcext:value-type="float">
            <text:p>8939</text:p>
          </table:table-cell>
          <table:table-cell table:style-name="ce5" office:value-type="string" calcext:value-type="string">
            <text:p>VENEZIA - DORSODURO 3911 - FG. 14 - MAPP. 665 - SUB. 1, 2, 3, 4 - PALAZZO CA\' BOTTACIN - RICHIESTA DI NULLA OSTA PER INTERVENTI PER L\'OTTENIMENTO DEL MIGLIORAMENTO DELLA RESISTENZA SISMICA.- </text:p>
          </table:table-cell>
          <table:table-cell table:style-name="ce5" office:value-type="string" calcext:value-type="string">
            <text:p>CA\' FOSCARI - AREA SERVIZI IMMOBILIARI </text:p>
          </table:table-cell>
          <table:table-cell table:number-columns-repeated="2" table:style-name="ce20" office:value-type="date" office:date-value="2017-07-05" calcext:value-type="date">
            <text:p>2017-07-05</text:p>
          </table:table-cell>
          <table:table-cell table:style-name="ce20" office:value-type="date" office:date-value="2017-09-26" calcext:value-type="date">
            <text:p>2017-09-26</text:p>
          </table:table-cell>
          <table:table-cell table:style-name="ce20" office:value-type="date" office:date-value="2017-11-01" calcext:value-type="date">
            <text:p>2017-1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18" calcext:value-type="float">
            <text:p>8918</text:p>
          </table:table-cell>
          <table:table-cell table:style-name="ce5" office:value-type="string" calcext:value-type="string">
            <text:p>VENEZIA - SAN POLO 1176 - FG. 13 - MAPP. 1120 - - RICHIESTA DI NULLA OSTA PER LA REALIZZAZIONE DI ALCUNE MODESTE MODIFICHE ALLA DISTRIBUZIONE INTERNA E L\'APERTURA DI UN NUOVO FORO FINESTRA NEL CADAVEDIO INTERNO.- </text:p>
          </table:table-cell>
          <table:table-cell table:style-name="ce5" office:value-type="string" calcext:value-type="string">
            <text:p>SMANIA FABRIZIO 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20" office:value-type="date" office:date-value="2017-07-03" calcext:value-type="date">
            <text:p>2017-07-03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14" calcext:value-type="float">
            <text:p>8914</text:p>
          </table:table-cell>
          <table:table-cell table:style-name="ce5" office:value-type="string" calcext:value-type="string">
            <text:p>COMUNE DI VENEZIA-ISOLA DI SAN GIORGIO MAGGIORE - RICHIESTA DI NULLA OSTA ALL\'ESPOSIZIONE DI 2 GONFALONI IN OCCASIONE DELLA MOSTRA \"VITTORIO ZECCHIN: I VETRI TRASPARENTI PER CAPPELLIN E VENINI\" PER IL PERIODO DALL\'11 SETTEMBRE 2017AL 7 GENNAIO 2018. </text:p>
          </table:table-cell>
          <table:table-cell table:style-name="ce5" office:value-type="string" calcext:value-type="string">
            <text:p>FONDAZIONE PENTAGRAM SRL </text:p>
          </table:table-cell>
          <table:table-cell table:number-columns-repeated="2" table:style-name="ce20" office:value-type="date" office:date-value="2017-07-04" calcext:value-type="date">
            <text:p>2017-07-04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86" calcext:value-type="float">
            <text:p>8886</text:p>
          </table:table-cell>
          <table:table-cell table:style-name="ce5" office:value-type="string" calcext:value-type="string">
            <text:p>VENEZIA-SAN MARCO, 2949 - PALAZZO LEZZE - IANO TERRA E PRIMO - DITTA: BARBARA DEL VICARIO - RICHIESTA DI NULLA OSTA PER L\'INSTALLAZIONE DI MONTACAICHI A SERVIZIO DI PORTATORI DI HANDICAP MOTORIO.- </text:p>
          </table:table-cell>
          <table:table-cell table:style-name="ce5" office:value-type="string" calcext:value-type="string">
            <text:p>FOSCARI WIDMANN REZZONICO ANTONIO </text:p>
          </table:table-cell>
          <table:table-cell table:number-columns-repeated="2" table:style-name="ce20" office:value-type="date" office:date-value="2017-07-03" calcext:value-type="date">
            <text:p>2017-07-03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66" calcext:value-type="float">
            <text:p>8866</text:p>
          </table:table-cell>
          <table:table-cell table:style-name="ce5" office:value-type="string" calcext:value-type="string">
            <text:p>VENEZIA-CANNAREGIO, 1468/B- 1469/A - FG. 12 MAPP. 949 - RICHIESTA D NULLA OSTA PER INTERVENTI DI RESTAURO E RISANAMENTO PER L\'UMIDITA\' IN RISALITA SU MURATURA NELL\'ANDRONE COMUNE, CONSIDAMENTO STATICO SU ANDRONE COMUNE.- </text:p>
          </table:table-cell>
          <table:table-cell table:style-name="ce5" office:value-type="string" calcext:value-type="string">
            <text:p>TONIOLO FLAVIA </text:p>
          </table:table-cell>
          <table:table-cell table:number-columns-repeated="2" table:style-name="ce20" office:value-type="date" office:date-value="2017-07-03" calcext:value-type="date">
            <text:p>2017-07-03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63" calcext:value-type="float">
            <text:p>8863</text:p>
          </table:table-cell>
          <table:table-cell table:style-name="ce5" office:value-type="string" calcext:value-type="string">
            <text:p>VENEZIA-CASTELLO - OSPEDALE DEI SS. GIOVANNI E PAOLO - RICHIESTA DI NULLA OSTA PER IL RESTAURO DELLE COPERTURE E DELLE FACCIATE DEL PADIGLIONE MENDICANTI NORD E SUD E DELLA CHIESA DI SAN LAZZARO DEI MENDICANTI.- </text:p>
          </table:table-cell>
          <table:table-cell table:style-name="ce5" office:value-type="string" calcext:value-type="string">
            <text:p>DI THIENE GIACOMO </text:p>
          </table:table-cell>
          <table:table-cell table:number-columns-repeated="2" table:style-name="ce20" office:value-type="date" office:date-value="2017-07-03" calcext:value-type="date">
            <text:p>2017-07-03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20" office:value-type="date" office:date-value="2017-10-30" calcext:value-type="date">
            <text:p>2017-10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40" calcext:value-type="float">
            <text:p>8840</text:p>
          </table:table-cell>
          <table:table-cell table:style-name="ce5" office:value-type="string" calcext:value-type="string">
            <text:p>VENEZIA - DORSODURO 3707, 3708 - FG. 14 - MAPP. 606 - SUB. 10 - - RICHIESTA DI NULLA OSTA PER LAVORI DI ORDINARIA MANUTENZIONE CON RIDIPINTURA DI PARETI E SOFFITTI E SOSTITUZIONE PIASTRELLE CUCINA.- </text:p>
          </table:table-cell>
          <table:table-cell table:style-name="ce5" office:value-type="string" calcext:value-type="string">
            <text:p>TIBOLLA FABRIZIO </text:p>
          </table:table-cell>
          <table:table-cell table:number-columns-repeated="2" table:style-name="ce20" office:value-type="date" office:date-value="2017-06-30" calcext:value-type="date">
            <text:p>2017-06-30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26" calcext:value-type="float">
            <text:p>8826</text:p>
          </table:table-cell>
          <table:table-cell table:style-name="ce5" office:value-type="string" calcext:value-type="string">
            <text:p>VENEZIA-SAN MARCO, 1827 - FG. 15 MAPP. 1935 SUB. 7 - RICHIESTA DI NULLA OSTA PER LA COSTRUZIONE DI UNA PARETE IN CAROONGESSO CON CAMBIO DI DESTIANZIONE D\'USO DA IFFICIO AD ABITAZIONE.- </text:p>
          </table:table-cell>
          <table:table-cell table:style-name="ce5" office:value-type="string" calcext:value-type="string">
            <text:p>LEARDINI ANDREA </text:p>
          </table:table-cell>
          <table:table-cell table:number-columns-repeated="2" table:style-name="ce20" office:value-type="date" office:date-value="2017-06-30" calcext:value-type="date">
            <text:p>2017-06-30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824" calcext:value-type="float">
            <text:p>8824</text:p>
          </table:table-cell>
          <table:table-cell table:style-name="ce5" office:value-type="string" calcext:value-type="string">
            <text:p>VENEZIA-SAN MARCO, 3242 - FG. 15 MAPP. 7 SUB. 112 - RICHIESTA DI NULLA OSTA ALLA SOSTITUZIONE DEI SERRAMENTI.- </text:p>
          </table:table-cell>
          <table:table-cell table:style-name="ce5" office:value-type="string" calcext:value-type="string">
            <text:p>LEVI DA EMANUEL BENVENUTO </text:p>
          </table:table-cell>
          <table:table-cell table:number-columns-repeated="2" table:style-name="ce20" office:value-type="date" office:date-value="2017-06-30" calcext:value-type="date">
            <text:p>2017-06-30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746" calcext:value-type="float">
            <text:p>8746</text:p>
          </table:table-cell>
          <table:table-cell table:style-name="ce5" office:value-type="string" calcext:value-type="string">
            <text:p>VENEZIA-SANTA CROCE, 1317/A - FG. 11 MAPP. 813 SUB. 6 - - REINTREGO IN SANATORIA PER OPER EINTERNE DI ADEGUAMENTO IGIENICO-SANITARIO.- </text:p>
          </table:table-cell>
          <table:table-cell table:style-name="ce5" office:value-type="string" calcext:value-type="string">
            <text:p>MERLIN BEATRICE </text:p>
          </table:table-cell>
          <table:table-cell table:number-columns-repeated="2" table:style-name="ce20" office:value-type="date" office:date-value="2017-06-29" calcext:value-type="date">
            <text:p>2017-06-29</text:p>
          </table:table-cell>
          <table:table-cell table:style-name="ce20" office:value-type="date" office:date-value="2018-01-26" calcext:value-type="date">
            <text:p>2018-01-26</text:p>
          </table:table-cell>
          <table:table-cell table:style-name="ce20" office:value-type="date" office:date-value="2017-12-26" calcext:value-type="date">
            <text:p>2017-12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84" calcext:value-type="float">
            <text:p>8684</text:p>
          </table:table-cell>
          <table:table-cell table:style-name="ce5" office:value-type="string" calcext:value-type="string">
            <text:p>VENEZIA-CANNAREGIO, 5402 - FG. 12 MAPP. 4476 SUB. 5 - DITTA: DOARDO CHIARA - RICHIESTA DI NULLA OSTA PER OPERE DI STRAORDINARIA MANUTENZIONE.- </text:p>
          </table:table-cell>
          <table:table-cell table:style-name="ce5" office:value-type="string" calcext:value-type="string">
            <text:p>SUSSBERG ANTONIO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69" calcext:value-type="float">
            <text:p>8669</text:p>
          </table:table-cell>
          <table:table-cell table:style-name="ce5" office:value-type="string" calcext:value-type="string">
            <text:p>VENEZIA-CANNAREGIO, 2217 - FG. 12 MAPP. 4736 SUB. 1-2 - MAPP. 4737 SUB. 2 - RICHIESTA DI NULLA OSTA ALL\'INSTALLAZIONE DI DUE ASCENSORI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68" calcext:value-type="float">
            <text:p>8668</text:p>
          </table:table-cell>
          <table:table-cell table:style-name="ce5" office:value-type="string" calcext:value-type="string">
            <text:p>VENEZIA-CANNAREGIO, 5400 - FG. 12 MAPP. 3489 SUB. 34 - DITTA: RICCARDO SAMBO - RICHIESTA DI NULLA OSTA PER L\'INSTALLAZIONE DI DUE TARGHE.- </text:p>
          </table:table-cell>
          <table:table-cell table:style-name="ce5" office:value-type="string" calcext:value-type="string">
            <text:p>ARCH. FASSI SILVIO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09-26" calcext:value-type="date">
            <text:p>2017-09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67" calcext:value-type="float">
            <text:p>8667</text:p>
          </table:table-cell>
          <table:table-cell table:style-name="ce5" office:value-type="string" calcext:value-type="string">
            <text:p>POSTA CERTIFICATA: VENEZIA - DEMANIO PUBBLICO DELLO STATO - SCHEDA D.S.A. N.VED0075 EX FORTE SANT?ANDREA E SCHEDA D.S.A. N.VED0122 ISOLA DELLA CERTOSA - RICHIESTA ACCESSO AL COMPENDIO AL FINE DI EFFETTUARE UNA PASSEGGIATA PATRIMONIALE. </text:p>
          </table:table-cell>
          <table:table-cell table:style-name="ce5" office:value-type="string" calcext:value-type="string">
            <text:p>AGENZIA DEL DEMANIO - DIREZIONE REGIONAL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10-26" calcext:value-type="date">
            <text:p>2017-10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58" calcext:value-type="float">
            <text:p>8658</text:p>
          </table:table-cell>
          <table:table-cell table:style-name="ce5" office:value-type="string" calcext:value-type="string">
            <text:p>VENEZIA - SAN POLO 1557 - FG 13 - MAPP. 223, 224 - DITTA: AMELIA MINIO PALUELLO - PALAZZO RASPI - INVIO DOCUMENTAZIONE INTEGRATIVA.- </text:p>
          </table:table-cell>
          <table:table-cell table:style-name="ce5" office:value-type="string" calcext:value-type="string">
            <text:p>CRESCINI SEBASTIANO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57" calcext:value-type="float">
            <text:p>8657</text:p>
          </table:table-cell>
          <table:table-cell table:style-name="ce5" office:value-type="string" calcext:value-type="string">
            <text:p>VENEZIA - DORSODURO 1454 - OSPEDALE G.B. GIUSTINIAN - DISTRETTO SOCIO-SANITARIO N. 01. SEDE G.B.GIUSTINIAN. PROGETTO ATTIVAZIONE NUOVI LOCALI SERVIZIO CENTRO UNICO PRELIEVI. INVIO DOCUMENTAZIONE INTEGRATIVA.- </text:p>
          </table:table-cell>
          <table:table-cell table:style-name="ce5" office:value-type="string" calcext:value-type="string">
            <text:p>ULSS 3 SERENISSIMA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53" calcext:value-type="float">
            <text:p>8653</text:p>
          </table:table-cell>
          <table:table-cell table:style-name="ce5" office:value-type="string" calcext:value-type="string">
            <text:p>VENEZIA-CASTELLO, 4005-4006 - FG. 16 MAPP. 2084 SUB. 1-7 - MAPP. 2030 SUB. 15 - RICHIESTA DI NULLA OSTA PER EFFETTUARE LE OPERE NECESSARIE ALL TRASFORMAZIONE DEI TRE MAGAZZINI IN UN APPARTAMENTO UNICO.- </text:p>
          </table:table-cell>
          <table:table-cell table:style-name="ce5" office:value-type="string" calcext:value-type="string">
            <text:p>BERTO MARTINA </text:p>
          </table:table-cell>
          <table:table-cell table:number-columns-repeated="2" table:style-name="ce20" office:value-type="date" office:date-value="2017-06-28" calcext:value-type="date">
            <text:p>2017-06-28</text:p>
          </table:table-cell>
          <table:table-cell table:style-name="ce20" office:value-type="date" office:date-value="2017-10-06" calcext:value-type="date">
            <text:p>2017-10-06</text:p>
          </table:table-cell>
          <table:table-cell table:style-name="ce20" office:value-type="date" office:date-value="2017-10-25" calcext:value-type="date">
            <text:p>2017-10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39" calcext:value-type="float">
            <text:p>8639</text:p>
          </table:table-cell>
          <table:table-cell table:style-name="ce5" office:value-type="string" calcext:value-type="string">
            <text:p>VENEZIA - DORSODURO 3412 - FG. 14 - MAPP. 904, 915 - RICHIESTA DI NULLA OSTA PER OPERE DI ORDINARIA E STRAORDINARIA MANUTENZIONE ESTERNA DEL FABBRICATO.- </text:p>
          </table:table-cell>
          <table:table-cell table:style-name="ce5" office:value-type="string" calcext:value-type="string">
            <text:p>FOLIN TIZIANO 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20" office:value-type="date" office:date-value="2017-06-27" calcext:value-type="date">
            <text:p>2017-06-27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14" calcext:value-type="float">
            <text:p>8614</text:p>
          </table:table-cell>
          <table:table-cell table:style-name="ce5" office:value-type="string" calcext:value-type="string">
            <text:p>VENEZIA-CANNAREGIO, 2001-2002-2003 - FG. 12 MAPP. 2181 SUB. 1 - DITTA: SINIGAGLIA GIANNI - RICHIESTA SANATORIA PER OPERE REALIZZATE IN DIFFORMITA\' CONSISTENTI NELL\'INSTALLAZIONE DI NUOVA INSEGNA NELLA PORTA D\'ACQUA SU RIO SAN MARCUOLA.- </text:p>
          </table:table-cell>
          <table:table-cell table:style-name="ce5" office:value-type="string" calcext:value-type="string">
            <text:p>MARIANI MARIA ANTONIETTA </text:p>
          </table:table-cell>
          <table:table-cell table:number-columns-repeated="2" table:style-name="ce20" office:value-type="date" office:date-value="2017-06-27" calcext:value-type="date">
            <text:p>2017-06-27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2-24" calcext:value-type="date">
            <text:p>2017-12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13" calcext:value-type="float">
            <text:p>8613</text:p>
          </table:table-cell>
          <table:table-cell table:style-name="ce5" office:value-type="string" calcext:value-type="string">
            <text:p>VENEZIA-CASTELLO, 2457/A - FG. 16 MAPP. 2657 SUB. 7 - DITTA: COSTANTINI ANITA - - RICHIESTA DI NULLAOSTA PER OPERE DI STRAORDINARIA MANUTENZIONE.- </text:p>
          </table:table-cell>
          <table:table-cell table:style-name="ce5" office:value-type="string" calcext:value-type="string">
            <text:p>CORONA MARCO </text:p>
          </table:table-cell>
          <table:table-cell table:number-columns-repeated="2" table:style-name="ce20" office:value-type="date" office:date-value="2017-06-27" calcext:value-type="date">
            <text:p>2017-06-27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11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11" calcext:value-type="float">
            <text:p>8611</text:p>
          </table:table-cell>
          <table:table-cell table:style-name="ce5" office:value-type="string" calcext:value-type="string">
            <text:p>VENEZIA-CANNAREGIO, 2251 - FG. 12 MAPP. 2323 SUB. 4-5-6-7 - DITTA: SCHENKEL FRANCO - RICHIESTA DI NULLA OSTA PER LA REALIZZAZIONE DI PONTILE IN CANAL GRANDE E RESURO INFERRIATE E SERRAMENTI DEI FORI PORTA E FINESTRE AL PINO TERRA.- </text:p>
          </table:table-cell>
          <table:table-cell table:style-name="ce5" office:value-type="string" calcext:value-type="string">
            <text:p>MASCIA MICHELA </text:p>
          </table:table-cell>
          <table:table-cell table:number-columns-repeated="2" table:style-name="ce20" office:value-type="date" office:date-value="2017-06-27" calcext:value-type="date">
            <text:p>2017-06-27</text:p>
          </table:table-cell>
          <table:table-cell table:style-name="ce20" office:value-type="date" office:date-value="2017-10-18" calcext:value-type="date">
            <text:p>2017-10-18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610" calcext:value-type="float">
            <text:p>8610</text:p>
          </table:table-cell>
          <table:table-cell table:style-name="ce5" office:value-type="string" calcext:value-type="string">
            <text:p>VENEZIA - SAN POLO 99, 102 - FG. 13 - MAPP. 696 - SUB. 4, 6 - RICHIESTA DI NULLA OSTA ALL\'INSERIMENTO SCALA PREFABBRICATA IN FERRO E SOSTITUZIONE PARZIALE DEL SOLAIO.- </text:p>
          </table:table-cell>
          <table:table-cell table:style-name="ce5" office:value-type="string" calcext:value-type="string">
            <text:p>FAVARON DIANA </text:p>
          </table:table-cell>
          <table:table-cell table:number-columns-repeated="2" table:style-name="ce20" office:value-type="date" office:date-value="2017-06-27" calcext:value-type="date">
            <text:p>2017-06-27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24" calcext:value-type="date">
            <text:p>2017-10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60" calcext:value-type="float">
            <text:p>8560</text:p>
          </table:table-cell>
          <table:table-cell table:style-name="ce5" office:value-type="string" calcext:value-type="string">
            <text:p>VENEZIA-SANTA CROCE, 508-510 - FG. 11 MAPP. 27 - RICHIESTA DI NULLA OSTA PER MODIFICA ALLE FOROMETRIE CON ARRETRAMENTO SERRAMENTO DAL FILO MURO ESTERNO DEL FABBRICATO, CON SOSTITUZIONE SERRAMENTI IN ACCIAIO INOX CON NUOVI SERRAMENTI ED OSCURI IN LEGNO </text:p>
          </table:table-cell>
          <table:table-cell table:style-name="ce5" office:value-type="string" calcext:value-type="string">
            <text:p>SANTA CHIARA SRL </text:p>
          </table:table-cell>
          <table:table-cell table:number-columns-repeated="2" table:style-name="ce20" office:value-type="date" office:date-value="2017-06-26" calcext:value-type="date">
            <text:p>2017-06-26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57" calcext:value-type="float">
            <text:p>8557</text:p>
          </table:table-cell>
          <table:table-cell table:style-name="ce5" office:value-type="string" calcext:value-type="string">
            <text:p>VENEZIA - SAN POLO 2812 - FG. 13 - MAPP. 1932 - RICHIESTA DI NULLA OSTA PER INTERVENTO DI MANUTENZIONE ORDINARIA PARTI COMUNI.- </text:p>
          </table:table-cell>
          <table:table-cell table:style-name="ce5" office:value-type="string" calcext:value-type="string">
            <text:p>DE STEFANO BARBARA </text:p>
          </table:table-cell>
          <table:table-cell table:number-columns-repeated="2" table:style-name="ce20" office:value-type="date" office:date-value="2017-06-26" calcext:value-type="date">
            <text:p>2017-06-26</text:p>
          </table:table-cell>
          <table:table-cell table:style-name="ce20" office:value-type="date" office:date-value="2017-10-12" calcext:value-type="date">
            <text:p>2017-10-12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56" calcext:value-type="float">
            <text:p>8556</text:p>
          </table:table-cell>
          <table:table-cell table:style-name="ce5" office:value-type="string" calcext:value-type="string">
            <text:p>VENEZIA-SAN MARCO, 3870 - FG. 15 MAPP. 119 - RICHIESTA DI NULLA OSTA AL RESTAURO DEL COMIGNOLO FORTEMENTE LESIONATO E ATTUALMENTE PUNTELLATO CON STRUTTURA DI SOSTEGNO.- </text:p>
          </table:table-cell>
          <table:table-cell table:style-name="ce5" office:value-type="string" calcext:value-type="string">
            <text:p>SOCIETA\' IMMOBILIARE S.G.S. SRL DI SALM </text:p>
          </table:table-cell>
          <table:table-cell table:number-columns-repeated="2" table:style-name="ce20" office:value-type="date" office:date-value="2017-06-26" calcext:value-type="date">
            <text:p>2017-06-26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51" calcext:value-type="float">
            <text:p>8551</text:p>
          </table:table-cell>
          <table:table-cell table:style-name="ce5" office:value-type="string" calcext:value-type="string">
            <text:p>VENEZIA-SAN MARCO, 557 - RICHIESTA DI NULLA OSTA PER IL RIFACIMENTO DEI BAGNI CON LA SOSTITUZIONE DEL SANITARI, PIASTRELLE, RIFACIMENTO IMPIANTI IDRICO E SCARICHI.- </text:p>
          </table:table-cell>
          <table:table-cell table:style-name="ce5" office:value-type="string" calcext:value-type="string">
            <text:p>MARZARI PAOLA </text:p>
          </table:table-cell>
          <table:table-cell table:number-columns-repeated="2" table:style-name="ce20" office:value-type="date" office:date-value="2017-06-26" calcext:value-type="date">
            <text:p>2017-06-26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10" calcext:value-type="float">
            <text:p>8510</text:p>
          </table:table-cell>
          <table:table-cell table:style-name="ce5" office:value-type="string" calcext:value-type="string">
            <text:p>VENEZIA - SAN POLO 1296, 1291/A, 1318 - FG. 13 - MAPP. 1179 - PALAZZO BOLLANI - DITTA: AVV. GIULIO GIDONI - INVIO DOCUMENTAZIONE INTEGRATIVA PER OPERE DI MODIFICHE INTERNE.- </text:p>
          </table:table-cell>
          <table:table-cell table:style-name="ce5" office:value-type="string" calcext:value-type="string">
            <text:p>BOSCOLO FEDERICO </text:p>
          </table:table-cell>
          <table:table-cell table:style-name="ce20" office:value-type="date" office:date-value="2017-06-26" calcext:value-type="date">
            <text:p>2017-06-26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04" calcext:value-type="float">
            <text:p>8504</text:p>
          </table:table-cell>
          <table:table-cell table:style-name="ce5" office:value-type="string" calcext:value-type="string">
            <text:p>VENEZIA - SAN POLO 1296, 1291/A, 1318 - FG. 13 - MAPP. 1179 - PALAZZO BOLLANI - DITTA: AVV. GIULIO GIDONI - INVIO DOCUMENTAZIONE INTEGRATIVA PER OPERE DI ADEGUAMENTO IMPIANTO FOGNARIO.- </text:p>
          </table:table-cell>
          <table:table-cell table:style-name="ce5" office:value-type="string" calcext:value-type="string">
            <text:p>BOSCOLO FEDERICO </text:p>
          </table:table-cell>
          <table:table-cell table:style-name="ce20" office:value-type="date" office:date-value="2017-06-26" calcext:value-type="date">
            <text:p>2017-06-26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503" calcext:value-type="float">
            <text:p>8503</text:p>
          </table:table-cell>
          <table:table-cell table:style-name="ce5" office:value-type="string" calcext:value-type="string">
            <text:p>VENEZIA - SAN POLO 1296, 1291/A, 1318 - FG. 13 - MAPP. 1179 - PALAZZO BOLLANI - DITTA: AVV. GIULIO GIDONI - INVIO DOCUMENTAZIONE INTEGRATIVA PER OPERE DI FRAZIONAMENTO CON CAMBIO DI DESTINAZIONE D\'USO.- </text:p>
          </table:table-cell>
          <table:table-cell table:style-name="ce5" office:value-type="string" calcext:value-type="string">
            <text:p>BOSCOLO FEDERICO </text:p>
          </table:table-cell>
          <table:table-cell table:style-name="ce20" office:value-type="date" office:date-value="2017-06-26" calcext:value-type="date">
            <text:p>2017-06-26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487" calcext:value-type="float">
            <text:p>8487</text:p>
          </table:table-cell>
          <table:table-cell table:style-name="ce5" office:value-type="string" calcext:value-type="string">
            <text:p>VENEZIA-SAN MARCO, 2803 - FG. 15 MAPP. 2653 SUB. 59 RICHIESTA DI SANATORIA PER TAMPONAMENTI ESTERNI DI DUE FINESTRE DI PALAZZO MOROSINI.- </text:p>
          </table:table-cell>
          <table:table-cell table:style-name="ce5" office:value-type="string" calcext:value-type="string">
            <text:p>GENERALI PROPERTIES ASSET MANAGEMENT SPA </text:p>
          </table:table-cell>
          <table:table-cell table:number-columns-repeated="2" table:style-name="ce20" office:value-type="date" office:date-value="2017-06-23" calcext:value-type="date">
            <text:p>2017-06-23</text:p>
          </table:table-cell>
          <table:table-cell table:style-name="ce20" office:value-type="date" office:date-value="2017-09-25" calcext:value-type="date">
            <text:p>2017-09-25</text:p>
          </table:table-cell>
          <table:table-cell table:style-name="ce20" office:value-type="date" office:date-value="2017-12-20" calcext:value-type="date">
            <text:p>2017-12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482" calcext:value-type="float">
            <text:p>8482</text:p>
          </table:table-cell>
          <table:table-cell table:style-name="ce5" office:value-type="string" calcext:value-type="string">
            <text:p>VENEZIA-SAN MARCO, 2803 - FG. 15 MAPP. 2653 - RICHIESTA DI NULLA OSTA PER LA REALIZZIONE DI NUOVA RAMPA DI SCALA COLLEGATA AL VANO SCALA DI PALAZZO MOROSINI.- </text:p>
          </table:table-cell>
          <table:table-cell table:style-name="ce5" office:value-type="string" calcext:value-type="string">
            <text:p>GENERALI PROPERTIES ASSET MANAGEMENT SPA </text:p>
          </table:table-cell>
          <table:table-cell table:number-columns-repeated="2" table:style-name="ce20" office:value-type="date" office:date-value="2017-06-23" calcext:value-type="date">
            <text:p>2017-06-23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20" calcext:value-type="date">
            <text:p>2017-10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97" calcext:value-type="float">
            <text:p>8397</text:p>
          </table:table-cell>
          <table:table-cell table:style-name="ce5" office:value-type="string" calcext:value-type="string">
            <text:p>VENEZIA - DORSODURO 1401 - FG 14 - MAPP. 1846 - SUB. 6 - RICHIESTA DI NULLAOSTA ALL\'ESECUZIONE DI LAVORI RIGUARDANTI IL PIANO TERRA, IL GIARDINO E PICCOLI INTERVENTI AL PIANO TERZO.- </text:p>
          </table:table-cell>
          <table:table-cell table:style-name="ce5" office:value-type="string" calcext:value-type="string">
            <text:p>AUTORITA\' PORTUALE DI VENEZIA - DIREZI </text:p>
          </table:table-cell>
          <table:table-cell table:number-columns-repeated="2" table:style-name="ce20" office:value-type="date" office:date-value="2017-06-22" calcext:value-type="date">
            <text:p>2017-06-22</text:p>
          </table:table-cell>
          <table:table-cell table:style-name="ce20" office:value-type="date" office:date-value="2017-11-09" calcext:value-type="date">
            <text:p>2017-11-09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92" calcext:value-type="float">
            <text:p>8392</text:p>
          </table:table-cell>
          <table:table-cell table:style-name="ce5" office:value-type="string" calcext:value-type="string">
            <text:p>VENEZIA - SAN POLO 114 - FG. 13 - MAPP. 696 - SUB. 25 - MAPP. 700 - DITTA: ZENNARO EMILIA - RICHIESTA VERIFICA ASSENZA DEL DANNO.- </text:p>
          </table:table-cell>
          <table:table-cell table:style-name="ce5" office:value-type="string" calcext:value-type="string">
            <text:p>CUPICCIA PAOLO </text:p>
          </table:table-cell>
          <table:table-cell table:number-columns-repeated="2"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20" office:value-type="date" office:date-value="2017-12-19" calcext:value-type="date">
            <text:p>2017-12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82" calcext:value-type="float">
            <text:p>8382</text:p>
          </table:table-cell>
          <table:table-cell table:style-name="ce5" office:value-type="string" calcext:value-type="string">
            <text:p>VENEZIA-SANTA CROCE, 2060 - FG. 11 MAP. 1177 SUB. 3 - RICHIESTA DI NLLA OSTA ALL\'INSTALLAZIONE DI UNA MOTOCONDENSANTE.- </text:p>
          </table:table-cell>
          <table:table-cell table:style-name="ce5" office:value-type="string" calcext:value-type="string">
            <text:p>BARTOLETTI FRANCOIS </text:p>
          </table:table-cell>
          <table:table-cell table:number-columns-repeated="2" table:style-name="ce20" office:value-type="date" office:date-value="2017-06-22" calcext:value-type="date">
            <text:p>2017-06-22</text:p>
          </table:table-cell>
          <table:table-cell table:style-name="ce20" office:value-type="date" office:date-value="2017-10-23" calcext:value-type="date">
            <text:p>2017-10-23</text:p>
          </table:table-cell>
          <table:table-cell table:style-name="ce20" office:value-type="date" office:date-value="2017-10-20" calcext:value-type="date">
            <text:p>2017-10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77" calcext:value-type="float">
            <text:p>8377</text:p>
          </table:table-cell>
          <table:table-cell table:style-name="ce5" office:value-type="string" calcext:value-type="string">
            <text:p>VENEZIA-SAN MARCO, 1864-1865 - FG. 15 MAPP. 2216 SUB. 5 - DITTA: SILVIA ANGELINI - RICHIESTA DI NULLA OSTA ALL\'INSTALLAZIONE DI TRE TARGHE DI ESERCIZIO ESTERNE E DI DUE INSEGNE PUBBLICITARIE INTERNE ALLE VETRINE.- </text:p>
          </table:table-cell>
          <table:table-cell table:style-name="ce5" office:value-type="string" calcext:value-type="string">
            <text:p>ALFIER VENEZIA DI ALFIER LEONARDO 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19" calcext:value-type="date">
            <text:p>2017-09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21" calcext:value-type="float">
            <text:p>8321</text:p>
          </table:table-cell>
          <table:table-cell table:style-name="ce5" office:value-type="string" calcext:value-type="string">
            <text:p>VENEZIA-SAN MARCO, 3905 - FG. 15 MAPPP. 162 SUB. 7 - ISTANZA DI VALUTAZIONE DI PRESENZA O ASSENZA DI DANNO.- </text:p>
          </table:table-cell>
          <table:table-cell table:style-name="ce5" office:value-type="string" calcext:value-type="string">
            <text:p>MORETTI DEGLI ADIMARI ANNA VERONICA </text:p>
          </table:table-cell>
          <table:table-cell table:number-columns-repeated="2"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2-18" calcext:value-type="date">
            <text:p>2017-12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306" calcext:value-type="float">
            <text:p>8306</text:p>
          </table:table-cell>
          <table:table-cell table:style-name="ce5" office:value-type="string" calcext:value-type="string">
            <text:p>COMUNE DI VENEZIA - MESTRE - LUOGO: PIAZZETTA MATTER 2 - FG. 135 - MAPP. 255 - RICHIESTA DI NULLA OSTA PER INTERVENTI DI RESTAURO E RISANAMENTO CONSERVATIVO.- </text:p>
          </table:table-cell>
          <table:table-cell table:style-name="ce5" office:value-type="string" calcext:value-type="string">
            <text:p>CHIARATO MARTINA </text:p>
          </table:table-cell>
          <table:table-cell table:number-columns-repeated="2"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10-18" calcext:value-type="date">
            <text:p>2017-10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267" calcext:value-type="float">
            <text:p>8267</text:p>
          </table:table-cell>
          <table:table-cell table:style-name="ce5" office:value-type="string" calcext:value-type="string">
            <text:p>VENEZIA-CASTELLO, 4857 - F.G 16 MAPP. 1520 SUB. 1 - RICHIESTA DI NULLAOSTA PER INTERVENTO IN VARIANTE CON LIEVI MODIFICHE AL DISTRIBUTIVO INTERNO E POSA TARGA E CAMPANELLO ALL\'ESTERNO.- </text:p>
          </table:table-cell>
          <table:table-cell table:style-name="ce5" office:value-type="string" calcext:value-type="string">
            <text:p>STUDIO ASSOCIATO VALONTA TREVISAN 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20" office:value-type="date" office:date-value="2017-10-17" calcext:value-type="date">
            <text:p>2017-10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265" calcext:value-type="float">
            <text:p>8265</text:p>
          </table:table-cell>
          <table:table-cell table:style-name="ce5" office:value-type="string" calcext:value-type="string">
            <text:p>VENEZIA-CANNAREGIO, 3821 - RICHIESTA DI NULLA OSTA PER INTERVENTI MIGLIORATIVI ALLO STATO DEI LUOGHI CON MINIME VARIATI AL DISTRIBUTIVO INTERNO E OPERE DI MANUTENZIONE E DI RISANAMENTO.- </text:p>
          </table:table-cell>
          <table:table-cell table:style-name="ce5" office:value-type="string" calcext:value-type="string">
            <text:p>PIANON FRANCO 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10-27" calcext:value-type="date">
            <text:p>2017-10-27</text:p>
          </table:table-cell>
          <table:table-cell table:style-name="ce20" office:value-type="date" office:date-value="2017-10-17" calcext:value-type="date">
            <text:p>2017-10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223" calcext:value-type="float">
            <text:p>8223</text:p>
          </table:table-cell>
          <table:table-cell table:style-name="ce5" office:value-type="string" calcext:value-type="string">
            <text:p>POSTA CERTIFICATA: VENEZIA - DORSODURO - RICHIESTA DI AUTORIZZAZIONE ALLESPOSIZIONE DI UNA COPERTURA GRAFICA PER IMPALCATURA CANTIERE PRESSO PALAZZO CINI A SAN VIO. </text:p>
          </table:table-cell>
          <table:table-cell table:style-name="ce5" office:value-type="string" calcext:value-type="string">
            <text:p>FONDAZIONE GIORGIO CINI ONLUS 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19" calcext:value-type="date">
            <text:p>2017-07-19</text:p>
          </table:table-cell>
          <table:table-cell table:style-name="ce20" office:value-type="date" office:date-value="2017-09-17" calcext:value-type="date">
            <text:p>2017-09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83" calcext:value-type="float">
            <text:p>8183</text:p>
          </table:table-cell>
          <table:table-cell table:style-name="ce5" office:value-type="string" calcext:value-type="string">
            <text:p>VENEZIA-CASTELLO, 1921 - FG. 16 MAPP. 3236 - RICHIESTA DI NULLA OSTA PER SISTEMAZIONE PARTE DI FACCIATA SU CORTE PRIVATA.- </text:p>
          </table:table-cell>
          <table:table-cell table:style-name="ce5" office:value-type="string" calcext:value-type="string">
            <text:p>FOLIN FABRIZIO 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81" calcext:value-type="float">
            <text:p>8181</text:p>
          </table:table-cell>
          <table:table-cell table:style-name="ce5" office:value-type="string" calcext:value-type="string">
            <text:p>VENEZIA - SAN POLO 1789 - FG. 13 - MAPP. 11 - PALAZZO MOROSINI BRANDOLIN - RICHIESTA DI NULLA OSTA ALLL\'INSTALLAZIONE DI UN ASCENSORE CONDOMINIALE.- </text:p>
          </table:table-cell>
          <table:table-cell table:style-name="ce5" office:value-type="string" calcext:value-type="string">
            <text:p>NICOLAO ALBERTO 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79" calcext:value-type="float">
            <text:p>8179</text:p>
          </table:table-cell>
          <table:table-cell table:style-name="ce5" office:value-type="string" calcext:value-type="string">
            <text:p>VENEZIA-SAN MARCO, 3914 - F.G 15 MAPP. 165 SUB. 32-33 - RICHIESTA DI NULLA OSTA PER FRAZIONAMENTO E CAMBIO DI DESTINAZIONE D\'USO.- </text:p>
          </table:table-cell>
          <table:table-cell table:style-name="ce5" office:value-type="string" calcext:value-type="string">
            <text:p>OCCHIALINI EUGENIO 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73" calcext:value-type="float">
            <text:p>8173</text:p>
          </table:table-cell>
          <table:table-cell table:style-name="ce5" office:value-type="string" calcext:value-type="string">
            <text:p>VENEZIA - SAN POLO 2025 - FG. 13 - MAPP. 2170 - DITTA: DOTT.SSA BIANCHINI MARIA CAMILLA - COMUNICAZIONE OPER INTERVENTO URGENTE PER INTERVENTO DI RINFORZO E CONSOLIDAMENTO DEL SOLAIO.- </text:p>
          </table:table-cell>
          <table:table-cell table:style-name="ce5" office:value-type="string" calcext:value-type="string">
            <text:p>VENICE PLAN INGEGNERIA 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54" calcext:value-type="float">
            <text:p>8154</text:p>
          </table:table-cell>
          <table:table-cell table:style-name="ce5" office:value-type="string" calcext:value-type="string">
            <text:p>VE - MESTRE VIA TREZZO 50 - VILLA MARINI MISSANA (VILLA MATTER) - RICHIESTA NULLA OSTA SOSTITUZIONE SOLAIO LIGNEO </text:p>
          </table:table-cell>
          <table:table-cell table:style-name="ce5" office:value-type="string" calcext:value-type="string">
            <text:p>RAGAZZI STEFANO </text:p>
          </table:table-cell>
          <table:table-cell table:number-columns-repeated="2"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26" calcext:value-type="float">
            <text:p>8126</text:p>
          </table:table-cell>
          <table:table-cell table:style-name="ce5" office:value-type="string" calcext:value-type="string">
            <text:p>VENEZIA-SAN MARCO, 1463 - FG. 15 MAPP. 1986 SUB. 29 - RICHIESTA DI NULLA OSTA PER LA SOSTITUZIONE CANNA FUMARIA ESISTENTE.- </text:p>
          </table:table-cell>
          <table:table-cell table:style-name="ce5" office:value-type="string" calcext:value-type="string">
            <text:p>RIGHINI VALENTINA </text:p>
          </table:table-cell>
          <table:table-cell table:number-columns-repeated="2"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16" calcext:value-type="date">
            <text:p>2017-10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124" calcext:value-type="float">
            <text:p>8124</text:p>
          </table:table-cell>
          <table:table-cell table:style-name="ce5" office:value-type="string" calcext:value-type="string">
            <text:p>VENEZIA - DORSODURO 2496/A - FG. 14 - MAPP. 382 - SUB. 25 - DITTA: ANNA E ANDREA SAMBORICHIESTA RILASCIO ATESTAZIONE PER L\'IMPOSTA DI SUCCESSIONE.- </text:p>
          </table:table-cell>
          <table:table-cell table:style-name="ce5" office:value-type="string" calcext:value-type="string">
            <text:p>SAMBO ANDREA </text:p>
          </table:table-cell>
          <table:table-cell table:number-columns-repeated="2"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31" calcext:value-type="date">
            <text:p>2017-07-31</text:p>
          </table:table-cell>
          <table:table-cell table:style-name="ce20" office:value-type="date" office:date-value="2017-10-17" calcext:value-type="date">
            <text:p>2017-10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079" calcext:value-type="float">
            <text:p>8079</text:p>
          </table:table-cell>
          <table:table-cell table:style-name="ce5" office:value-type="string" calcext:value-type="string">
            <text:p>VENEZIA - DORSODURO 3546 - FG. 14 - MAPP. 430, 3188 - SUB. 2 - CASA TORRES - RICHIESTA DI NULLA OSTA PER OPERE DI RESTAURO E INTEGRAZIONE FUNZIONALE DEL GRANDE SERRAMENTO DELLO STUDIO DI CASA TORRES.- </text:p>
          </table:table-cell>
          <table:table-cell table:style-name="ce5" office:value-type="string" calcext:value-type="string">
            <text:p>RAVETTA GIOVANNA </text:p>
          </table:table-cell>
          <table:table-cell table:number-columns-repeated="2" table:style-name="ce20" office:value-type="date" office:date-value="2017-06-16" calcext:value-type="date">
            <text:p>2017-06-16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20" office:value-type="date" office:date-value="2017-10-13" calcext:value-type="date">
            <text:p>2017-10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969" calcext:value-type="float">
            <text:p>7969</text:p>
          </table:table-cell>
          <table:table-cell table:style-name="ce5" office:value-type="string" calcext:value-type="string">
            <text:p>VENEZIA - SAN POLO 1296 - FG. 13 - MAPP. 1179 - RICHIESTA DI NULLA OSTA PER INTERVENTI DI MANUTENZIONE ED IMPERMEABILIZZAZIONE DELLA COPERTURA E DEL RESTAURO DELLA FACCIATA DI PALAZZO BOLLANI - INVIO DOCUMENTAZIONE INTEGRATIVA.- </text:p>
          </table:table-cell>
          <table:table-cell table:style-name="ce5" office:value-type="string" calcext:value-type="string">
            <text:p>BOSCOLO FEDERICO </text:p>
          </table:table-cell>
          <table:table-cell table:style-name="ce20" office:value-type="date" office:date-value="2017-06-15" calcext:value-type="date">
            <text:p>2017-06-15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964" calcext:value-type="float">
            <text:p>7964</text:p>
          </table:table-cell>
          <table:table-cell table:style-name="ce5" office:value-type="string" calcext:value-type="string">
            <text:p>COMUNE DI VENEZIA-CASTELLO, 5876-5877 - FG. 16 MAPP. 539-540 - RICHIESTA DI NULLA OSTA PER MODIFICHE AL DISTRIBUTIVO INTERNO CON CAMBIO DI DESTINAZIONE D\'USO.- </text:p>
          </table:table-cell>
          <table:table-cell table:style-name="ce5" office:value-type="string" calcext:value-type="string">
            <text:p>RIGO MASSIMO </text:p>
          </table:table-cell>
          <table:table-cell table:style-name="ce20" office:value-type="date" office:date-value="2017-06-15" calcext:value-type="date">
            <text:p>2017-06-15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20" office:value-type="date" office:date-value="2017-09-26" calcext:value-type="date">
            <text:p>2017-09-26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936" calcext:value-type="float">
            <text:p>7936</text:p>
          </table:table-cell>
          <table:table-cell table:style-name="ce5" office:value-type="string" calcext:value-type="string">
            <text:p>VENEZIA-SANTA CROCE, 298 - FG. 11 MAPP. 1604 - RICHIESTA DI NULLAOSTA ALLA SOSTITUZIONE DI POZZETTO E DITUBAZIONE DI SCARICO ACQUE PLUVIALE INTERRATE.- </text:p>
          </table:table-cell>
          <table:table-cell table:style-name="ce5" office:value-type="string" calcext:value-type="string">
            <text:p>BALDI CARLOTTA </text:p>
          </table:table-cell>
          <table:table-cell table:number-columns-repeated="2" table:style-name="ce20" office:value-type="date" office:date-value="2017-06-14" calcext:value-type="date">
            <text:p>2017-06-14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87" calcext:value-type="float">
            <text:p>7887</text:p>
          </table:table-cell>
          <table:table-cell table:style-name="ce5" office:value-type="string" calcext:value-type="string">
            <text:p>POSTA CERTIFICATA: CHIESA DELLE ROMITE VENEZIA DORSODURO 1323 - AUT. 5124 DELL\'11 NOVEMBRE 2016 </text:p>
          </table:table-cell>
          <table:table-cell table:style-name="ce5" office:value-type="string" calcext:value-type="string">
            <text:p>POLITECNE INGEGNERIA E ARCHITETTURA </text:p>
          </table:table-cell>
          <table:table-cell table:number-columns-repeated="2" table:style-name="ce20" office:value-type="date" office:date-value="2017-06-14" calcext:value-type="date">
            <text:p>2017-06-14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86" calcext:value-type="float">
            <text:p>7886</text:p>
          </table:table-cell>
          <table:table-cell table:style-name="ce5" office:value-type="string" calcext:value-type="string">
            <text:p>VENEZIA-CANNAREGIO, 1534-1535-1535/A-1935 - FG. 12 MAPP. 1948 - RICHIESTA DI NULLA OSTA PER OPERE DI MANUTENZIONE DI DUE FACCIATE.- </text:p>
          </table:table-cell>
          <table:table-cell table:style-name="ce5" office:value-type="string" calcext:value-type="string">
            <text:p>PICCO NICOLA </text:p>
          </table:table-cell>
          <table:table-cell table:number-columns-repeated="2" table:style-name="ce20" office:value-type="date" office:date-value="2017-06-14" calcext:value-type="date">
            <text:p>2017-06-14</text:p>
          </table:table-cell>
          <table:table-cell table:style-name="ce20" office:value-type="date" office:date-value="2017-10-19" calcext:value-type="date">
            <text:p>2017-10-19</text:p>
          </table:table-cell>
          <table:table-cell table:style-name="ce20" office:value-type="date" office:date-value="2017-10-11" calcext:value-type="date">
            <text:p>2017-10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68" calcext:value-type="float">
            <text:p>7868</text:p>
          </table:table-cell>
          <table:table-cell table:style-name="ce5" office:value-type="string" calcext:value-type="string">
            <text:p>COMUNE ID VENEZIA-ISOLA DI SAN GIORGIO MAGGIORE - RICHIESTA AUTORIZZAZIONE LAVORI SALA MESSINA. PER INTERVENTO DI RISANAMENTO PARTI DI INTONACO INTERNO AMMALORATO E SOSTITUZIONE DI VENTILCONVETTORI OBSOLETI.- </text:p>
          </table:table-cell>
          <table:table-cell table:style-name="ce5" office:value-type="string" calcext:value-type="string">
            <text:p>FONDAZIONE GIORGIO CINI ONLUS </text:p>
          </table:table-cell>
          <table:table-cell table:number-columns-repeated="2" table:style-name="ce20" office:value-type="date" office:date-value="2017-06-13" calcext:value-type="date">
            <text:p>2017-06-13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53" calcext:value-type="float">
            <text:p>7853</text:p>
          </table:table-cell>
          <table:table-cell table:style-name="ce5" office:value-type="string" calcext:value-type="string">
            <text:p>VENEZIA-CASTELLO, 6363 - CHIESA DEI SS. GIOVANNI E PAOLO - CAPPELLA DI SAN DOMENICO RICHIESTA DI NULLA OSTA ALL\'ESECUZIONE DI UN INTERVENTO CONSERVATIVO SUI 5 BASSORILIEVI DI BRONZO E SUL BASSORILIEVO DI LEGNO OPERA DI GIUSEPPE MARIA MAZZA.- </text:p>
          </table:table-cell>
          <table:table-cell table:style-name="ce5" office:value-type="string" calcext:value-type="string">
            <text:p>BASILICA SS. GIOVANNI E PAOLO FRATI PRED </text:p>
          </table:table-cell>
          <table:table-cell table:number-columns-repeated="2" table:style-name="ce20" office:value-type="date" office:date-value="2017-06-13" calcext:value-type="date">
            <text:p>2017-06-13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50" calcext:value-type="float">
            <text:p>7850</text:p>
          </table:table-cell>
          <table:table-cell table:style-name="ce5" office:value-type="string" calcext:value-type="string">
            <text:p>VENEZIA - SAN POLO 1557 - FG. 13 - MAPP. 223, 225 - PALAZZO RASPI - RICHIESTA VARIANTE AL PROGETTO GIA\' APPRIVATO.- </text:p>
          </table:table-cell>
          <table:table-cell table:style-name="ce5" office:value-type="string" calcext:value-type="string">
            <text:p>CRESCINI SEBASTIANO </text:p>
          </table:table-cell>
          <table:table-cell table:number-columns-repeated="2" table:style-name="ce20" office:value-type="date" office:date-value="2017-06-13" calcext:value-type="date">
            <text:p>2017-06-13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39" calcext:value-type="float">
            <text:p>7839</text:p>
          </table:table-cell>
          <table:table-cell table:style-name="ce5" office:value-type="string" calcext:value-type="string">
            <text:p>VENEZIA-SAN MARCO, 4013 - FG. 15 MAPP. 240 SUB. 10 - RICHIESTA AUTORIZZAZIONE ALL\'AFFISSIONE DI MANIFESTI O CARTELLI PUBBLICITARI.- </text:p>
          </table:table-cell>
          <table:table-cell table:style-name="ce5" office:value-type="string" calcext:value-type="string">
            <text:p>ROMAGNINI SOLFATO VALERIA </text:p>
          </table:table-cell>
          <table:table-cell table:number-columns-repeated="2" table:style-name="ce20" office:value-type="date" office:date-value="2017-06-13" calcext:value-type="date">
            <text:p>2017-06-13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20" calcext:value-type="float">
            <text:p>7820</text:p>
          </table:table-cell>
          <table:table-cell table:style-name="ce5" office:value-type="string" calcext:value-type="string">
            <text:p>VENEZIA - DORSODURO 1348 - FG. 14 - MAPP. 1764 - SUB 4 RICHIESTA DI NULLA OSTA PER OPERE DI STRORDINARIA MANUTENZIONE IN VARIANTE.- </text:p>
          </table:table-cell>
          <table:table-cell table:style-name="ce5" office:value-type="string" calcext:value-type="string">
            <text:p>GUSEO SIMONE </text:p>
          </table:table-cell>
          <table:table-cell table:number-columns-repeated="2"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809" calcext:value-type="float">
            <text:p>7809</text:p>
          </table:table-cell>
          <table:table-cell table:style-name="ce5" office:value-type="string" calcext:value-type="string">
            <text:p>VENEZIA-CANNAREGIO, 2143 - FG. 12 MAPP. 2245 SUB. 5 - DITTA: ANNA, MARCO E LUCA BIANCHINI - RICHIESTA DI NULLA OSTA PER OPERE PER L\'ELIMINAZIONE DELLE BARRIERE ARCHITETTONICHE .- </text:p>
          </table:table-cell>
          <table:table-cell table:style-name="ce5" office:value-type="string" calcext:value-type="string">
            <text:p>ARCH. TERROSI VAGNOLI SCIPIONE </text:p>
          </table:table-cell>
          <table:table-cell table:number-columns-repeated="2"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10-09" calcext:value-type="date">
            <text:p>2017-10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66" calcext:value-type="float">
            <text:p>7766</text:p>
          </table:table-cell>
          <table:table-cell table:style-name="ce5" office:value-type="string" calcext:value-type="string">
            <text:p>VENEZIA - DORSODURO 919 - FG. 14 - MAPP. 1955, 4004 - COMPLESSO ARCHITETTONICO DEGLI ARTIGIANELLI - DITTA: PROVINCIA RELIGIOSA DI SAN MARZIANO DI DON ORIONE - RICHIESTA DI NULLA OSTA AL\'AFFISIONE DI MANIFESTI O CARTELLI PUBBLICITARI.- </text:p>
          </table:table-cell>
          <table:table-cell table:style-name="ce5" office:value-type="string" calcext:value-type="string">
            <text:p>WE EXHIBIT SRL DI DANTOMIO GIOVANNI 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31" calcext:value-type="date">
            <text:p>2017-07-31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61" calcext:value-type="float">
            <text:p>7761</text:p>
          </table:table-cell>
          <table:table-cell table:style-name="ce5" office:value-type="string" calcext:value-type="string">
            <text:p>VENEZIA-SAN MARCO, 3877 FG. 15 MAPP. 118 SUB. 12- RICHIESTA DI NULLA OSTA AL POSIZIONAMENTO DI UN MNIFETSO PUBBLICITARIO IN CONCOMITANZA ALL 57 ESPOSIZIONE INTERNAZIONALE D\'ARTE DELLA BIENNALE DI VENEZIA PER LA MOSTRA \"NUOVI ORIZZONTI\" PER IL PERIODO </text:p>
          </table:table-cell>
          <table:table-cell table:style-name="ce5" office:value-type="string" calcext:value-type="string">
            <text:p>JASMIN CAROLIN TANJA KOSSEJANS </text:p>
          </table:table-cell>
          <table:table-cell table:number-columns-repeated="2" table:style-name="ce20" office:value-type="date" office:date-value="2017-06-09" calcext:value-type="date">
            <text:p>2017-06-09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52" calcext:value-type="float">
            <text:p>7752</text:p>
          </table:table-cell>
          <table:table-cell table:style-name="ce5" office:value-type="string" calcext:value-type="string">
            <text:p>VENEZIA - SAN POLO 2896 - FG. 13 - MAPP. 1948 - SUB. 1 - RICHIESTA DI NULLA OSTA IN VARIANTE AL PROGETTO GIA\' APPROVATO.- </text:p>
          </table:table-cell>
          <table:table-cell table:style-name="ce5" office:value-type="string" calcext:value-type="string">
            <text:p>FABRIS PAOLO 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51" calcext:value-type="float">
            <text:p>7751</text:p>
          </table:table-cell>
          <table:table-cell table:style-name="ce5" office:value-type="string" calcext:value-type="string">
            <text:p>VENEZIA-CANNAREGIO, 3335 - FG. 12 MAPP. 241 SUB. 8 - RICHIESTA DI NULLA OSTA PER LAVORI URGENTI DI RIPARAZIONE DEL BAGNO.- </text:p>
          </table:table-cell>
          <table:table-cell table:style-name="ce5" office:value-type="string" calcext:value-type="string">
            <text:p>BARBUIO ENRICHETTA 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09" calcext:value-type="float">
            <text:p>7709</text:p>
          </table:table-cell>
          <table:table-cell table:style-name="ce5" office:value-type="string" calcext:value-type="string">
            <text:p>VENEZIA-SAN MARCO, 2434 - FG. 15 MAPP. 2843 SUB. 17 - DITTA: GRESPI GIULIANO - RICHIESTA DI NULL AOSTA ALL\'INSTALLAZIONE DI CONDIZIONATORI.- </text:p>
          </table:table-cell>
          <table:table-cell table:style-name="ce5" office:value-type="string" calcext:value-type="string">
            <text:p>L.F.A. SRL DI LINASSI CRISTINA </text:p>
          </table:table-cell>
          <table:table-cell table:number-columns-repeated="2"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07" calcext:value-type="float">
            <text:p>7707</text:p>
          </table:table-cell>
          <table:table-cell table:style-name="ce5" office:value-type="string" calcext:value-type="string">
            <text:p>VENEZIA-SAN MARCO, 2794 - FG. 15 MAPP. 2662 SUB. 6 - RICHIESTA VARIATE AL PROGETTO GIA\' APPROVATO.- </text:p>
          </table:table-cell>
          <table:table-cell table:style-name="ce5" office:value-type="string" calcext:value-type="string">
            <text:p>CERNI MARTINO </text:p>
          </table:table-cell>
          <table:table-cell table:number-columns-repeated="2"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6-27" calcext:value-type="date">
            <text:p>2017-06-27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06" calcext:value-type="float">
            <text:p>7706</text:p>
          </table:table-cell>
          <table:table-cell table:style-name="ce5" office:value-type="string" calcext:value-type="string">
            <text:p>VENEZIA-SAN MARCO, 1289 - FG. 15 MAPP. 1821 SUB. 4 - DITTA: GUETTA SILVANA - RICHIESTA DI NULLA OSTA PER LA COLLOCAZIONE MEZZI PUBBLICITARI.- </text:p>
          </table:table-cell>
          <table:table-cell table:style-name="ce5" office:value-type="string" calcext:value-type="string">
            <text:p>ITACHOO SRL DI WENCHE COLMAR HANNA </text:p>
          </table:table-cell>
          <table:table-cell table:number-columns-repeated="2"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695" calcext:value-type="float">
            <text:p>7695</text:p>
          </table:table-cell>
          <table:table-cell table:style-name="ce5" office:value-type="string" calcext:value-type="string">
            <text:p>COMUNE DI VENEZIA-ISOLA DI MURANO - DITTA COMUNE DI VENEZIA - INSTALALZIONE COLLONINE IN VTR PER POSA CONTATORI ENEL AL SERVIZIO DI ARMADI DI RETE TELECOM ITALIA ESISTENTI A MURANO E INSTALLAZIONE DI SOPRALZO DEGLI ARMADI MEDESIMI- TRASMISSIONE PRATICA AV </text:p>
          </table:table-cell>
          <table:table-cell table:style-name="ce5" office:value-type="string" calcext:value-type="string">
            <text:p>DIREZIONE SVILUPPO DELTERRITORIO EDILIZA COMUNE DI VENEZIA </text:p>
          </table:table-cell>
          <table:table-cell table:number-columns-repeated="2"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10" calcext:value-type="date">
            <text:p>2017-07-10</text:p>
          </table:table-cell>
          <table:table-cell table:style-name="ce20" office:value-type="date" office:date-value="2017-07-22" calcext:value-type="date">
            <text:p>2017-07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617" calcext:value-type="float">
            <text:p>7617</text:p>
          </table:table-cell>
          <table:table-cell table:style-name="ce5" office:value-type="string" calcext:value-type="string">
            <text:p>VENEZIA-SANTA CROCE, 1741 - FG. 11 MAP. 862 SUB. 9 - RICHIESTA DI NULLA OSTA PER LAVORI INTERNI DI STRAORDINARIA MANUTENZIONE E ESTERNI DI RIAPERTURA DELLE OGIVE TAMPONATE.- </text:p>
          </table:table-cell>
          <table:table-cell table:style-name="ce5" office:value-type="string" calcext:value-type="string">
            <text:p>MERLO ADA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614" calcext:value-type="float">
            <text:p>7614</text:p>
          </table:table-cell>
          <table:table-cell table:style-name="ce5" office:value-type="string" calcext:value-type="string">
            <text:p>VENEZIA-DORSODURO, 1402 - FG. 14 MAPP. 1845 - RICHIESTA DI NULLA OSTA PER SCORPORO DI DUE VANI DALL\'UNITA\' 12 E RELATIVO ACCORPAMENTO ALL\'UNITA\' SUB. 16.- </text:p>
          </table:table-cell>
          <table:table-cell table:style-name="ce5" office:value-type="string" calcext:value-type="string">
            <text:p>SCATTOLON MARA </text:p>
          </table:table-cell>
          <table:table-cell table:number-columns-repeated="2"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20" office:value-type="date" office:date-value="2017-10-04" calcext:value-type="date">
            <text:p>2017-10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89" calcext:value-type="float">
            <text:p>7589</text:p>
          </table:table-cell>
          <table:table-cell table:style-name="ce5" office:value-type="string" calcext:value-type="string">
            <text:p>VENEZIA - SAN POLO 720 - FG. 13 - MAPP. 1013 - SUB. 32 - PALAZZO FORNONI - RICHIESTA DI NULLA OSTA PER OPERE DI STRAORDINARIA MANUTENZIONE.- </text:p>
          </table:table-cell>
          <table:table-cell table:style-name="ce5" office:value-type="string" calcext:value-type="string">
            <text:p>TONOLO MARCO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82" calcext:value-type="float">
            <text:p>7582</text:p>
          </table:table-cell>
          <table:table-cell table:style-name="ce5" office:value-type="string" calcext:value-type="string">
            <text:p>VENEZIA-SAN MARCO, 4785 - FG. 15 MAPP. 3317 - DITTA: IMMOBILIARE 5 EFFE SRL - PALAZZO BEMBO - INVIO DOCUMENTAZIONE INTEGRATIVA </text:p>
          </table:table-cell>
          <table:table-cell table:style-name="ce5" office:value-type="string" calcext:value-type="string">
            <text:p>TORSELLO ARCH. ALBERTO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76" calcext:value-type="float">
            <text:p>7576</text:p>
          </table:table-cell>
          <table:table-cell table:style-name="ce5" office:value-type="string" calcext:value-type="string">
            <text:p>VENEZIA-SAN MARCO, 2906 - FG. 15 MAPP. 2580 SUB. 12 - INVIO PROGETTO DI VARIANTE PER OPERE DI RESTAURO CON CAMBIO D\'USO.- </text:p>
          </table:table-cell>
          <table:table-cell table:style-name="ce5" office:value-type="string" calcext:value-type="string">
            <text:p>GINESTRA SS DI GIOL GIOVANNI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75" calcext:value-type="float">
            <text:p>7575</text:p>
          </table:table-cell>
          <table:table-cell table:style-name="ce5" office:value-type="string" calcext:value-type="string">
            <text:p>VENEZIA-SAN MARCO, 3579-3580 - FG. 15 MAPP. 2306 SUB. 3 - RICHIESTA VARIANTE.- </text:p>
          </table:table-cell>
          <table:table-cell table:style-name="ce5" office:value-type="string" calcext:value-type="string">
            <text:p>S.A.I.T. S.P.A.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73" calcext:value-type="float">
            <text:p>7573</text:p>
          </table:table-cell>
          <table:table-cell table:style-name="ce5" office:value-type="string" calcext:value-type="string">
            <text:p>VENEZIA-SAN MARCO, 3886 - FG. 15 MAPP. 108 - RICHIESTA DI NULLA OSTA PER FORI PER TUBAZIONI DEL GAS E PRESE D\'ARIA PER AGEVOLARE IL RIMBIO.-DELL\'ARIA.- </text:p>
          </table:table-cell>
          <table:table-cell table:style-name="ce5" office:value-type="string" calcext:value-type="string">
            <text:p>NEGRO DOTT VALENTINA 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20" office:value-type="date" office:date-value="2017-10-03" calcext:value-type="date">
            <text:p>2017-10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18" calcext:value-type="float">
            <text:p>7518</text:p>
          </table:table-cell>
          <table:table-cell table:style-name="ce5" office:value-type="string" calcext:value-type="string">
            <text:p>POSTA CERTIFICATA:COMUNE DI VENEZIA MARGHERA PIAZZALE SIRTORI 2 TORRE PIEZOMETRICA SERBATOIO BOTTENIGHI RICHIESTA PARERE MONUMENTALE/PAESAGGISTICO_RICONFIGURAZIONE_ TELECOM_MARGHERA VE25 </text:p>
          </table:table-cell>
          <table:table-cell table:style-name="ce5" office:value-type="string" calcext:value-type="string">
            <text:p>GS SERVICE S.R.L. 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516" calcext:value-type="float">
            <text:p>7516</text:p>
          </table:table-cell>
          <table:table-cell table:style-name="ce5" office:value-type="string" calcext:value-type="string">
            <text:p>POSTA CERTIFICATA: COMUNE DI VENEZIA MESTRE VIA ALTOBELLO - ITALGAS RETI SPA VENEZIA, NUOVO PROGETTO OPERATIVO DI BONIFICA - SECONDA REVISIONE INTEGRALE. CONFERENZA DI SERVIZI ISTRUTTORIA DEL 26 APRILE 2017. TRASMISSIONE PARERE [IRIDE]2429694[/IRIDE] [PR </text:p>
          </table:table-cell>
          <table:table-cell table:style-name="ce5" office:value-type="string" calcext:value-type="string">
            <text:p>GRUPPO VERITAS S.P.A. </text:p>
          </table:table-cell>
          <table:table-cell table:number-columns-repeated="2"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7-07" calcext:value-type="date">
            <text:p>2017-07-07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96" calcext:value-type="float">
            <text:p>7496</text:p>
          </table:table-cell>
          <table:table-cell table:style-name="ce5" office:value-type="string" calcext:value-type="string">
            <text:p>COMUNE DI VENEZIA-ISOLA DI SAN GIORGIO MAGGIORE - SALA MESSINA - RICHIESTA DI NULLA PER INTERVENTO DI RISANAMENTO DI PARTI DI INTONACO INTERNO AMMALORATO E SOSTITUZIONE DI VENTILCONVETTORI OBSOLETI.- </text:p>
          </table:table-cell>
          <table:table-cell table:style-name="ce5" office:value-type="string" calcext:value-type="string">
            <text:p>FONDAZIONE GIORGIO CINI ONLUS 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10-05" calcext:value-type="date">
            <text:p>2017-10-05</text:p>
          </table:table-cell>
          <table:table-cell table:style-name="ce20" office:value-type="date" office:date-value="2017-09-29" calcext:value-type="date">
            <text:p>2017-09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88" calcext:value-type="float">
            <text:p>7488</text:p>
          </table:table-cell>
          <table:table-cell table:style-name="ce5" office:value-type="string" calcext:value-type="string">
            <text:p>VENEZIA-SAN MARCO, 3045 - FG. 15 MAPP. 2529 SUB. 8 - RICHIESTA DI NULLA OSTA IN SANATORIA PER IL MANTENIMENTO DI UNA FINESTRA PREESISTENTE.- </text:p>
          </table:table-cell>
          <table:table-cell table:style-name="ce5" office:value-type="string" calcext:value-type="string">
            <text:p>ZAFFALON VITTORIO </text:p>
          </table:table-cell>
          <table:table-cell table:number-columns-repeated="2"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9-25" calcext:value-type="date">
            <text:p>2017-09-25</text:p>
          </table:table-cell>
          <table:table-cell table:style-name="ce20" office:value-type="date" office:date-value="2017-12-02" calcext:value-type="date">
            <text:p>2017-12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83" calcext:value-type="float">
            <text:p>7483</text:p>
          </table:table-cell>
          <table:table-cell table:style-name="ce5" office:value-type="string" calcext:value-type="string">
            <text:p>VENEZIA-SAN MARCO, 2757 - FG. 15 MAPP. 2680 SUB. 45-46 - - RICHIESTA DI NULLA OSTA ALL\'INSTALALZIONE DI NUOVO IMPIANTO DI CLIMATIZZAZIONE.- </text:p>
          </table:table-cell>
          <table:table-cell table:style-name="ce5" office:value-type="string" calcext:value-type="string">
            <text:p>FRANCO RENZO </text:p>
          </table:table-cell>
          <table:table-cell table:number-columns-repeated="2"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80" calcext:value-type="float">
            <text:p>7480</text:p>
          </table:table-cell>
          <table:table-cell table:style-name="ce5" office:value-type="string" calcext:value-type="string">
            <text:p>VENEZIA - SAN POLO 1977 - FG. 13 - MAPP. 1300 - SUB. 26 - DITTA: JEAN-MARIE DEGUELDRE - INVIO DOCUMENTAZIONE INTEGRATIVA.- </text:p>
          </table:table-cell>
          <table:table-cell table:style-name="ce5" office:value-type="string" calcext:value-type="string">
            <text:p>RIGO MASSIMO 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72" calcext:value-type="float">
            <text:p>7472</text:p>
          </table:table-cell>
          <table:table-cell table:style-name="ce5" office:value-type="string" calcext:value-type="string">
            <text:p>VENEZIA - CANNAREGIO 2591 - FG 12 - MAPP 634 - SUB 12 - PALAZZO LONGO - ISTANZA AUTORIZZAZIONE PAESAGGISTICA AI SENSI DELL ART. 16 DEL D.P.R. 31/2017. </text:p>
          </table:table-cell>
          <table:table-cell table:style-name="ce5" office:value-type="string" calcext:value-type="string">
            <text:p>ANTERIS S.R.L. 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09-29" calcext:value-type="date">
            <text:p>2017-09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431" calcext:value-type="float">
            <text:p>7431</text:p>
          </table:table-cell>
          <table:table-cell table:style-name="ce5" office:value-type="string" calcext:value-type="string">
            <text:p>COMUNE DI VENEZIA-MESTRE - LUOGO: VIA PIAVE, 52 - FG. 18 MAPP. 302 SUB. 15 - DITTA: LINEAR SRL DI STEFANO FRASSON - RICHIESTA DI NULLA OSTA PER CAMBIO DI DESTINAZIONE D\'USO DA COMMERCIALE A DIREZIONE CON OPERE DI STRAORDINARIA MANUTENZIONE.- </text:p>
          </table:table-cell>
          <table:table-cell table:style-name="ce5" office:value-type="string" calcext:value-type="string">
            <text:p>SIGNORA CHIARA 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345" calcext:value-type="float">
            <text:p>7345</text:p>
          </table:table-cell>
          <table:table-cell table:style-name="ce5" office:value-type="string" calcext:value-type="string">
            <text:p>COMUNE DI VENEZIA-ISOLA DI SAN GIORGIO MAGGIORE - EDIFICIO DENOMINATO EX CASA DELLE SUORE - FG. 20 MAPP. 40 SUB. 1 - RICHIESTA DI NULLA OSTA PE RINTERVENTI EDILIZI.- </text:p>
          </table:table-cell>
          <table:table-cell table:style-name="ce5" office:value-type="string" calcext:value-type="string">
            <text:p>MAGISTRATO ALLE ACQUE PROVVEDITORATO INT 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28" calcext:value-type="date">
            <text:p>2017-09-28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326" calcext:value-type="float">
            <text:p>7326</text:p>
          </table:table-cell>
          <table:table-cell table:style-name="ce5" office:value-type="string" calcext:value-type="string">
            <text:p>VE - SAN MARCO 1180 - RICHIESTA NULLA OSTA AFFISSIONE MEZZI PUBBLICITARI </text:p>
          </table:table-cell>
          <table:table-cell table:style-name="ce5" office:value-type="string" calcext:value-type="string">
            <text:p>BARANES GABRIELE MIKHAEL </text:p>
          </table:table-cell>
          <table:table-cell table:number-columns-repeated="2"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8-29" calcext:value-type="date">
            <text:p>2017-08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316" calcext:value-type="float">
            <text:p>7316</text:p>
          </table:table-cell>
          <table:table-cell table:style-name="ce5" office:value-type="string" calcext:value-type="string">
            <text:p>VE - SAN MARCO 209 - P. T. E 3 - RICHIESTA NULLA OSTA IN SANATORIA PER OPERE INTERNE E RIPRISTINO DESTINAZIONE D\'USO </text:p>
          </table:table-cell>
          <table:table-cell table:style-name="ce5" office:value-type="string" calcext:value-type="string">
            <text:p>BOER ING. LORENZO </text:p>
          </table:table-cell>
          <table:table-cell table:number-columns-repeated="2"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7-11-27" calcext:value-type="date">
            <text:p>2017-11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60" calcext:value-type="float">
            <text:p>7160</text:p>
          </table:table-cell>
          <table:table-cell table:style-name="ce5" office:value-type="string" calcext:value-type="string">
            <text:p>COMUNE ID VENEZIA-MESTRE , 4 - FG. 18 MAPP. 313 - COMPENDIO \"GARAGE TOURING\" - RICHIESTA DI NULLA OSTA ALL\'INSTALLAZIONE DI TENDE ESTERNE.- </text:p>
          </table:table-cell>
          <table:table-cell table:style-name="ce5" office:value-type="string" calcext:value-type="string">
            <text:p>N.G.N. COMPANY S.A.S. DI MARCHETTO NADIA </text:p>
          </table:table-cell>
          <table:table-cell table:number-columns-repeated="2"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9-26" calcext:value-type="date">
            <text:p>2017-09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59" calcext:value-type="float">
            <text:p>7159</text:p>
          </table:table-cell>
          <table:table-cell table:style-name="ce5" office:value-type="string" calcext:value-type="string">
            <text:p>VENEZIA - SAN MARCO 2803 - FG. 15 - MAPP. 2653 - SUB. 37 - RICHIESTA DI NULLA OSTA ALL\'AMPLIAMENTO ALTANA ESISTENTE.- </text:p>
          </table:table-cell>
          <table:table-cell table:style-name="ce5" office:value-type="string" calcext:value-type="string">
            <text:p>BELTRAME DAVIDE </text:p>
          </table:table-cell>
          <table:table-cell table:number-columns-repeated="2"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9-25" calcext:value-type="date">
            <text:p>2017-09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38" calcext:value-type="float">
            <text:p>7138</text:p>
          </table:table-cell>
          <table:table-cell table:style-name="ce5" office:value-type="string" calcext:value-type="string">
            <text:p>VE - SAN MARCO 1322. RICHIESTA PARERE DI COMPETENZA DI TUTELA ARCHEOLOGICA PER REALIZZAZIONE FOSSA CONDENSA GRASSI </text:p>
          </table:table-cell>
          <table:table-cell table:style-name="ce5" office:value-type="string" calcext:value-type="string">
            <text:p>CALCAGNI ARCH. ALDO 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9-23" calcext:value-type="date">
            <text:p>2017-09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37" calcext:value-type="float">
            <text:p>7137</text:p>
          </table:table-cell>
          <table:table-cell table:style-name="ce5" office:value-type="string" calcext:value-type="string">
            <text:p>VENEZIA - CANNAREGIO 2847 - FG. 12 - MAPP. 534 - RICHIESTA DI NULLA OSTA PER LA RIDIPINTURA DEL PORTONE D\'INGRESSO ALLA CASA DI RIPOSO CON NSERIMENTO TARGA E DISSUASOORI PER PICCIONI. </text:p>
          </table:table-cell>
          <table:table-cell table:style-name="ce5" office:value-type="string" calcext:value-type="string">
            <text:p>MICCONI DOMENICO </text:p>
          </table:table-cell>
          <table:table-cell table:number-columns-repeated="2"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2" calcext:value-type="date">
            <text:p>2017-09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26" calcext:value-type="float">
            <text:p>7126</text:p>
          </table:table-cell>
          <table:table-cell table:style-name="ce5" office:value-type="string" calcext:value-type="string">
            <text:p>VENEZIA - CANNAREGIO 3253 - FG. 12 - MAPP. 292 - SUB. 3 - DITTA: GUERRIERO ANGELA - RICHIESTA DI NULLA OSTA PER OPERE GIA\' ESEGUITE.- </text:p>
          </table:table-cell>
          <table:table-cell table:style-name="ce5" office:value-type="string" calcext:value-type="string">
            <text:p>SOCIET ARCHI S.R.L. </text:p>
          </table:table-cell>
          <table:table-cell table:number-columns-repeated="2" table:style-name="ce20" office:value-type="date" office:date-value="2017-05-26" calcext:value-type="date">
            <text:p>2017-05-26</text:p>
          </table:table-cell>
          <table:table-cell table:style-name="ce20" office:value-type="date" office:date-value="2017-10-10" calcext:value-type="date">
            <text:p>2017-10-10</text:p>
          </table:table-cell>
          <table:table-cell table:style-name="ce20" office:value-type="date" office:date-value="2017-11-22" calcext:value-type="date">
            <text:p>2017-11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14" calcext:value-type="float">
            <text:p>7114</text:p>
          </table:table-cell>
          <table:table-cell table:style-name="ce5" office:value-type="string" calcext:value-type="string">
            <text:p>POSTA CERTIFICATA:MOSTRA \" SULLE SPONDE DELL\'ADRIATICO - PITTURA DI PAESAGGIO TRA OTTO NOVECENTO\" ZAGABRIA, MODERNA GALERIJA - RICHIESTA PRESTITO ESPOSITIVO </text:p>
          </table:table-cell>
          <table:table-cell table:style-name="ce5" office:value-type="string" calcext:value-type="string">
            <text:p>FONDAZIONE DI VENEZIA PROGETTO M9 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5-18" calcext:value-type="date">
            <text:p>2017-05-18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076" calcext:value-type="float">
            <text:p>7076</text:p>
          </table:table-cell>
          <table:table-cell table:style-name="ce5" office:value-type="string" calcext:value-type="string">
            <text:p>VENEZIA-CASTELLO, 2740/A - FG. 16 MAPP. 2475 SUB. 4 - PALAZZO SAGREDO - - RICHIESTA DI NULLA OSTA PER MODIFICHE ESTERNE E INTERNE AL DISTRIBUTIVO CON NUOVA CANNA FUMARIAE MOTOCONDENSANTE.- </text:p>
          </table:table-cell>
          <table:table-cell table:style-name="ce5" office:value-type="string" calcext:value-type="string">
            <text:p>GAGGIO STEFANO </text:p>
          </table:table-cell>
          <table:table-cell table:number-columns-repeated="2"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09-22" calcext:value-type="date">
            <text:p>2017-09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075" calcext:value-type="float">
            <text:p>7075</text:p>
          </table:table-cell>
          <table:table-cell table:style-name="ce5" office:value-type="string" calcext:value-type="string">
            <text:p>VENEZIA - CANNAREGIO 2097 - MAPP. 2242 - SUB 1 - DITTA: COSMO GIOVANNI - INVIO DOCUMENTAZIONE INTEGRATIVA PER LA SOSTITUZIONE DI UN PORTONCINO D\'INGRESSO.- </text:p>
          </table:table-cell>
          <table:table-cell table:style-name="ce5" office:value-type="string" calcext:value-type="string">
            <text:p>RIGANO DANIELE </text:p>
          </table:table-cell>
          <table:table-cell table:number-columns-repeated="2"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20" office:value-type="date" office:date-value="2017-09-22" calcext:value-type="date">
            <text:p>2017-09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005" calcext:value-type="float">
            <text:p>7005</text:p>
          </table:table-cell>
          <table:table-cell table:style-name="ce5" office:value-type="string" calcext:value-type="string">
            <text:p>COMUNE DI DI UN VENEZIA-ISOLA DI SAN GIORGIO MAGGIORE - RICHIESTA DI NULLA OSTA AL RESTAURO DI UN DISEGNO.- </text:p>
          </table:table-cell>
          <table:table-cell table:style-name="ce5" office:value-type="string" calcext:value-type="string">
            <text:p>FONDAZIONE GIORGIO CINI ONLUS </text:p>
          </table:table-cell>
          <table:table-cell table:number-columns-repeated="2" table:style-name="ce20" office:value-type="date" office:date-value="2017-05-25" calcext:value-type="date">
            <text:p>2017-05-25</text:p>
          </table:table-cell>
          <table:table-cell table:style-name="ce20" office:value-type="date" office:date-value="2017-09-05" calcext:value-type="date">
            <text:p>2017-09-05</text:p>
          </table:table-cell>
          <table:table-cell table:style-name="ce20" office:value-type="date" office:date-value="2017-09-22" calcext:value-type="date">
            <text:p>2017-09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89" calcext:value-type="float">
            <text:p>6989</text:p>
          </table:table-cell>
          <table:table-cell table:style-name="ce5" office:value-type="string" calcext:value-type="string">
            <text:p>VENEZIA - SAN MARCO 1463 - FG 15 - MAPP. 1986 - INVIO PRIMO STRALCIO RELAZIONE FINALE PARTE INTERVENTO LATO RIO SAN MOISE\' - CONTINUAZIONE OPERE MANUTENTIVE CONDOMINIO SAN MOISE\' LATO CAMPO SAN MOISE\'.- </text:p>
          </table:table-cell>
          <table:table-cell table:style-name="ce5" office:value-type="string" calcext:value-type="string">
            <text:p>SARETTA FRANCESCO 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20" office:value-type="date" office:date-value="2017-05-24" calcext:value-type="date">
            <text:p>2017-05-24</text:p>
          </table:table-cell>
          <table:table-cell table:number-columns-repeated="2"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39" calcext:value-type="float">
            <text:p>6939</text:p>
          </table:table-cell>
          <table:table-cell table:style-name="ce5" office:value-type="string" calcext:value-type="string">
            <text:p>VE - MESTRE - VIA TURCINELLA 19 - 27 - CONDOMINIO MULINO FABRIS - RICHIESTA NULLA OSTA SISTEMAZIONE SPAZI ESTERNI </text:p>
          </table:table-cell>
          <table:table-cell table:style-name="ce5" office:value-type="string" calcext:value-type="string">
            <text:p>ROSSETTO DIEG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37" calcext:value-type="float">
            <text:p>6937</text:p>
          </table:table-cell>
          <table:table-cell table:style-name="ce5" office:value-type="string" calcext:value-type="string">
            <text:p>VENEZIA - CANNAREGIO 892, 893 - FG 12 - MAPP. 1408 - CHIESA SANTA MARIA DELLE PENITENTI - RICHIESTA NULLA OSTA MANUTENZIONE ORDINARIA SERRAMENTI </text:p>
          </table:table-cell>
          <table:table-cell table:style-name="ce5" office:value-type="string" calcext:value-type="string">
            <text:p>ISTITUTO DI RICOVERO EDUCAZIONE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36" calcext:value-type="float">
            <text:p>6936</text:p>
          </table:table-cell>
          <table:table-cell table:style-name="ce5" office:value-type="string" calcext:value-type="string">
            <text:p>VENEZIA - CANNAREGIO 3539/A - FG 12 - MAPP. 130 - SUB 14 - RICHIESTA NULLA OPERE INTERNE MANUTENZIONE STRAORDINARIA </text:p>
          </table:table-cell>
          <table:table-cell table:style-name="ce5" office:value-type="string" calcext:value-type="string">
            <text:p>GIRELLO GIOVANNI BATTISTA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34" calcext:value-type="float">
            <text:p>6934</text:p>
          </table:table-cell>
          <table:table-cell table:style-name="ce5" office:value-type="string" calcext:value-type="string">
            <text:p>VENEZIA - CANNAREGIO 2001, 2002, 2003 - FG. 12 - MAPP. 2181 - SUB. 1 - DITTA: SINIGAGLIA GIANNI - RICHIESTA DI NULLA OSTA PER OPERE IN SANATORIA.- </text:p>
          </table:table-cell>
          <table:table-cell table:style-name="ce5" office:value-type="string" calcext:value-type="string">
            <text:p>MARIANI MARIA ANTONIETTA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8-03-27" calcext:value-type="date">
            <text:p>2018-03-27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26" calcext:value-type="float">
            <text:p>6926</text:p>
          </table:table-cell>
          <table:table-cell table:style-name="ce5" office:value-type="string" calcext:value-type="string">
            <text:p>VENEZIA - SAN MARCO 1480 - FG. 15 - MAPP. 1998 - SUB. 12 - RICHIESTA DI NULLA OSTA ALL\'INSTALLAZIONE TARGA PER ATTIVITA\' TURISTICO RICETTIVA.- </text:p>
          </table:table-cell>
          <table:table-cell table:style-name="ce5" office:value-type="string" calcext:value-type="string">
            <text:p>CIRPI LUCIAN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8-22" calcext:value-type="date">
            <text:p>2017-08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24" calcext:value-type="float">
            <text:p>6924</text:p>
          </table:table-cell>
          <table:table-cell table:style-name="ce5" office:value-type="string" calcext:value-type="string">
            <text:p>VENEZIA - SAN MARCO 1480 - FG. 15 - MAPP. 1998 - SUB. 19 - RICHIESTA DI NULLA OSTA ALL\'INSTALLAZIONE TARGA PER ATTIVITA\' TURISTICO RICETTIVA.- </text:p>
          </table:table-cell>
          <table:table-cell table:style-name="ce5" office:value-type="string" calcext:value-type="string">
            <text:p>CIRPI LUCIAN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8-22" calcext:value-type="date">
            <text:p>2017-08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22" calcext:value-type="float">
            <text:p>6922</text:p>
          </table:table-cell>
          <table:table-cell table:style-name="ce5" office:value-type="string" calcext:value-type="string">
            <text:p>VENEZIA - DORSODURO - GIUDECCA 812, 814 - FG. 17 -MAPP. 27 - MOLINO STUCKY - RICHIESTA DI NULLA OSTA PER OPERE SULLA COPERTURA.- </text:p>
          </table:table-cell>
          <table:table-cell table:style-name="ce5" office:value-type="string" calcext:value-type="string">
            <text:p>PELLEGRITI FABI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15" calcext:value-type="float">
            <text:p>6915</text:p>
          </table:table-cell>
          <table:table-cell table:style-name="ce5" office:value-type="string" calcext:value-type="string">
            <text:p>VENEZIA - CANNAREGIO 461, 462 - FG. 12 - MAPP. 1768 - SUB. 23, 20 - PALAZZO BONFADINI VIVANTE RICHIESTA VARIANTE IN CORSO D\'OPERA PER OPERE DI ADEGUAMENTO DEL DISTRIBUTIVO INTERNO.- </text:p>
          </table:table-cell>
          <table:table-cell table:style-name="ce5" office:value-type="string" calcext:value-type="string">
            <text:p>ZUANIER FLAVI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04" calcext:value-type="float">
            <text:p>6904</text:p>
          </table:table-cell>
          <table:table-cell table:style-name="ce5" office:value-type="string" calcext:value-type="string">
            <text:p>VENEZIA - CANNAREGIO 1107 - FG. 12 - MAPP. 1217, 1249 - RICHIESTA PARERE PER OPERE GIA\' REALIZZATE E ALCUNE AUTORIZZATE.- </text:p>
          </table:table-cell>
          <table:table-cell table:style-name="ce5" office:value-type="string" calcext:value-type="string">
            <text:p>COMUNIT EBRAICA DI VENEZIA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11-20" calcext:value-type="date">
            <text:p>2017-11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899" calcext:value-type="float">
            <text:p>6899</text:p>
          </table:table-cell>
          <table:table-cell table:style-name="ce5" office:value-type="string" calcext:value-type="string">
            <text:p>VENEZIA-DORSODURO, 1 - GIARDINO DEL SEMINARIO PATRIARCALE - RICHIESTA AUTORIZZAZIONE TAGLIO ALBERO.- </text:p>
          </table:table-cell>
          <table:table-cell table:style-name="ce5" office:value-type="string" calcext:value-type="string">
            <text:p>CURIA PATRICARCALE DI VENEZIA - IL DELEG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7-31" calcext:value-type="date">
            <text:p>2017-07-31</text:p>
          </table:table-cell>
          <table:table-cell table:style-name="ce20" office:value-type="date" office:date-value="2017-09-21" calcext:value-type="date">
            <text:p>2017-09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885" calcext:value-type="float">
            <text:p>6885</text:p>
          </table:table-cell>
          <table:table-cell table:style-name="ce5" office:value-type="string" calcext:value-type="string">
            <text:p>VENEZIA-CASTELLO, 5704 - F.G 16 MAPP. 4311 SUB. 12 - RICHIESTA DI NULLA OSTA PER OPERE DI MANUTENZIONE STRAORDINARIA DELLA SCALA INTERNA.- </text:p>
          </table:table-cell>
          <table:table-cell table:style-name="ce5" office:value-type="string" calcext:value-type="string">
            <text:p>PIGATO DARIO </text:p>
          </table:table-cell>
          <table:table-cell table:number-columns-repeated="2" table:style-name="ce20" office:value-type="date" office:date-value="2017-05-24" calcext:value-type="date">
            <text:p>2017-05-24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816" calcext:value-type="float">
            <text:p>6816</text:p>
          </table:table-cell>
          <table:table-cell table:style-name="ce5" office:value-type="string" calcext:value-type="string">
            <text:p>VENEZIA - CANNAREGIO 146 - SEDE HOTEL PRINCIPE - RICHIESTA DI NULLA OSTA ALL\'INSTALLAZIONE TARGA DI CLASSIFICAZIONE.- </text:p>
          </table:table-cell>
          <table:table-cell table:style-name="ce5" office:value-type="string" calcext:value-type="string">
            <text:p>FONTANELLA CARLO </text:p>
          </table:table-cell>
          <table:table-cell table:number-columns-repeated="2"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18" calcext:value-type="date">
            <text:p>2017-09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811" calcext:value-type="float">
            <text:p>6811</text:p>
          </table:table-cell>
          <table:table-cell table:style-name="ce5" office:value-type="string" calcext:value-type="string">
            <text:p>VENEZIA - SAN MARCO 2499, 2503 - FG 15 - MAPP. 28010 - PALAZZO MINOTTO - COMUNICAZIONE DEI LAVORI DI SOMMA URGANZA.- </text:p>
          </table:table-cell>
          <table:table-cell table:style-name="ce5" office:value-type="string" calcext:value-type="string">
            <text:p>MICHELIN BRUNO </text:p>
          </table:table-cell>
          <table:table-cell table:number-columns-repeated="2"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745" calcext:value-type="float">
            <text:p>6745</text:p>
          </table:table-cell>
          <table:table-cell table:style-name="ce5" office:value-type="string" calcext:value-type="string">
            <text:p>VENEZIA - CANNAREGIO 459/A - FG. 12 - MAPP. 1768 - SUB. 3 - RICHIESTA DI NULLA OSTA PER LEGITTIMARE LO STATO ATTUALE DELL\'UNITA\' COMMERCIALE GENERATA DA UN FRAZIONAMENTO DI UN\'ORIGINARIA SINGOLA UNITA\'.- </text:p>
          </table:table-cell>
          <table:table-cell table:style-name="ce5" office:value-type="string" calcext:value-type="string">
            <text:p>STUDIO BORELLA &amp; ASSOCIATI </text:p>
          </table:table-cell>
          <table:table-cell table:number-columns-repeated="2"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720" calcext:value-type="float">
            <text:p>6720</text:p>
          </table:table-cell>
          <table:table-cell table:style-name="ce5" office:value-type="string" calcext:value-type="string">
            <text:p>VENEZIA - SAN MARCO 2176 - FG. 15 - MAPP. 2699 - SUB. 7, 8 - DITTA: B CAPITAL SRL - INVIO DOCUMENTAZIONE INTEGRATIVA AL NULLA OSTA PER OPERE DI MANUTENZIONE STRAORDINARIA CON MODIFICHE INTERNE.- </text:p>
          </table:table-cell>
          <table:table-cell table:style-name="ce5" office:value-type="string" calcext:value-type="string">
            <text:p>MARASCALCHI ALFREDO </text:p>
          </table:table-cell>
          <table:table-cell table:number-columns-repeated="2"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07" calcext:value-type="date">
            <text:p>2017-07-07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714" calcext:value-type="float">
            <text:p>6714</text:p>
          </table:table-cell>
          <table:table-cell table:style-name="ce5" office:value-type="string" calcext:value-type="string">
            <text:p>VENEZIA - SAN MARCO 1313, 1314, 1315 - RICHIESTA DI NULLA OSTA ALL\'INSTALLAZIONE MEZZI PUBBLICITARI </text:p>
          </table:table-cell>
          <table:table-cell table:style-name="ce5" office:value-type="string" calcext:value-type="string">
            <text:p>VENTURI FRANCESCO </text:p>
          </table:table-cell>
          <table:table-cell table:number-columns-repeated="2"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8-17" calcext:value-type="date">
            <text:p>2017-08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707" calcext:value-type="float">
            <text:p>6707</text:p>
          </table:table-cell>
          <table:table-cell table:style-name="ce5" office:value-type="string" calcext:value-type="string">
            <text:p>VENEZIA - CANNAREGIO 5404/B - FG. 12 - MAPP. 3571 - SUB. 1 - DITTA: DOTT. LUCHESCHI FRANCESCO - RICHIESTA DI NULLA OSTA PER MODIFICHE INTERNE DI LIEVE ENTITA\', IN VARIANTE AL PROGETTO GIA\' AUTORIZZATO.-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15" calcext:value-type="date">
            <text:p>2017-09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687" calcext:value-type="float">
            <text:p>6687</text:p>
          </table:table-cell>
          <table:table-cell table:style-name="ce5" office:value-type="string" calcext:value-type="string">
            <text:p>POSTA CERTIFICATA: COMUNE DI VENEZIA BURANO SAN MAURO 22 TRASMISSIONE PRATICA N. MLNSDR49H69L736R-27122016-1216 - SUAP 313 - MLNSDR49H69L736R VANESSA DI MOLIN SANDRA </text:p>
          </table:table-cell>
          <table:table-cell table:style-name="ce5" office:value-type="string" calcext:value-type="string">
            <text:p>DIREZIONE CENTRALE SPORTELLO UNICO - UFF </text:p>
          </table:table-cell>
          <table:table-cell table:style-name="ce20" office:value-type="date" office:date-value="2017-05-18" calcext:value-type="date">
            <text:p>2017-05-18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645" calcext:value-type="float">
            <text:p>6645</text:p>
          </table:table-cell>
          <table:table-cell table:style-name="ce5" office:value-type="string" calcext:value-type="string">
            <text:p>VE - SAN MARCO 3366 - PALAZZO CORNER - GHELTOF - RICHIESTA NULLA OSTA INTERVENTI DI MANUTENZIONE STRAORDINARIA, VARIANTI AL DISTRIBUTIVO INTERNO, ADEGUAEMNTO IMPIANTI CON MINIME OPERE ESTERNE - TRASMISSIONE ATTI INTEGRATIVI </text:p>
          </table:table-cell>
          <table:table-cell table:style-name="ce5" office:value-type="string" calcext:value-type="string">
            <text:p>STUDIO ING. FRANCO PIANON </text:p>
          </table:table-cell>
          <table:table-cell table:number-columns-repeated="2" table:style-name="ce20" office:value-type="date" office:date-value="2017-05-18" calcext:value-type="date">
            <text:p>2017-05-18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92" calcext:value-type="float">
            <text:p>6592</text:p>
          </table:table-cell>
          <table:table-cell table:style-name="ce5" office:value-type="string" calcext:value-type="string">
            <text:p>VENEZIA - CANNAREGIO 4863 - FG 12 - MAPP. 2989 - SUB 39 - PIANO TERZO E QUARTO - STRAORDINARIA MANUTENZIONE CON MODIFICA AL DISTRIBUTIVO INTERNO E RIFACIMENTO IMPIANTI - RICHIESTA NULLA OSTA LAVORI IN VARIANTI AD AUTORIZZAZIONE </text:p>
          </table:table-cell>
          <table:table-cell table:style-name="ce5" office:value-type="string" calcext:value-type="string">
            <text:p>FASANO ADRIANA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91" calcext:value-type="float">
            <text:p>6591</text:p>
          </table:table-cell>
          <table:table-cell table:style-name="ce5" office:value-type="string" calcext:value-type="string">
            <text:p>VENEZIA - CANNAREGIO 4904, 4905 - FG 12 - MAPP. 3245 - SUB 0 - RICHIESTA DI PARERE PER OPERE INTERNE IN VARIANTE AL PROGETTO DI RECUPERO DELL\'OSPIZIO RENIER ZEN.- </text:p>
          </table:table-cell>
          <table:table-cell table:style-name="ce5" office:value-type="string" calcext:value-type="string">
            <text:p>I.R.E. - ISTITUTO DI RICOVERO E DI EDUCA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89" calcext:value-type="float">
            <text:p>6589</text:p>
          </table:table-cell>
          <table:table-cell table:style-name="ce5" office:value-type="string" calcext:value-type="string">
            <text:p>VE - DORSODURO 3733 - RICHIESTA NULLA OSTA PER ACCERTAMENTO ASSENZA DI DANNO PER RISCONTRATE DIFFORAMITA\' DAL TITOLO LEGITTIMANTE </text:p>
          </table:table-cell>
          <table:table-cell table:style-name="ce5" office:value-type="string" calcext:value-type="string">
            <text:p>ALBANELLO FRANCESCO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8-02-09" calcext:value-type="date">
            <text:p>2018-02-09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88" calcext:value-type="float">
            <text:p>6588</text:p>
          </table:table-cell>
          <table:table-cell table:style-name="ce5" office:value-type="string" calcext:value-type="string">
            <text:p>VENEZIA-SANTA CROCE, 6 - FG. 11 MAPP. 259 SUB. 11 - RICHIESTA DI NULLA OSTA ALL\'INSTALLAZIONE DI N. 2 LUCERNARI.- </text:p>
          </table:table-cell>
          <table:table-cell table:style-name="ce5" office:value-type="string" calcext:value-type="string">
            <text:p>VENTURINI ANDREA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85" calcext:value-type="float">
            <text:p>6585</text:p>
          </table:table-cell>
          <table:table-cell table:style-name="ce5" office:value-type="string" calcext:value-type="string">
            <text:p>VENEZIA - SAN MARCO 3972 - FG 15 - MAPP. 224 - SUB 25 - RICHIESTA NULLA OSTA INTERVENTI PER RIPRISTNO LAVORI ESEGUITI SENZA REGOLARE AUTORIZZAZIONE E INERVENTI DI STRAORDINARIA MANUTENZIONE </text:p>
          </table:table-cell>
          <table:table-cell table:style-name="ce5" office:value-type="string" calcext:value-type="string">
            <text:p>MORI MICHELE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20" office:value-type="date" office:date-value="2017-11-13" calcext:value-type="date">
            <text:p>2017-11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84" calcext:value-type="float">
            <text:p>6584</text:p>
          </table:table-cell>
          <table:table-cell table:style-name="ce5" office:value-type="string" calcext:value-type="string">
            <text:p>VENEZIA - SAN MARCO 1907, 1908 - FG 15 - MAPP. 2189 - SUB 11 - RICHIESTA NULLA OSTA MODIFICHE INTERNE DI STRAORDINARIA MANUTENZIONE </text:p>
          </table:table-cell>
          <table:table-cell table:style-name="ce5" office:value-type="string" calcext:value-type="string">
            <text:p>MOGNATO GIOVANNI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81" calcext:value-type="float">
            <text:p>6581</text:p>
          </table:table-cell>
          <table:table-cell table:style-name="ce5" office:value-type="string" calcext:value-type="string">
            <text:p>VENEZIA - CANNAREGIO 5402 - FG. 12 - MAPP. 4476 - SUB. 5 - DITTA.: LOLOTINA SNC DI VALLERI MARINO % C. - INVIO DOCUMENTAZIONE INTEGRATIVA PER LA REALIZZAZIONE DI CANNA FUMARIA SU CORTE INTERNA PRIVATA IN METALLO.- </text:p>
          </table:table-cell>
          <table:table-cell table:style-name="ce5" office:value-type="string" calcext:value-type="string">
            <text:p>SUSSBERG ANTONIO </text:p>
          </table:table-cell>
          <table:table-cell table:number-columns-repeated="2"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9-13" calcext:value-type="date">
            <text:p>2017-09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37" calcext:value-type="float">
            <text:p>6537</text:p>
          </table:table-cell>
          <table:table-cell table:style-name="ce5" office:value-type="string" calcext:value-type="string">
            <text:p>VENEZIA - CANNAREGIO 4391/A - FG. 12 - MAPP. 2697 - SUB. 12 - RICHIESTA VARIANTE IN CORSO D\'OPERA AL PROGETTO GIA\' APPROVATO.- </text:p>
          </table:table-cell>
          <table:table-cell table:style-name="ce5" office:value-type="string" calcext:value-type="string">
            <text:p>CATTELAN RICCARDO 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502" calcext:value-type="float">
            <text:p>6502</text:p>
          </table:table-cell>
          <table:table-cell table:style-name="ce5" office:value-type="string" calcext:value-type="string">
            <text:p>VENEZIA - SAN MARCO - CHIESA DI SAN FANTIN - INVIO DOCUMENTAZIONE INTEGRATIVA PER OPERE DI ADEGUAMENTO DEGLI IMIANTI E LETTRICI E SPECIALI.- </text:p>
          </table:table-cell>
          <table:table-cell table:style-name="ce5" office:value-type="string" calcext:value-type="string">
            <text:p>CURIA PATRICARCALE DI VENEZIA - IL DELEG </text:p>
          </table:table-cell>
          <table:table-cell table:number-columns-repeated="2" table:style-name="ce20" office:value-type="date" office:date-value="2017-05-16" calcext:value-type="date">
            <text:p>2017-05-16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414" calcext:value-type="float">
            <text:p>6414</text:p>
          </table:table-cell>
          <table:table-cell table:style-name="ce5" office:value-type="string" calcext:value-type="string">
            <text:p>VE - MESTRE - VIA TERRAGLIO 114 - RICHIESTA NULLA OSTA - OSPEDALE VILLA SALUS - RIORGANIZZAZIONE REPARTO RADIOLOGIA </text:p>
          </table:table-cell>
          <table:table-cell table:style-name="ce5" office:value-type="string" calcext:value-type="string">
            <text:p>CARLOTTO ING. ANTONIO </text:p>
          </table:table-cell>
          <table:table-cell table:number-columns-repeated="2" table:style-name="ce20" office:value-type="date" office:date-value="2017-05-15" calcext:value-type="date">
            <text:p>2017-05-15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9-11" calcext:value-type="date">
            <text:p>2017-09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1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400" calcext:value-type="float">
            <text:p>6400</text:p>
          </table:table-cell>
          <table:table-cell table:style-name="ce5" office:value-type="string" calcext:value-type="string">
            <text:p>VENEZIA-DORSODURO, 699-700 - CASA ARTOM - RICHIESTA DI NULLA OSTA PER OPERE DI MANUTENZIONE STRAORDINARIA ED ORDINARIA CON ADEGUAMENTO FOGNARIO ED INTERVENTI IMPIANTISTICI LOCALIZZATI - INVIO DOCUMENTAZIONE INTEGRATIVA RIGUARDANTE GLI INTERVENTI SUI SERRA </text:p>
          </table:table-cell>
          <table:table-cell table:style-name="ce5" office:value-type="string" calcext:value-type="string">
            <text:p>ING. F. PIANON E ARCH. M.G. FERRACINI </text:p>
          </table:table-cell>
          <table:table-cell table:number-columns-repeated="2"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9-09" calcext:value-type="date">
            <text:p>2017-09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50" calcext:value-type="float">
            <text:p>6350</text:p>
          </table:table-cell>
          <table:table-cell table:style-name="ce5" office:value-type="string" calcext:value-type="string">
            <text:p>VENEZIA - CANNAREGIO 1105/A, 1106 - FG 12 - MAPP. 1284 - SUB 5 - PALAZZO NANI - RICHIESTA AL NULLA OSTA N 2663 DEL 24 FEBBRAIO 2017.- </text:p>
          </table:table-cell>
          <table:table-cell table:style-name="ce5" office:value-type="string" calcext:value-type="string">
            <text:p>VENICE PLAN INGEGNERIA 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47" calcext:value-type="float">
            <text:p>6347</text:p>
          </table:table-cell>
          <table:table-cell table:style-name="ce5" office:value-type="string" calcext:value-type="string">
            <text:p>VENEZIA - SAN MARCO 2159 - FG 15 - MAPP. 3058 - HOTEL THE WESTIN EUROPA &amp; REGINA - COMUNICAZIONE DI FINE LAVORI E CONSEGNA RELAZIONE TECNICA DEI LAVORI ESEGUITI.- </text:p>
          </table:table-cell>
          <table:table-cell table:style-name="ce5" office:value-type="string" calcext:value-type="string">
            <text:p>VENICE PLAN INGEGNERIA 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9-08" calcext:value-type="date">
            <text:p>2017-09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44" calcext:value-type="float">
            <text:p>6344</text:p>
          </table:table-cell>
          <table:table-cell table:style-name="ce5" office:value-type="string" calcext:value-type="string">
            <text:p>VENEZIA - CANNAREGIO 5600 - FG. 12 - MAPP. 3646 - SUB. 39 - RICHIESTA DI NULLA OSTA AL MANTENIMENTO DI NUOVO TELO IN TESSUTO IGNIFUGO E DELLA SCRITTA SULLA MANTOVANA DELLA TENDA.- </text:p>
          </table:table-cell>
          <table:table-cell table:style-name="ce5" office:value-type="string" calcext:value-type="string">
            <text:p>TRINCANATO STEFANO 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85" calcext:value-type="float">
            <text:p>6285</text:p>
          </table:table-cell>
          <table:table-cell table:style-name="ce5" office:value-type="string" calcext:value-type="string">
            <text:p>VENEZIA - SAN MARCO 4410, 4412 - FG. 15 - MAPP. 392 - SUB. 14 - DITTA: HERMES ITALIE SPA DI CARROBIO DI CARROBIO FRANCESCA - PROPRIETA\': SIMONETTA SARTORI &amp; C. DI SIMONETTA SARTORI - RICHIESTA DI NULLA OSTA PER L\'NSTALLZIONE INSERGNE INTERNE L FORO VETR </text:p>
          </table:table-cell>
          <table:table-cell table:style-name="ce5" office:value-type="string" calcext:value-type="string">
            <text:p>DONATI LUCA </text:p>
          </table:table-cell>
          <table:table-cell table:number-columns-repeated="2"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84" calcext:value-type="float">
            <text:p>6284</text:p>
          </table:table-cell>
          <table:table-cell table:style-name="ce5" office:value-type="string" calcext:value-type="string">
            <text:p>VENEZIA - CANNAREGIO - STAZIONE DI SANTA LUCIA E PIAZZALE ANTISTANTI - RICHIESTA DI NULLA OSTA PER LAVORI.- </text:p>
          </table:table-cell>
          <table:table-cell table:style-name="ce5" office:value-type="string" calcext:value-type="string">
            <text:p>GRANDI STAZIONI RETAIL 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82" calcext:value-type="float">
            <text:p>6282</text:p>
          </table:table-cell>
          <table:table-cell table:style-name="ce5" office:value-type="string" calcext:value-type="string">
            <text:p>VENEZIA - CANNAREGIO - STAZIONE DI SANTA LUCIA E PIAZZALE ANTISTANTI - RICHIESTA DI NULLA OSTA PER LAVORI.- </text:p>
          </table:table-cell>
          <table:table-cell table:style-name="ce5" office:value-type="string" calcext:value-type="string">
            <text:p>GRANDI STAZIONI RETAIL 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81" calcext:value-type="float">
            <text:p>6281</text:p>
          </table:table-cell>
          <table:table-cell table:style-name="ce5" office:value-type="string" calcext:value-type="string">
            <text:p>COMUNE DI VENEZIA-ISOLA DI SAN GIORGIO MAGGIORE - RICHIESTA AUTORIZZAZIONE UTILIZZO PORZIONE DI PIAZZALE PER IL GIORNO 29 LUGLIO 2017.- </text:p>
          </table:table-cell>
          <table:table-cell table:style-name="ce5" office:value-type="string" calcext:value-type="string">
            <text:p>MONTE CARLO YACHITS SPA 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36" calcext:value-type="float">
            <text:p>6236</text:p>
          </table:table-cell>
          <table:table-cell table:style-name="ce5" office:value-type="string" calcext:value-type="string">
            <text:p>POSTA CERTIFICATA: VENEZIA BURANO - SAN MARTINO SINISTRA 166 - COMUNICAZIONE SUAP PRATICA N.DRSLCA82P69L736T-24102016-1903 - SUAP 313 - DRSLCA82P69L736T \"ALLA FIERA DELL\'EST\" DI DEI ROSSI ALICE </text:p>
          </table:table-cell>
          <table:table-cell table:style-name="ce5" office:value-type="string" calcext:value-type="string">
            <text:p>SUAP 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6-16" calcext:value-type="date">
            <text:p>2017-06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29" calcext:value-type="float">
            <text:p>6229</text:p>
          </table:table-cell>
          <table:table-cell table:style-name="ce5" office:value-type="string" calcext:value-type="string">
            <text:p>VENEZIA - CANNAREGIO 982 - FG. 12 - MAPP. 1365 - SUB. 3 - RICHIESTA DI NULLA OSTA ALL\'INSTALLAZIONE DI UNITA\' MOTOCONDENSANTE ESTERNA SU SCOPERTO PRIVATO.- </text:p>
          </table:table-cell>
          <table:table-cell table:style-name="ce5" office:value-type="string" calcext:value-type="string">
            <text:p>ALDEGHERI CLAUDIO </text:p>
          </table:table-cell>
          <table:table-cell table:number-columns-repeated="2"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12" calcext:value-type="float">
            <text:p>6212</text:p>
          </table:table-cell>
          <table:table-cell table:style-name="ce5" office:value-type="string" calcext:value-type="string">
            <text:p>POSTA CERTIFICATA: VENEZIA DORSODURO 2995-2996 - TRASMISSIONE PRATICA N. 04220130274-07072016-1816 - SUAP 313 - 04220130274 BP S.R.L. </text:p>
          </table:table-cell>
          <table:table-cell table:style-name="ce5" office:value-type="string" calcext:value-type="string">
            <text:p>SUAP 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94" calcext:value-type="float">
            <text:p>6194</text:p>
          </table:table-cell>
          <table:table-cell table:style-name="ce5" office:value-type="string" calcext:value-type="string">
            <text:p>VENEZIA-DORSODURO, 699-700 - CASA ARTOM - RICHIESTA DI VARIANTE AL NULLA OSTA PER OPERE DI MANUTENZIONE STRAORDINARIA ED ORDINARIA CON ADEGUAMENTO FOGNARIO ED INTERVENTI IMPIANTISTICI LOCALIZZATI - RICHIESTA DI RILASCIO CON URGENZA.- </text:p>
          </table:table-cell>
          <table:table-cell table:style-name="ce5" office:value-type="string" calcext:value-type="string">
            <text:p>WAKE FOREST UNIVERSITY DI GRAZIANA LAURA </text:p>
          </table:table-cell>
          <table:table-cell table:number-columns-repeated="2"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93" calcext:value-type="float">
            <text:p>6193</text:p>
          </table:table-cell>
          <table:table-cell table:style-name="ce5" office:value-type="string" calcext:value-type="string">
            <text:p>VENEZIA - SAN MARCO 2803 - FG. 15 - MAPP. 2653 - PALAZZO MOROSINI - INVIO VERBALE DI SOPRALLUOGO DEL 20 APRILE 2017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92" calcext:value-type="float">
            <text:p>6192</text:p>
          </table:table-cell>
          <table:table-cell table:style-name="ce5" office:value-type="string" calcext:value-type="string">
            <text:p>VENEZIA - SAN MARCO 2803 - FG. 15 - MAPP. 2653 - PALAZZO MOROSINI - SOSPENSIONE MOMENTANEA DELLE LAVORAZIONI IN DATA 8 MAGGIO 2017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83" calcext:value-type="float">
            <text:p>6183</text:p>
          </table:table-cell>
          <table:table-cell table:style-name="ce5" office:value-type="string" calcext:value-type="string">
            <text:p>POSTA CERTIFICATA: ZORZI - DEMANIO PUBBLICO DELLO STATO - RAMO STORICO ARTISTICO ED ARCHEOLOGICO - COMPENDIO ISOLA DI SAN GIORGIO MAGGIORE SCHEDA N. VED0048 - RICHIESTA UTILIZZO DI PORZIONE DEL COMPENDIO DEMANIALE AL FINE DI ISTALLARE UN TOTEM DIREZIONALE </text:p>
          </table:table-cell>
          <table:table-cell table:style-name="ce5" office:value-type="string" calcext:value-type="string">
            <text:p>DEMANIO DELLO STATO 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5-03" calcext:value-type="date">
            <text:p>2017-05-03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78" calcext:value-type="float">
            <text:p>6178</text:p>
          </table:table-cell>
          <table:table-cell table:style-name="ce5" office:value-type="string" calcext:value-type="string">
            <text:p>POSTA CERTIFICATA: VENEZIA S. MARCO 2506 DISTACCO MODIGLIONE VERBALE A SEGUITO DI SOPRALLUOGO CONGIUNTO CON IL TECNICO A. LONGEGA </text:p>
          </table:table-cell>
          <table:table-cell table:style-name="ce5" office:value-type="string" calcext:value-type="string">
            <text:p>LORIS GIULIO 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77" calcext:value-type="float">
            <text:p>6177</text:p>
          </table:table-cell>
          <table:table-cell table:style-name="ce5" office:value-type="string" calcext:value-type="string">
            <text:p>POSTA_CERTIFICATA=3A VENEZIA SAN MARCO 2400 2401 PART 2875 _RICHIESTA_AUTORIZZAZIONE_PER_ESECUZIONE_DIOPERE- </text:p>
          </table:table-cell>
          <table:table-cell table:style-name="ce5" office:value-type="string" calcext:value-type="string">
            <text:p>TITA MASSIMILIANO 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24" calcext:value-type="date">
            <text:p>2017-08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21" calcext:value-type="float">
            <text:p>6121</text:p>
          </table:table-cell>
          <table:table-cell table:style-name="ce5" office:value-type="string" calcext:value-type="string">
            <text:p>VENEZIA-CASTELLO, 5244-5245 - FG. 16 MAPP. 454-451-499 SUB. 1-11-12 - DITTA: EGIDIO POLI - RICHIESTA DI NULLA OSTA PER OPERE DI STRAORDINARIA MANUTENZIONE DEI SERRAMENTI DEL PROSPETTO DEILOCALI \"EX UNICREDIT2 CXONSISTENTI NELLA SOSTITUZIONE DELLA BUSSOL </text:p>
          </table:table-cell>
          <table:table-cell table:style-name="ce5" office:value-type="string" calcext:value-type="string">
            <text:p>UNICREDIT BUSINESS INTEGRATED SOLUTIONS </text:p>
          </table:table-cell>
          <table:table-cell table:number-columns-repeated="2"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15" calcext:value-type="float">
            <text:p>6115</text:p>
          </table:table-cell>
          <table:table-cell table:style-name="ce5" office:value-type="string" calcext:value-type="string">
            <text:p>VENEZIA - SAN MARCO 5529 - FG. 15 - MAPP. 884 - SUB. 23 - RICHIESTA DI NULLA OSTA ALL\'INSTALLAZIONE DI MEZZO PUBBLICITARIO PERMANENTE INTERNO VETRINA AL PIANO TERRA PIU\' LAVAGNE INTERNE AL LOCALE.- </text:p>
          </table:table-cell>
          <table:table-cell table:style-name="ce5" office:value-type="string" calcext:value-type="string">
            <text:p>VIZZOTTO GIANNI </text:p>
          </table:table-cell>
          <table:table-cell table:number-columns-repeated="2"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8-06" calcext:value-type="date">
            <text:p>2017-08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11" calcext:value-type="float">
            <text:p>6111</text:p>
          </table:table-cell>
          <table:table-cell table:style-name="ce5" office:value-type="string" calcext:value-type="string">
            <text:p>COMUNE DI VENEZIA-ISOLA DEL LIDO - LUOGO: RIVIERA SAN NICOLO\', 26 - FG. 22 MAPP. 341 SUB. 2-4-6 - MONASTERO DI SAN NICOLO\' - RICHIESTA DI NULLA OSTA AL POSIZIONAMENTO TEMPORANEO DI UN\'OPERA NEL CHIOSTRO DI SAN NICOLO\'.- </text:p>
          </table:table-cell>
          <table:table-cell table:style-name="ce5" office:value-type="string" calcext:value-type="string">
            <text:p>EIUC CENTRO EUROPEO UNIVERSITARIO DI MAN </text:p>
          </table:table-cell>
          <table:table-cell table:number-columns-repeated="2"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9-04" calcext:value-type="date">
            <text:p>2017-09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07" calcext:value-type="float">
            <text:p>6107</text:p>
          </table:table-cell>
          <table:table-cell table:style-name="ce5" office:value-type="string" calcext:value-type="string">
            <text:p>VENEZIA-DORSODURO, 700 - FG. 14 MAPP. 2081 SUB. 3 - CASA ARTOM - RICHIESTA DI AFFISSIONE BANNER SULLA FACCIATE DELL\'EDIFICIO PER L\'ORGANIZZAZIONE DI UNA CONFERENZA - INVIO DOCUMENTAZIONE INTEGRATIVA.- </text:p>
          </table:table-cell>
          <table:table-cell table:style-name="ce5" office:value-type="string" calcext:value-type="string">
            <text:p>CHIERICATO ALESSANDRA </text:p>
          </table:table-cell>
          <table:table-cell table:number-columns-repeated="2"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8-06" calcext:value-type="date">
            <text:p>2017-08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06" calcext:value-type="float">
            <text:p>6106</text:p>
          </table:table-cell>
          <table:table-cell table:style-name="ce5" office:value-type="string" calcext:value-type="string">
            <text:p>VENEZIA-CASTELLO, 4765-4766 - \"ALBERGO CASA VERARDO DITTA: COMUNITA\' EBRAICA DI VENEZIA - RICHIESTA DI NULLA OSTA IN SANATORIA PER L\'INSTALLAZIONE DI N. 3 MOTOCONDENSANTI SULLA TERRAZZA AL QUARTO PIANO DELL\'EDIFICIO.- </text:p>
          </table:table-cell>
          <table:table-cell table:style-name="ce5" office:value-type="string" calcext:value-type="string">
            <text:p>M.&amp;M. SRL DI FRANCESCO MESTRE </text:p>
          </table:table-cell>
          <table:table-cell table:number-columns-repeated="2"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9-07" calcext:value-type="date">
            <text:p>2017-09-07</text:p>
          </table:table-cell>
          <table:table-cell table:style-name="ce20" office:value-type="date" office:date-value="2017-11-04" calcext:value-type="date">
            <text:p>2017-11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82" calcext:value-type="float">
            <text:p>6082</text:p>
          </table:table-cell>
          <table:table-cell table:style-name="ce5" office:value-type="string" calcext:value-type="string">
            <text:p>VENEZIA - SAN MARCO 2176 - FG. 15 - MAPP. 2699 - SUB. 7, 8 - RICHIESTA DI NULLA OSTA PER OPERE DI MANUTENZIONE STRAORDINARIA CON MODIFICHE INTERNE.- </text:p>
          </table:table-cell>
          <table:table-cell table:style-name="ce5" office:value-type="string" calcext:value-type="string">
            <text:p>MARASCALCHI ALFREDO </text:p>
          </table:table-cell>
          <table:table-cell table:number-columns-repeated="2"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67" calcext:value-type="float">
            <text:p>6067</text:p>
          </table:table-cell>
          <table:table-cell table:style-name="ce5" office:value-type="string" calcext:value-type="string">
            <text:p>COMUNE DI VENEZIA-MESTRE - LUOGO: VIA ALLEGRI, 27 - FG. 135 MAPP. 2922 SUB. 10 - - RICHIESTA DI NULLA OSTA PER LA REALIZZAIZONE DI UNA NUOVA VETRINA-INGRESSO PER MATERIALI E FORMA A QUELLA ESISTENTE E LA SOTITUZIONE DI UN PARAPETTO IN ACCIAIO INOX ESITEN </text:p>
          </table:table-cell>
          <table:table-cell table:style-name="ce5" office:value-type="string" calcext:value-type="string">
            <text:p>IMMOBILIARE SERAL S.P.A. </text:p>
          </table:table-cell>
          <table:table-cell table:number-columns-repeated="2"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20" office:value-type="date" office:date-value="2017-09-02" calcext:value-type="date">
            <text:p>2017-09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58" calcext:value-type="float">
            <text:p>6058</text:p>
          </table:table-cell>
          <table:table-cell table:style-name="ce5" office:value-type="string" calcext:value-type="string">
            <text:p>VENEZIA - CANNAREGIO 3451 - FG. 12 - MAPP. 171 - SUB. 6 - RICHIESTA DI NULLA OSTA ALLA COSTRUZIONE DI UN\'ALTANA E DI UN LUCERNARIO SULLA OCPERTURA DELL\'UNITA\' IMMOBILIARE.- </text:p>
          </table:table-cell>
          <table:table-cell table:style-name="ce5" office:value-type="string" calcext:value-type="string">
            <text:p>VENTURINI ANDREA </text:p>
          </table:table-cell>
          <table:table-cell table:number-columns-repeated="2"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56" calcext:value-type="float">
            <text:p>6056</text:p>
          </table:table-cell>
          <table:table-cell table:style-name="ce5" office:value-type="string" calcext:value-type="string">
            <text:p>VENEZIA - CANNAREGIO 4198, 4199 - FG. 12 - MAPP. 2588 - SUB. 44 - RICHIESTA DI NULLA OSTA PER POSA IN OPERA DI STRUTTURA ESPOSITIVA \"SUPPORT\".- </text:p>
          </table:table-cell>
          <table:table-cell table:style-name="ce5" office:value-type="string" calcext:value-type="string">
            <text:p>CAPUTO FULVIO </text:p>
          </table:table-cell>
          <table:table-cell table:number-columns-repeated="2"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55" calcext:value-type="float">
            <text:p>6055</text:p>
          </table:table-cell>
          <table:table-cell table:style-name="ce5" office:value-type="string" calcext:value-type="string">
            <text:p>VE3NEZIA - CANNAREGIO 2537 - FG 12 - MAPP. 677 - SUB 16 - INVIO DOCUMENTAZIONE INTEGRATIVA ALLA RICHIESTA DI VERIFICA DI ASSENZA DI DANNO PER OPERE INTERNE GIA\' ESEGUITE.- </text:p>
          </table:table-cell>
          <table:table-cell table:style-name="ce5" office:value-type="string" calcext:value-type="string">
            <text:p>DIPAOLA RUGGERO </text:p>
          </table:table-cell>
          <table:table-cell table:number-columns-repeated="2"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11-01" calcext:value-type="date">
            <text:p>2017-11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023" calcext:value-type="float">
            <text:p>6023</text:p>
          </table:table-cell>
          <table:table-cell table:style-name="ce5" office:value-type="string" calcext:value-type="string">
            <text:p>VENEZIA - SAN MARCO 2667, 2668, 2634 - FG. 15 - MAPP. 2741, 2740, 2743 - RICHIESTA DI NULLA OSTA PER LIEVI MODIFICHE INTERNE.- </text:p>
          </table:table-cell>
          <table:table-cell table:style-name="ce5" office:value-type="string" calcext:value-type="string">
            <text:p>TORSELLO ALBERTO </text:p>
          </table:table-cell>
          <table:table-cell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20" office:value-type="date" office:date-value="2017-08-31" calcext:value-type="date">
            <text:p>2017-08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947" calcext:value-type="float">
            <text:p>5947</text:p>
          </table:table-cell>
          <table:table-cell table:style-name="ce5" office:value-type="string" calcext:value-type="string">
            <text:p>VENEZIA - CANNAREGIO 5402 - FG. 12 - MAPP. 4476 - SUB. 5 - DITTA.: DOARDO CHIARA - - RICHIESTA DI NULLA OSTA PER LA REALIZZAZIONE DI CANNA FUMARIA SU CORTE INTERNA PRIVATA IN METALLO.- </text:p>
          </table:table-cell>
          <table:table-cell table:style-name="ce5" office:value-type="string" calcext:value-type="string">
            <text:p>SUSSBERG ANTONIO </text:p>
          </table:table-cell>
          <table:table-cell table:number-columns-repeated="2"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8-31" calcext:value-type="date">
            <text:p>2017-08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946" calcext:value-type="float">
            <text:p>5946</text:p>
          </table:table-cell>
          <table:table-cell table:style-name="ce5" office:value-type="string" calcext:value-type="string">
            <text:p>VENEZIA-SAN POLO, 1449 - FG. 13 MAPP. 1261 SUB. 10 - RICHIESTA DI NULLA OSTA PER OPERE DI STRAORDINARIA MANUTENZIONE CON MODIFICHE INTERNE.- </text:p>
          </table:table-cell>
          <table:table-cell table:style-name="ce5" office:value-type="string" calcext:value-type="string">
            <text:p>ROSSI IRENE </text:p>
          </table:table-cell>
          <table:table-cell table:number-columns-repeated="2"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20" office:value-type="date" office:date-value="2017-08-31" calcext:value-type="date">
            <text:p>2017-08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921" calcext:value-type="float">
            <text:p>5921</text:p>
          </table:table-cell>
          <table:table-cell table:style-name="ce5" office:value-type="string" calcext:value-type="string">
            <text:p>POSTA CERTIFICATA: ZORZI - DEMANIO PUBBLICO DELLO STATO - RAMO STORICO ARTISTICO ED ARCHEOLOGICO - COMPENDIO ISOLA DI SAN GIORGIO MAGGIORE SCHEDA N. VED0048 - RICHIESTA UTILIZZO DI PORZIONE DEL COMPENDIO AL FINE DI ISTALLARE UN TOTEM PUBBLICITARIO RELATIV </text:p>
          </table:table-cell>
          <table:table-cell table:style-name="ce5" office:value-type="string" calcext:value-type="string">
            <text:p>DEMANIO DELLO STATO </text:p>
          </table:table-cell>
          <table:table-cell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917" calcext:value-type="float">
            <text:p>5917</text:p>
          </table:table-cell>
          <table:table-cell table:style-name="ce5" office:value-type="string" calcext:value-type="string">
            <text:p>POSTA CERTIFICATA: COMUNE DI VENEZIA BURANO S. MARTINO SINISTRO 188 190 FG 89 MAPP 953 TRASMISSIONE PRATICA N. VIOSLV74B47L736E-02022017-1119 - SUAP 313 - VIOSLV74B47L736E VIO SILVIA </text:p>
          </table:table-cell>
          <table:table-cell table:style-name="ce5" office:value-type="string" calcext:value-type="string">
            <text:p>DIREZIONE CENTRALE SPORTELLO UNICO - UFF </text:p>
          </table:table-cell>
          <table:table-cell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853" calcext:value-type="float">
            <text:p>5853</text:p>
          </table:table-cell>
          <table:table-cell table:style-name="ce5" office:value-type="string" calcext:value-type="string">
            <text:p>VENEZIA-CASTELLO, 5252 - SEDE DELLA FONDAZIONE SCIENTIFICA QUERINI STAMPALIA - RICHIESTA DI NULLA OSTA PER LIEVO CARTNGESSI PARIETALI E CONTROSOFFITTI.- </text:p>
          </table:table-cell>
          <table:table-cell table:style-name="ce5" office:value-type="string" calcext:value-type="string">
            <text:p>FONDAZIONE QUERINI STAMPALIA ONLUS </text:p>
          </table:table-cell>
          <table:table-cell table:number-columns-repeated="2" table:style-name="ce20" office:value-type="date" office:date-value="2017-05-03" calcext:value-type="date">
            <text:p>2017-05-03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8-30" calcext:value-type="date">
            <text:p>2017-08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823" calcext:value-type="float">
            <text:p>5823</text:p>
          </table:table-cell>
          <table:table-cell table:style-name="ce5" office:value-type="string" calcext:value-type="string">
            <text:p>VENEZIA - SAN MARCO 3877 - FG. 15 - MAPP. 118 - SUB. 10, 11, 12 - RICHIESTA PER USUFRUIRE AGEVOLAZIONI FISCALI.- </text:p>
          </table:table-cell>
          <table:table-cell table:style-name="ce5" office:value-type="string" calcext:value-type="string">
            <text:p>FATTORE UGO </text:p>
          </table:table-cell>
          <table:table-cell table:number-columns-repeated="2" table:style-name="ce20" office:value-type="date" office:date-value="2017-05-03" calcext:value-type="date">
            <text:p>2017-05-03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20" office:value-type="date" office:date-value="2017-08-30" calcext:value-type="date">
            <text:p>2017-08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802" calcext:value-type="float">
            <text:p>5802</text:p>
          </table:table-cell>
          <table:table-cell table:style-name="ce5" office:value-type="string" calcext:value-type="string">
            <text:p>VENEZIA - CANNAREGIO 5826/A,5830 - FG. 12 - MAPP. 3787 - RICHIESTA DI NULLA OSTA ALLA SOSTITUZIONE DI UNA PUTRELLA.- </text:p>
          </table:table-cell>
          <table:table-cell table:style-name="ce5" office:value-type="string" calcext:value-type="string">
            <text:p>FASANO ARCH. ADRIANA </text:p>
          </table:table-cell>
          <table:table-cell table:number-columns-repeated="2"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29" calcext:value-type="date">
            <text:p>2017-08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90" calcext:value-type="float">
            <text:p>5790</text:p>
          </table:table-cell>
          <table:table-cell table:style-name="ce5" office:value-type="string" calcext:value-type="string">
            <text:p>VENEZIA - CANNAREGIO 6091 - FG. 12 - MAPP. 3919 - SUB. 10 - PALAZZO CORRER - RICHIESTA VARIANTE AL PROGETTO GIA\' APPROVATO.- </text:p>
          </table:table-cell>
          <table:table-cell table:style-name="ce5" office:value-type="string" calcext:value-type="string">
            <text:p>DALLA COSTA GIOVANNI LEONE </text:p>
          </table:table-cell>
          <table:table-cell table:number-columns-repeated="2"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29" calcext:value-type="date">
            <text:p>2017-08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68" calcext:value-type="float">
            <text:p>5768</text:p>
          </table:table-cell>
          <table:table-cell table:style-name="ce5" office:value-type="string" calcext:value-type="string">
            <text:p>VENEZIA - CANNAREGIO 3240 - FG. 12 - MAPP. 307 - SUB. 16 - RICHIESTA DI NULLA OSTA PER OPERE DI DEMOLIZIONE E RICOSTRUZIONE DI ALCUNE TRAMEZZE PER MODIFICHE AL DISTRIBUTIVO INTERNO E SPOSTAMETO DEL LOCALE BAGNO.- </text:p>
          </table:table-cell>
          <table:table-cell table:style-name="ce5" office:value-type="string" calcext:value-type="string">
            <text:p>NESPOLO RICCARDO </text:p>
          </table:table-cell>
          <table:table-cell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32" calcext:value-type="float">
            <text:p>5732</text:p>
          </table:table-cell>
          <table:table-cell table:style-name="ce5" office:value-type="string" calcext:value-type="string">
            <text:p>VENEZIA - CANNAREGIO 2755 - FG 12 - MAPP. 543 - SUB 13 - RICHIESTA NULLA OSTA OPERE DI ORDINARIA MANUTENZIONE </text:p>
          </table:table-cell>
          <table:table-cell table:style-name="ce5" office:value-type="string" calcext:value-type="string">
            <text:p>CESARIN ROBERTO </text:p>
          </table:table-cell>
          <table:table-cell table:number-columns-repeated="2"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10" calcext:value-type="float">
            <text:p>5710</text:p>
          </table:table-cell>
          <table:table-cell table:style-name="ce5" office:value-type="string" calcext:value-type="string">
            <text:p>VENEZIA - SAN MARCO 3906/A, 3907 - FG 15 - MAPP. 163 - PALAZZO CA\' MICHIEL - RICHIESTA NULLA OSTA RESTAURO BALCONI SECONDO PIANO NOBILE </text:p>
          </table:table-cell>
          <table:table-cell table:style-name="ce5" office:value-type="string" calcext:value-type="string">
            <text:p>COSTANTINI ROBERTO </text:p>
          </table:table-cell>
          <table:table-cell table:number-columns-repeated="2"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04" calcext:value-type="float">
            <text:p>5704</text:p>
          </table:table-cell>
          <table:table-cell table:style-name="ce5" office:value-type="string" calcext:value-type="string">
            <text:p>VE - CASTELLO 1917 - PIANI SECONDO, TERZO E QUARTO SOTTOTETTO - RICHIESTA NULLA OSTA RIPRISTINO PARZIALE SITUAZIONE 1940 </text:p>
          </table:table-cell>
          <table:table-cell table:style-name="ce5" office:value-type="string" calcext:value-type="string">
            <text:p>MAZZARELLA ROMINA E SCARPA GIANLUCA </text:p>
          </table:table-cell>
          <table:table-cell table:number-columns-repeated="2"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93" calcext:value-type="float">
            <text:p>5693</text:p>
          </table:table-cell>
          <table:table-cell table:style-name="ce5" office:value-type="string" calcext:value-type="string">
            <text:p>VENEZIA-SAN MARCO, 4744-4745-4746 - FG. 15 MAPP. 584 SUB. 3 - DITTA: VALENTINA CHIESURA CORONA - RICHIESTA DI NULLA OSTA PER MODIFICHE INTERNE PER II RPRISTINO FORO PORTA E ACCORPAMENTO TRA L\'UNITA\' COMMERCIALE AI CIVICI 4747-4749-4750.-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8-24" calcext:value-type="date">
            <text:p>2017-08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88" calcext:value-type="float">
            <text:p>5688</text:p>
          </table:table-cell>
          <table:table-cell table:style-name="ce5" office:value-type="string" calcext:value-type="string">
            <text:p>VENEZIA - SAN MARCO 4933 - FG. 15 - MAPP. 1135 - RICHIESTA DI ACCORPAMENTO DI UN SERVIZIO IGIENICO.- </text:p>
          </table:table-cell>
          <table:table-cell table:style-name="ce5" office:value-type="string" calcext:value-type="string">
            <text:p>ZAMBON GIUSEPPE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8-24" calcext:value-type="date">
            <text:p>2017-08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84" calcext:value-type="float">
            <text:p>5684</text:p>
          </table:table-cell>
          <table:table-cell table:style-name="ce5" office:value-type="string" calcext:value-type="string">
            <text:p>VENEZIA-CASTELLO, 4442 - FG. 16 MAPP. 1112 SUB. 1 - RICHIESTA AUTORIZZAZIONE MANTENIMENTO INSEGNE D\'ESERCIZIO POSTA SOPRA L\'INGRESSO E UN\'INSEGNA A BANDIERA GIA\' AUTORIZZATE.- </text:p>
          </table:table-cell>
          <table:table-cell table:style-name="ce5" office:value-type="string" calcext:value-type="string">
            <text:p>BAI BE SAS DI GAO FLAVIO E C.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83" calcext:value-type="float">
            <text:p>5683</text:p>
          </table:table-cell>
          <table:table-cell table:style-name="ce5" office:value-type="string" calcext:value-type="string">
            <text:p>VENEZIA - CANNARGIO 1105 - FG 12 - MAPP. 1284, 5371 - PALAZZO NANI - INVIO VERBALE DI SOPRALLUOGO DEL 21.03.2017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20" office:value-type="date" office:date-value="2017-08-25" calcext:value-type="date">
            <text:p>2017-08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82" calcext:value-type="float">
            <text:p>5682</text:p>
          </table:table-cell>
          <table:table-cell table:style-name="ce5" office:value-type="string" calcext:value-type="string">
            <text:p>VENEZIA - CANNAREGIO 2333 - FG. 12 - MAPP. 2165 - RICHIESTA DI NULLA OSTA PER L\'ESECUZIONE DI INTERVENTI DI RESTAURO E CONSOLIDAMENTO DI ALCUNE STRUTTURE DELL\'IMMOBILE AL PIANO TERRA.- </text:p>
          </table:table-cell>
          <table:table-cell table:style-name="ce5" office:value-type="string" calcext:value-type="string">
            <text:p>FRANCESCONI ANTONIO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24" calcext:value-type="date">
            <text:p>2017-08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67" calcext:value-type="float">
            <text:p>5667</text:p>
          </table:table-cell>
          <table:table-cell table:style-name="ce5" office:value-type="string" calcext:value-type="string">
            <text:p>VENEZIA - SAN MARCO 1916 - FG. 15 - MAPP. 2185 - SUB. 3, 23 - RICHIESTA DI NULLA OSTA PER NUOVO FORO PORTA A DESTINAZIONE COMMERCIALE DENOMINATA RISTORANTE \"AL THEATRO\".- </text:p>
          </table:table-cell>
          <table:table-cell table:style-name="ce5" office:value-type="string" calcext:value-type="string">
            <text:p>MOGNATO GIOVANNI </text:p>
          </table:table-cell>
          <table:table-cell table:number-columns-repeated="2"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8-24" calcext:value-type="date">
            <text:p>2017-08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37" calcext:value-type="float">
            <text:p>5637</text:p>
          </table:table-cell>
          <table:table-cell table:style-name="ce5" office:value-type="string" calcext:value-type="string">
            <text:p>VENEZIA - SAN MARCO 2949 - FG. 15 - MAPP. 2404 - SUB. 2 - RICHIESTA DI NULLA OSTA PER INTERVENTI SUPERAMENTO BARRIERE ARCHITETTONICHE.- </text:p>
          </table:table-cell>
          <table:table-cell table:style-name="ce5" office:value-type="string" calcext:value-type="string">
            <text:p>DRAGHI ALVISE 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23" calcext:value-type="date">
            <text:p>2017-08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31" calcext:value-type="float">
            <text:p>5631</text:p>
          </table:table-cell>
          <table:table-cell table:style-name="ce5" office:value-type="string" calcext:value-type="string">
            <text:p>VENEZIA-CASTELLO - RICHIESTA DI AUTORIZZAZIONE PER LA RIMOZIONE DI TAMPONAMENTO MURARIO DI ARCO AFFACCIANTE SUL CHIOSTRO DEL CONVENTO DOMENICANO DELLA CHIESA DI SAN LORENZO.- </text:p>
          </table:table-cell>
          <table:table-cell table:style-name="ce5" office:value-type="string" calcext:value-type="string">
            <text:p>TROELS ARCH. BRUUN 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8-23" calcext:value-type="date">
            <text:p>2017-08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30" calcext:value-type="float">
            <text:p>5630</text:p>
          </table:table-cell>
          <table:table-cell table:style-name="ce5" office:value-type="string" calcext:value-type="string">
            <text:p>VENEZIA - SAN MARCO 2810 - FG. 15 - MAPP. 2649 - SEDE DEL CONSERVATORIO DI MUSICA BENEDETTO MARCELLO - RICHIESTA DI NULLAOSTA PER L\'ALLESTIMENTO DELLA MOSTRA \"TIMELESS LOVE ADVENTURE\" - PER IL PERIODO DAL 12 MAGGIO AL 26 NOVEMBRE 2017.- </text:p>
          </table:table-cell>
          <table:table-cell table:style-name="ce5" office:value-type="string" calcext:value-type="string">
            <text:p>DRAGHI ALVISE 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8-23" calcext:value-type="date">
            <text:p>2017-08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28" calcext:value-type="float">
            <text:p>5628</text:p>
          </table:table-cell>
          <table:table-cell table:style-name="ce5" office:value-type="string" calcext:value-type="string">
            <text:p>VENEZIA-CASTELLO, 3076 - FG. 16 MAPP. 2251 SUB. 4 - RICHIESTA VARIANTE AL PROGETTO APPROVATO.- </text:p>
          </table:table-cell>
          <table:table-cell table:style-name="ce5" office:value-type="string" calcext:value-type="string">
            <text:p>RUBINI MARINA 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8-23" calcext:value-type="date">
            <text:p>2017-08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01" calcext:value-type="float">
            <text:p>5601</text:p>
          </table:table-cell>
          <table:table-cell table:style-name="ce5" office:value-type="string" calcext:value-type="string">
            <text:p>VENEZIA - CANNAREGIO 251 - FG. 12 - MAPP. 1909 - SUB. 4 - DITTA: ZERBO FEDERICO - - RICHIESTA DI NULLA OSTA PER L\'INSERIMENTO DI UNITA\' MOTOCONDENSANTE RIVESTITA DA CARTER IN LAMIERA DI RAME SU TERRAZZA EST DELL\'APPARTAMENTO AL PIANO SECONDO.- </text:p>
          </table:table-cell>
          <table:table-cell table:style-name="ce5" office:value-type="string" calcext:value-type="string">
            <text:p>MANZELLE MAURA </text:p>
          </table:table-cell>
          <table:table-cell table:number-columns-repeated="2"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8-23" calcext:value-type="date">
            <text:p>2017-08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82" calcext:value-type="float">
            <text:p>5582</text:p>
          </table:table-cell>
          <table:table-cell table:style-name="ce5" office:value-type="string" calcext:value-type="string">
            <text:p>VENEZIA - SAN MARCO 1092, 1097, 1098 - FG 15 - MAPP. 1607 - SUB. 28 - DITTA: SAN GALLO CENTER SRL - INVIO DOCUMENTAZIONE INTEGRATIVA AL PROGETTO GIA\' APPROVATO.- </text:p>
          </table:table-cell>
          <table:table-cell table:style-name="ce5" office:value-type="string" calcext:value-type="string">
            <text:p>TRINCANATO STEFANO 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4-24" calcext:value-type="date">
            <text:p>2017-04-24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72" calcext:value-type="float">
            <text:p>5572</text:p>
          </table:table-cell>
          <table:table-cell table:style-name="ce5" office:value-type="string" calcext:value-type="string">
            <text:p>VENEZIA - SAN MARCO 4488/C - FG. 15 - MAPP. 3489 - SUB. 6 - RICHIESTA DI NULLA OSTA PER MANTENIMENTO IN OPERA DI INSEGNA CARTELLONISTICA INTERNE.- </text:p>
          </table:table-cell>
          <table:table-cell table:style-name="ce5" office:value-type="string" calcext:value-type="string">
            <text:p>BACCIOLO STEFANO </text:p>
          </table:table-cell>
          <table:table-cell table:number-columns-repeated="2"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68" calcext:value-type="float">
            <text:p>5568</text:p>
          </table:table-cell>
          <table:table-cell table:style-name="ce5" office:value-type="string" calcext:value-type="string">
            <text:p>POSTA CERTIFICATA: VENEZIA - ISOLA DI POVEGLIA ED OTTAGONO - RICHIESTA UTILIZZO DEL COMPENDIO DEMANIALE PER SVOLGERE ALCUNI EVENTI PUBBLICI ASSOCIAZIONE POVEGLIA </text:p>
          </table:table-cell>
          <table:table-cell table:style-name="ce5" office:value-type="string" calcext:value-type="string">
            <text:p>AGENZIA DEL DEMANIO - DIREZIONE REGIONAL 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3-29" calcext:value-type="date">
            <text:p>2017-03-29</text:p>
          </table:table-cell>
          <table:table-cell table:style-name="ce20"/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57" calcext:value-type="float">
            <text:p>5557</text:p>
          </table:table-cell>
          <table:table-cell table:style-name="ce5" office:value-type="string" calcext:value-type="string">
            <text:p>POSTA CERTIFICATA: VENEZIA DORSODURO 857 COMUNICAZIONE SUAP PRATICA N.03925820270-30112016-0833 - SUAP 313 - 03925820270 TRATTORIA AI CUGNAI DI VIANELLO ANTONIO &amp; C. S.A.S. </text:p>
          </table:table-cell>
          <table:table-cell table:style-name="ce5" office:value-type="string" calcext:value-type="string">
            <text:p>SUAP </text:p>
          </table:table-cell>
          <table:table-cell table:style-name="ce20" office:value-type="date" office:date-value="2017-04-24" calcext:value-type="date">
            <text:p>2017-04-24</text:p>
          </table:table-cell>
          <table:table-cell table:style-name="ce20" office:value-type="date" office:date-value="2017-04-11" calcext:value-type="date">
            <text:p>2017-04-11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40" calcext:value-type="float">
            <text:p>5540</text:p>
          </table:table-cell>
          <table:table-cell table:style-name="ce5" office:value-type="string" calcext:value-type="string">
            <text:p>VENEZIA-CASTELLO, 5240 - FG. 16 MAPP. 454-499 - RICHIESTA DI NULA OSTAPER LIEVI MODIFICHE ALL\'AUTORIZZAZIONI PER L\'INSTALLAZIONE ASCENSORE E MODIFICHE AI BAGNI DEL 1 E 2 PIANO GIA\' OGGETTO DI AUTORIZZAZIONI.- </text:p>
          </table:table-cell>
          <table:table-cell table:style-name="ce5" office:value-type="string" calcext:value-type="string">
            <text:p>\"HOTEL SCANDINAVIA\" NIKE DI GIORGIO E </text:p>
          </table:table-cell>
          <table:table-cell table:number-columns-repeated="2" table:style-name="ce20" office:value-type="date" office:date-value="2017-04-24" calcext:value-type="date">
            <text:p>2017-04-24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38" calcext:value-type="float">
            <text:p>5538</text:p>
          </table:table-cell>
          <table:table-cell table:style-name="ce5" office:value-type="string" calcext:value-type="string">
            <text:p>VENEZIA - CANNARGIO 4924 - FG 12 - MAPP. 4794 - RICHIESTA DI NULLA OSTA ALL\'ESPOSIZIONE DI UN BANNER ALLA PORTA D\'INGRESSO DI PALAZZO ZEN PER LA MOSTRA \"ICONINC CHINA\" PER IL PERIODO DAL 10 MAGGIO AL 31 LUGLIO 2017.- </text:p>
          </table:table-cell>
          <table:table-cell table:style-name="ce5" office:value-type="string" calcext:value-type="string">
            <text:p>FOLIN MARINO </text:p>
          </table:table-cell>
          <table:table-cell table:number-columns-repeated="2" table:style-name="ce20" office:value-type="date" office:date-value="2017-04-24" calcext:value-type="date">
            <text:p>2017-04-24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7-23" calcext:value-type="date">
            <text:p>2017-07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526" calcext:value-type="float">
            <text:p>5526</text:p>
          </table:table-cell>
          <table:table-cell table:style-name="ce5" office:value-type="string" calcext:value-type="string">
            <text:p>POSTA CERTIFICATA: VENEZIA MURANO F.TA S. LORENZO 12 DOMANDA CONDONO N. 2007/0/V RICHIEDENTE SANTINI ALBERICO - RICHIESTA PARERE. </text:p>
          </table:table-cell>
          <table:table-cell table:style-name="ce5" office:value-type="string" calcext:value-type="string">
            <text:p>DIREZIONE SERVIZI AL CITTADINO E IMPRESE </text:p>
          </table:table-cell>
          <table:table-cell table:style-name="ce20" office:value-type="date" office:date-value="2017-04-24" calcext:value-type="date">
            <text:p>2017-04-24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81" calcext:value-type="float">
            <text:p>5481</text:p>
          </table:table-cell>
          <table:table-cell table:style-name="ce5" office:value-type="string" calcext:value-type="string">
            <text:p>VE - CASTELLO 6029 - RICHIESTA NULLA OSTA MODIFICA PARTZIONI INTERNE BAGNO E ANTIBASTO E INSTALLAZIONE UNITA\' MOTOCONDENSANTE </text:p>
          </table:table-cell>
          <table:table-cell table:style-name="ce5" office:value-type="string" calcext:value-type="string">
            <text:p>LUXARDI MAURIZIO </text:p>
          </table:table-cell>
          <table:table-cell table:number-columns-repeated="2"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20" office:value-type="date" office:date-value="2017-08-18" calcext:value-type="date">
            <text:p>2017-08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77" calcext:value-type="float">
            <text:p>5477</text:p>
          </table:table-cell>
          <table:table-cell table:style-name="ce5" office:value-type="string" calcext:value-type="string">
            <text:p>VE - CASTELLO - ARSENALE - GIARDINI DELLA MARINARESSA - RICHIESTA NULLA OSTA -ESPOSIZIONE TEMPORANEA D\'ARTE \"PERSONAL STRUCTURES\" </text:p>
          </table:table-cell>
          <table:table-cell table:style-name="ce5" office:value-type="string" calcext:value-type="string">
            <text:p>VESPIGNANI PIERO </text:p>
          </table:table-cell>
          <table:table-cell table:number-columns-repeated="2"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8-18" calcext:value-type="date">
            <text:p>2017-08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76" calcext:value-type="float">
            <text:p>5476</text:p>
          </table:table-cell>
          <table:table-cell table:style-name="ce5" office:value-type="string" calcext:value-type="string">
            <text:p>VENEZIA - CANNAREGIO 3335, 3336 - FG 12 - MAPP. 239, 241 - PALAZZO ARRIGONI - RICHIESTA RIESAME PRESCRIZIONE SU PROPOSTA DI MIGLIORAMENTO SERRAMENTI ED ENSTALLAZIONE TENDE ESTERNE </text:p>
          </table:table-cell>
          <table:table-cell table:style-name="ce5" office:value-type="string" calcext:value-type="string">
            <text:p>STUDIO ING. FRANCO PIANON </text:p>
          </table:table-cell>
          <table:table-cell table:number-columns-repeated="2"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18" calcext:value-type="date">
            <text:p>2017-08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74" calcext:value-type="float">
            <text:p>5474</text:p>
          </table:table-cell>
          <table:table-cell table:style-name="ce5" office:value-type="string" calcext:value-type="string">
            <text:p>VENEZIA - SAN MARCO 3578, 3580 - FG 15 - MAPP. 2306 - SUB 7 - CAMBIO DI DESTINAZIONE D\'USO DA DIREZIONALE AD ABITATIVO CON RICAVO DI DUE UNITA\' IMMOBILIARI - VARIANTE AD AUTORIZZAZIONE </text:p>
          </table:table-cell>
          <table:table-cell table:style-name="ce5" office:value-type="string" calcext:value-type="string">
            <text:p>GRANZO ILARIA </text:p>
          </table:table-cell>
          <table:table-cell table:number-columns-repeated="2"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8-18" calcext:value-type="date">
            <text:p>2017-08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53" calcext:value-type="float">
            <text:p>5453</text:p>
          </table:table-cell>
          <table:table-cell table:style-name="ce5" office:value-type="string" calcext:value-type="string">
            <text:p>VE - SAN POLO 2161 - 2162 - PALAZZO TURLONA - RICHIESTA NULLA OSTA RESTAURO DELLE FRONTI E RIFACIMENTO DEGLI INTONACI </text:p>
          </table:table-cell>
          <table:table-cell table:style-name="ce5" office:value-type="string" calcext:value-type="string">
            <text:p>VATTA DARIO </text:p>
          </table:table-cell>
          <table:table-cell table:number-columns-repeated="2"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20" office:value-type="date" office:date-value="2017-08-18" calcext:value-type="date">
            <text:p>2017-08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06" calcext:value-type="float">
            <text:p>5406</text:p>
          </table:table-cell>
          <table:table-cell table:style-name="ce5" office:value-type="string" calcext:value-type="string">
            <text:p>POSTA CERTIFICATA: COMUNE DI VENEZIA DORSODURO 14 TRASMISSIONE PRATICA N. 04294090271-11012017-1149 - SUAP 313 - 04294090271 BONE ROBE S.A.S. DI BRUNO D\'AMBROSI &amp; C. </text:p>
          </table:table-cell>
          <table:table-cell table:style-name="ce5" office:value-type="string" calcext:value-type="string">
            <text:p>SUAP </text:p>
          </table:table-cell>
          <table:table-cell table:style-name="ce20" office:value-type="date" office:date-value="2017-04-20" calcext:value-type="date">
            <text:p>2017-04-20</text:p>
          </table:table-cell>
          <table:table-cell table:style-name="ce20" office:value-type="date" office:date-value="2017-04-07" calcext:value-type="date">
            <text:p>2017-04-07</text:p>
          </table:table-cell>
          <table:table-cell table:style-name="ce20" office:value-type="date" office:date-value="2017-04-27" calcext:value-type="date">
            <text:p>2017-04-27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02" calcext:value-type="float">
            <text:p>5402</text:p>
          </table:table-cell>
          <table:table-cell table:style-name="ce5" office:value-type="string" calcext:value-type="string">
            <text:p>VE - MESTRE - CALLE DEL GAMBERO 2/B - 4 - 6 - RICHIESTA NULLA OSTA CAMBIO D\'USO - MODIFICHE INTERNE - INSERIMENTO DI DUE ABBAINI A RASO </text:p>
          </table:table-cell>
          <table:table-cell table:style-name="ce5" office:value-type="string" calcext:value-type="string">
            <text:p>TASINATO EDITORE SRL </text:p>
          </table:table-cell>
          <table:table-cell table:style-name="ce20" office:value-type="date" office:date-value="2017-04-20" calcext:value-type="date">
            <text:p>2017-04-20</text:p>
          </table:table-cell>
          <table:table-cell table:style-name="ce20" office:value-type="date" office:date-value="2017-04-19" calcext:value-type="date">
            <text:p>2017-04-19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8-16" calcext:value-type="date">
            <text:p>2017-08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372" calcext:value-type="float">
            <text:p>5372</text:p>
          </table:table-cell>
          <table:table-cell table:style-name="ce5" office:value-type="string" calcext:value-type="string">
            <text:p>VE - SAN POLO 480 - RUGA VECCHIA SAN GIOVANNI - RICHIESTA NULLA OSTA AFFISSIONE INSEGNA </text:p>
          </table:table-cell>
          <table:table-cell table:style-name="ce5" office:value-type="string" calcext:value-type="string">
            <text:p>ANDREOTTA MARTINA </text:p>
          </table:table-cell>
          <table:table-cell table:number-columns-repeated="2" table:style-name="ce20" office:value-type="date" office:date-value="2017-04-19" calcext:value-type="date">
            <text:p>2017-04-19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74" calcext:value-type="float">
            <text:p>5274</text:p>
          </table:table-cell>
          <table:table-cell table:style-name="ce5" office:value-type="string" calcext:value-type="string">
            <text:p>VENEZIA-SAN POLO, 219 - FG. 13 MAPP. 696 SUB. 20 - \"FABBRICHE VECCHIE\" - DITTA: EXAP SRL DI ENGLE ANTONIO - - RICHIESTA DI NULLA OSTA PER INSTALALZIONE DI INSEGNA PUBBLICITARIA.- </text:p>
          </table:table-cell>
          <table:table-cell table:style-name="ce5" office:value-type="string" calcext:value-type="string">
            <text:p>RIGANO DANIELE </text:p>
          </table:table-cell>
          <table:table-cell table:number-columns-repeated="2" table:style-name="ce20" office:value-type="date" office:date-value="2017-04-18" calcext:value-type="date">
            <text:p>2017-04-18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36" calcext:value-type="float">
            <text:p>5236</text:p>
          </table:table-cell>
          <table:table-cell table:style-name="ce5" office:value-type="string" calcext:value-type="string">
            <text:p>VENEZIA - SAN MARCO 3326/A, 3327/A - FG. 15 - MAPP. 54 - SUB. 22 - RICHIESTA VARIANTE AL PROGETTO GIA\' AUTORIZZATO.- </text:p>
          </table:table-cell>
          <table:table-cell table:style-name="ce5" office:value-type="string" calcext:value-type="string">
            <text:p>FOLIN FABRIZIO </text:p>
          </table:table-cell>
          <table:table-cell table:style-name="ce20" office:value-type="date" office:date-value="2017-04-18" calcext:value-type="date">
            <text:p>2017-04-18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34" calcext:value-type="float">
            <text:p>5234</text:p>
          </table:table-cell>
          <table:table-cell table:style-name="ce5" office:value-type="string" calcext:value-type="string">
            <text:p>VENEZIA - CANNAREGIO 6063 - FG. 12 - MAPP. 3900 - SUB. 43 - DITTA: ANDREW LANGTON E PASCALE REYMOND - RICHIESTA DI NULLA OSTA PER OPERE DI STRAORDINARIA DELL\'ALTANA.- </text:p>
          </table:table-cell>
          <table:table-cell table:style-name="ce5" office:value-type="string" calcext:value-type="string">
            <text:p>MANENTE ENRICO </text:p>
          </table:table-cell>
          <table:table-cell table:style-name="ce20" office:value-type="date" office:date-value="2017-04-18" calcext:value-type="date">
            <text:p>2017-04-18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33" calcext:value-type="float">
            <text:p>5233</text:p>
          </table:table-cell>
          <table:table-cell table:style-name="ce5" office:value-type="string" calcext:value-type="string">
            <text:p>VENEZIA - CANNAREGIO 2373 - FG. 12 - MAPP. 593 - SUB. 9, 14 - \"CASA STUDENTESCA DI SANTA FOSCA\" - RICHIESTA DI NULLA OSTA PER LAVORI DI ADEGUAMENTO AI BLOCCHI EST E OVEST.- </text:p>
          </table:table-cell>
          <table:table-cell table:style-name="ce5" office:value-type="string" calcext:value-type="string">
            <text:p>VIO GIOVANNI </text:p>
          </table:table-cell>
          <table:table-cell table:style-name="ce20" office:value-type="date" office:date-value="2017-04-18" calcext:value-type="date">
            <text:p>2017-04-18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24" calcext:value-type="float">
            <text:p>5224</text:p>
          </table:table-cell>
          <table:table-cell table:style-name="ce5" office:value-type="string" calcext:value-type="string">
            <text:p>VENEZIA - CANNAREGIO 3534 - FG 12 - MAPP. 128 - SUB 3, 4, 5, 6, 7, 8 - RICHIESTA NULLA OSTA SISTEMAZIONE SPAZI SCOPERTI </text:p>
          </table:table-cell>
          <table:table-cell table:style-name="ce5" office:value-type="string" calcext:value-type="string">
            <text:p>NICOLAO ALBERTO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17" calcext:value-type="float">
            <text:p>5217</text:p>
          </table:table-cell>
          <table:table-cell table:style-name="ce5" office:value-type="string" calcext:value-type="string">
            <text:p>POSTA CERTIFICATA:VENEZIA SAN POLO 255/A RICHIESTA AUTORIZZAZIONE VETROFANIE (HOSTARIA DA NONI) 2 DI 3 </text:p>
          </table:table-cell>
          <table:table-cell table:style-name="ce5" office:value-type="string" calcext:value-type="string">
            <text:p>FILIPPO MARIA VECELLI 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7-05" calcext:value-type="date">
            <text:p>2017-07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9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14" calcext:value-type="float">
            <text:p>5214</text:p>
          </table:table-cell>
          <table:table-cell table:style-name="ce5" office:value-type="string" calcext:value-type="string">
            <text:p>VENEZIA - CANNAREGIO 6359 - FG 12 - MAPP. 4072 - RICHIESTA NULLA OSTA INSTALLAZIONE BANNER PROVVISORIO </text:p>
          </table:table-cell>
          <table:table-cell table:style-name="ce5" office:value-type="string" calcext:value-type="string">
            <text:p>DE ROSSI STEFANO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13" calcext:value-type="float">
            <text:p>5213</text:p>
          </table:table-cell>
          <table:table-cell table:style-name="ce5" office:value-type="string" calcext:value-type="string">
            <text:p>VE - DORSODURO 699 - RICHIESTA NULLA OSTA PER OPERE DI MANUTENZIONE STRAOREDIARIA E ORDIANRIA CON ADEGUAMENTO FOGNARIO ED INTERVENTI IMPIANTISTICI LOCALIZZATI </text:p>
          </table:table-cell>
          <table:table-cell table:style-name="ce5" office:value-type="string" calcext:value-type="string">
            <text:p>ING. F. PIANON E ARCH. M.G. FERRACINI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8-11" calcext:value-type="date">
            <text:p>2017-08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10" calcext:value-type="float">
            <text:p>5210</text:p>
          </table:table-cell>
          <table:table-cell table:style-name="ce5" office:value-type="string" calcext:value-type="string">
            <text:p>VE - CASTELLO 2786 - RICHIESTA NULLA OSTA INSTALLAZIONE BANNER PROVVISORIO </text:p>
          </table:table-cell>
          <table:table-cell table:style-name="ce5" office:value-type="string" calcext:value-type="string">
            <text:p>NUGNES SALVATORE C/O ARCH. SPRINGOLO GIO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09" calcext:value-type="float">
            <text:p>5209</text:p>
          </table:table-cell>
          <table:table-cell table:style-name="ce5" office:value-type="string" calcext:value-type="string">
            <text:p>VENEZIA - SAN MARCO 2887 - FG 15 - MAPP. 2591 - SUB 16 - RICHIESTA NULLA OSTA INSTALLAZIONE BANNER PROVVISORI </text:p>
          </table:table-cell>
          <table:table-cell table:style-name="ce5" office:value-type="string" calcext:value-type="string">
            <text:p>DE ROSSI STEFANO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07" calcext:value-type="float">
            <text:p>5207</text:p>
          </table:table-cell>
          <table:table-cell table:style-name="ce5" office:value-type="string" calcext:value-type="string">
            <text:p>VE - SAN POLO 2774 - RICHIESTA NULLA OSTA INSTALLAZIONE BANNER E TOTEM PROVVISORI </text:p>
          </table:table-cell>
          <table:table-cell table:style-name="ce5" office:value-type="string" calcext:value-type="string">
            <text:p>DE ROSSI STEFANO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200" calcext:value-type="float">
            <text:p>5200</text:p>
          </table:table-cell>
          <table:table-cell table:style-name="ce5" office:value-type="string" calcext:value-type="string">
            <text:p>VENEZIA - SAN MARCO 5059 - FG 15 - MAPP. 744 - RICHIESTA NULLA OSTA PER MANTENIMENTO PANNELLI ILLUMINATI E VETROFANIE. </text:p>
          </table:table-cell>
          <table:table-cell table:style-name="ce5" office:value-type="string" calcext:value-type="string">
            <text:p>STUDIO BERTO-FATTORE-NASON </text:p>
          </table:table-cell>
          <table:table-cell table:number-columns-repeated="2"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149" calcext:value-type="float">
            <text:p>5149</text:p>
          </table:table-cell>
          <table:table-cell table:style-name="ce5" office:value-type="string" calcext:value-type="string">
            <text:p>VENEZIA - SAN MARCO 3927 - FG. 15 - MAPP. 209 - SUB. 15 - PALAZZO BENZON - RICHIESTA DI NULLA OSTA PER ALLESTIMENTO MOSTRA \"WOVE FORMS\" PER IL PERIODO DAL 9 MAGGIO AL 31 LUGLIO 2017.- </text:p>
          </table:table-cell>
          <table:table-cell table:style-name="ce5" office:value-type="string" calcext:value-type="string">
            <text:p>DRAGHI ALVISE </text:p>
          </table:table-cell>
          <table:table-cell table:number-columns-repeated="2"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8-10" calcext:value-type="date">
            <text:p>2017-08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146" calcext:value-type="float">
            <text:p>5146</text:p>
          </table:table-cell>
          <table:table-cell table:style-name="ce5" office:value-type="string" calcext:value-type="string">
            <text:p>VENEZIA - SAN MARCO 3927 - FG. 15 - MAPP. 209 - SUB. 15 - PALAZZO BENZON - RICHIESTA DI NULLA OSTA PER L\'AFFISSIONE DI BANNER E IL POSIZIONAMENTO DI TOTEM ESTERNI PER MEGLIO SEGNALARE LA MOSTRA \"WOVE FORMS\" PER IL PERIODO DAL 9 MAGGIO AL 31 LUGLIO 2017 </text:p>
          </table:table-cell>
          <table:table-cell table:style-name="ce5" office:value-type="string" calcext:value-type="string">
            <text:p>DRAGHI ALVISE </text:p>
          </table:table-cell>
          <table:table-cell table:number-columns-repeated="2"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111" calcext:value-type="float">
            <text:p>5111</text:p>
          </table:table-cell>
          <table:table-cell table:style-name="ce5" office:value-type="string" calcext:value-type="string">
            <text:p>POSTA CERTIFICATA: VENEZIA - GIUDECCA 78-79 - COMUNICAZIONI SU ITER ISTRUTTORIO OCCUPAZIONE SUOLO DITTA TEDESCHI MONICA </text:p>
          </table:table-cell>
          <table:table-cell table:style-name="ce5" office:value-type="string" calcext:value-type="string">
            <text:p>DIREZIONE COMMERCIO E TURISMO - SERVIZIO 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98" calcext:value-type="float">
            <text:p>5098</text:p>
          </table:table-cell>
          <table:table-cell table:style-name="ce5" office:value-type="string" calcext:value-type="string">
            <text:p>COMUNE DI VENEZIA DI VENEZIA-MESTRE - LUOGO: VIA TERRAGLIO, 92-94 - RICHIESTA DI NULLA OSTA PE ROPERE DI MANUTENZIONE ORDINARIA DELLE FACCIATE.- </text:p>
          </table:table-cell>
          <table:table-cell table:style-name="ce5" office:value-type="string" calcext:value-type="string">
            <text:p>ISTITUTO SUORE FIGLI DI S. GIUSEPPE CABU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91" calcext:value-type="float">
            <text:p>5091</text:p>
          </table:table-cell>
          <table:table-cell table:style-name="ce5" office:value-type="string" calcext:value-type="string">
            <text:p>VENEZIA - CANNAREGIO 2217 - FG 12 - MAPP. 4736 - PALAZZO CORRER -DITTA: FABRICA SGR SPA - FONDO INARCASSA RE COMPARTO DUE - INVIO DOCUMENTAZIONE INTEGRATIVA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90" calcext:value-type="float">
            <text:p>5090</text:p>
          </table:table-cell>
          <table:table-cell table:style-name="ce5" office:value-type="string" calcext:value-type="string">
            <text:p>VENEZIA - SAN MARCO 3319 - FG 15 - MAPP. 32 - SUB 11 - PALAZZO ERIZZO - INVIO DOCUMENTAZIONE INTEGRATIVA.- </text:p>
          </table:table-cell>
          <table:table-cell table:style-name="ce5" office:value-type="string" calcext:value-type="string">
            <text:p>ZANZOTTO MARIANGELA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89" calcext:value-type="float">
            <text:p>5089</text:p>
          </table:table-cell>
          <table:table-cell table:style-name="ce5" office:value-type="string" calcext:value-type="string">
            <text:p>VENEZIA - SAN MARCO 4785, 4793 - FG 15 - MAPP. 3317 - PALAZZO BEMBO - DITTA: IMMOBILIARE CINQUE EFFE SRL - RICHIESTA DI NULLA OSTA PER INSTALLAZIONE DI UN BANNER SU FACCITA DEL PALAZZO SUL CANAL GRANDE.- </text:p>
          </table:table-cell>
          <table:table-cell table:style-name="ce5" office:value-type="string" calcext:value-type="string">
            <text:p>GLOBAL ART AFFAIRS FONDATION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87" calcext:value-type="float">
            <text:p>5087</text:p>
          </table:table-cell>
          <table:table-cell table:style-name="ce5" office:value-type="string" calcext:value-type="string">
            <text:p>VENEZIA - SAN MARCO 4944 - FG. 15 - MAPP. 1078 - SUB. 1 - DITTA SERGIO CAMERINO - RICHIESTA DI NULLA OSTA PER AFFISSIONE DI MANIFESTI O CARTELLI PUBBLICITARI.- </text:p>
          </table:table-cell>
          <table:table-cell table:style-name="ce5" office:value-type="string" calcext:value-type="string">
            <text:p>GERA FEDERICO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86" calcext:value-type="float">
            <text:p>5086</text:p>
          </table:table-cell>
          <table:table-cell table:style-name="ce5" office:value-type="string" calcext:value-type="string">
            <text:p>VENEZIA - SAN MARCO 4944 - FG. 15 - MAPP. 1078 - SUB. 1 - DITTA SERGIO CAMERINO - RICHIEESTA DI NULLAOSTA PER AAFISSIONE DI MANIFESTI O CARTELLI PUBBLICITARI.- </text:p>
          </table:table-cell>
          <table:table-cell table:style-name="ce5" office:value-type="string" calcext:value-type="string">
            <text:p>GERA FEDERICO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78" calcext:value-type="float">
            <text:p>5078</text:p>
          </table:table-cell>
          <table:table-cell table:style-name="ce5" office:value-type="string" calcext:value-type="string">
            <text:p>VENEZIA - CANNAREGIIO 2591 - FG 12 - MAPP. 634 - SUB 12 - PALAZZO LONGO - INTERVENTO DI MANUTENZIONE STRAORDINARIA CON FRAZIONAMENTO DI UN\'UNITA\' ABITATIVA AL PRIMO PIANO </text:p>
          </table:table-cell>
          <table:table-cell table:style-name="ce5" office:value-type="string" calcext:value-type="string">
            <text:p>ANTERIS S.R.L. </text:p>
          </table:table-cell>
          <table:table-cell table:number-columns-repeated="2"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8-09" calcext:value-type="date">
            <text:p>2017-08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16" calcext:value-type="float">
            <text:p>5016</text:p>
          </table:table-cell>
          <table:table-cell table:style-name="ce5" office:value-type="string" calcext:value-type="string">
            <text:p>VENEZIA - SAN MARCO 2467 - FG. 15 - MAPP. 2818 - SUB. 14 - HOTEL THE GRITTI PALACE - DITTA: GRITTI CAPITAL SRL - RICHIESTA DI NULLA OSTA PER LIEVE MODIFICA NELLA ZONA DI SERVIZIO AL LIVELLO F QUARTO PIANO.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4-11" calcext:value-type="date">
            <text:p>2017-04-11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11" calcext:value-type="float">
            <text:p>5011</text:p>
          </table:table-cell>
          <table:table-cell table:style-name="ce5" office:value-type="string" calcext:value-type="string">
            <text:p>VENEZIA - CANNAREGIO 3024 - FG. 12 - MAPP. 388 - SUB. 9 - - RICHIESTA DI NULLA OSTA AL RIFACIMENTO DEL BAGNO.- </text:p>
          </table:table-cell>
          <table:table-cell table:style-name="ce5" office:value-type="string" calcext:value-type="string">
            <text:p>VIANELLO GIORGIO </text:p>
          </table:table-cell>
          <table:table-cell table:number-columns-repeated="2" table:style-name="ce20" office:value-type="date" office:date-value="2017-04-11" calcext:value-type="date">
            <text:p>2017-04-11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008" calcext:value-type="float">
            <text:p>5008</text:p>
          </table:table-cell>
          <table:table-cell table:style-name="ce5" office:value-type="string" calcext:value-type="string">
            <text:p>COMUNE DI VENEZIA-ISOLA DI SAN CLEMENTE - RICHIESTA DI NULLA OSTA ALL\'INSTALLAZIONE DI 2 VASCHE IDROMASSAGGIO AMOVIBILI SULLO SCOPERTO ADIACENTE ALLE DUE DIPENDENZE DI CUI AL FG. 34 MAPP. 81 SUB. 20-21-22 FACENTI PARTE DEL COMPLESSO ALBERGHIERO DENOMINAT </text:p>
          </table:table-cell>
          <table:table-cell table:style-name="ce5" office:value-type="string" calcext:value-type="string">
            <text:p>PERMAK INVESTIMENTS SRL </text:p>
          </table:table-cell>
          <table:table-cell table:number-columns-repeated="2" table:style-name="ce20" office:value-type="date" office:date-value="2017-04-11" calcext:value-type="date">
            <text:p>2017-04-11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20" office:value-type="date" office:date-value="2017-08-08" calcext:value-type="date">
            <text:p>2017-08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974" calcext:value-type="float">
            <text:p>4974</text:p>
          </table:table-cell>
          <table:table-cell table:style-name="ce5" office:value-type="string" calcext:value-type="string">
            <text:p>VE - DORSODURO 2496/A SECONDO PIANO - RICHIESTA NULLA OSTA LAVORI DI STRAORDINARIA MANUTENZIONE CON MODIFICHE DEL DISTRIBUTIVO, RIORDINO PARTITURA FOROMETRIA - INSTALLAZIONE MOTOCONDENSANTE </text:p>
          </table:table-cell>
          <table:table-cell table:style-name="ce5" office:value-type="string" calcext:value-type="string">
            <text:p>SAMBO ANDREA </text:p>
          </table:table-cell>
          <table:table-cell table:number-columns-repeated="2"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951" calcext:value-type="float">
            <text:p>4951</text:p>
          </table:table-cell>
          <table:table-cell table:style-name="ce5" office:value-type="string" calcext:value-type="string">
            <text:p>VENEZIA - SAN MARCO 2188 - FG. 15 - MAPP. 3046 - PALAZZO TORRES - DITTA: ZEN TANIA - - RICHIESTA DI NULLA OSTA PER MODIFICHE DI MODESTA ENTITA\' DEL PROGETTO DOPO LE DEMOLIZIONI ARREDI E PER MUTATE NECESSITA\' DI ORGANIZZAZIONE DEL PUNTO VENDITA.- </text:p>
          </table:table-cell>
          <table:table-cell table:style-name="ce5" office:value-type="string" calcext:value-type="string">
            <text:p>VENTURI FRANCESCO </text:p>
          </table:table-cell>
          <table:table-cell table:number-columns-repeated="2"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929" calcext:value-type="float">
            <text:p>4929</text:p>
          </table:table-cell>
          <table:table-cell table:style-name="ce5" office:value-type="string" calcext:value-type="string">
            <text:p>COMUNE DI VENEZIA-MARGHERA - LUOGO: VIA ZAMBELLI, 10 - RICHIESTA AUTORIZZAZIONE PROGETTO PER SCALA INTERNA.- </text:p>
          </table:table-cell>
          <table:table-cell table:style-name="ce5" office:value-type="string" calcext:value-type="string">
            <text:p>FUGA ARCH. MAYDA </text:p>
          </table:table-cell>
          <table:table-cell table:number-columns-repeated="2"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919" calcext:value-type="float">
            <text:p>4919</text:p>
          </table:table-cell>
          <table:table-cell table:style-name="ce5" office:value-type="string" calcext:value-type="string">
            <text:p>VENEZIA-DORSODURO, 2430 - FG. 14 MAPP. 366 SUB. 36 - RICHIESTA DI NULLA OSTA LALL\'INSTALLAZIONE DI MOTOCONDENSANTE.- </text:p>
          </table:table-cell>
          <table:table-cell table:style-name="ce5" office:value-type="string" calcext:value-type="string">
            <text:p>COSTOLA NICOLA 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4-07" calcext:value-type="date">
            <text:p>2017-04-07</text:p>
          </table:table-cell>
          <table:table-cell table:style-name="ce20"/>
          <table:table-cell table:style-name="ce20" office:value-type="date" office:date-value="2017-08-04" calcext:value-type="date">
            <text:p>2017-08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861" calcext:value-type="float">
            <text:p>4861</text:p>
          </table:table-cell>
          <table:table-cell table:style-name="ce5" office:value-type="string" calcext:value-type="string">
            <text:p>VENEZIA - SAN MARCO 2511/A - FG 15 - MAPP. 2794 - SUB. 16 - DITTA: ULSS3 - SERENISSIMA -- RICHIESTA DI NULLA OSTA PER OPERE DI ORDINARIA E STRAORDINARIA MANUTENZIONE.- </text:p>
          </table:table-cell>
          <table:table-cell table:style-name="ce5" office:value-type="string" calcext:value-type="string">
            <text:p>BONINSEGNA SERENA </text:p>
          </table:table-cell>
          <table:table-cell table:style-name="ce20" office:value-type="date" office:date-value="2017-04-07" calcext:value-type="date">
            <text:p>2017-04-07</text:p>
          </table:table-cell>
          <table:table-cell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860" calcext:value-type="float">
            <text:p>4860</text:p>
          </table:table-cell>
          <table:table-cell table:style-name="ce5" office:value-type="string" calcext:value-type="string">
            <text:p>VENEZIA - CANNAREGIO 2001, 2002, 2003 - FG. 12 - MAPP. 2181 - SUB. 1 - DITTA: SINIGAGLIA GIANNI - RICHIESTA DI NULLA OSTA PER INTERVENTI CHE RIGUARDANO LA DIVERSA DISTRBUZIONE DEGLI SPAZI INTERNI E ALCUNI INTERVENTI ESTERNI.- </text:p>
          </table:table-cell>
          <table:table-cell table:style-name="ce5" office:value-type="string" calcext:value-type="string">
            <text:p>MARIANI MARIA ANTONIETTA </text:p>
          </table:table-cell>
          <table:table-cell table:style-name="ce20" office:value-type="date" office:date-value="2017-04-07" calcext:value-type="date">
            <text:p>2017-04-07</text:p>
          </table:table-cell>
          <table:table-cell table:style-name="ce20" office:value-type="date" office:date-value="2017-04-06" calcext:value-type="date">
            <text:p>2017-04-06</text:p>
          </table:table-cell>
          <table:table-cell table:style-name="ce20" office:value-type="date" office:date-value="2018-03-27" calcext:value-type="date">
            <text:p>2018-03-27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93" calcext:value-type="float">
            <text:p>4793</text:p>
          </table:table-cell>
          <table:table-cell table:style-name="ce5" office:value-type="string" calcext:value-type="string">
            <text:p>VENEZIA - CANNAREGIO 3599, 3599/A - FG 12 - MAPP. 731, 733 - SCUOLA GRANDE DELLA MISERICORDIA - RICHIESTA EROGAZIONE CONTRIBUTO EX ARTT. 35, 36 E 37ND.LGS. 42/2004 </text:p>
          </table:table-cell>
          <table:table-cell table:style-name="ce5" office:value-type="string" calcext:value-type="string">
            <text:p>SCUOLA DELLA MISERICORDIA DI VENEZIA S.P </text:p>
          </table:table-cell>
          <table:table-cell table:number-columns-repeated="2"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08-04" calcext:value-type="date">
            <text:p>2017-08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84" calcext:value-type="float">
            <text:p>4784</text:p>
          </table:table-cell>
          <table:table-cell table:style-name="ce5" office:value-type="string" calcext:value-type="string">
            <text:p>VENEZIA - CANNAREGIO 4508 - FG 12 - MAPP. 2848 - SUB 8 - RICHIESTA NULLA OSTA LAVORI DI STRAORDINARIA MANUTENZIONE E SUDDIVISIONE INTERNA MAGAZZINO CON APERTURA PORTA ESTERNA </text:p>
          </table:table-cell>
          <table:table-cell table:style-name="ce5" office:value-type="string" calcext:value-type="string">
            <text:p>MORETTO MASSIMO </text:p>
          </table:table-cell>
          <table:table-cell table:number-columns-repeated="2"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79" calcext:value-type="float">
            <text:p>4779</text:p>
          </table:table-cell>
          <table:table-cell table:style-name="ce5" office:value-type="string" calcext:value-type="string">
            <text:p>VENEZIA - SAN MARCO 2503 - FG. 15 - MAPP. 2800/53 - RICHIESTA DI NULLA OSTA PER OPERE DI MANUTENZIONE ORDINARIA.- </text:p>
          </table:table-cell>
          <table:table-cell table:style-name="ce5" office:value-type="string" calcext:value-type="string">
            <text:p>PASSELER EMILIANO </text:p>
          </table:table-cell>
          <table:table-cell table:number-columns-repeated="2"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03" calcext:value-type="date">
            <text:p>2017-08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78" calcext:value-type="float">
            <text:p>4778</text:p>
          </table:table-cell>
          <table:table-cell table:style-name="ce5" office:value-type="string" calcext:value-type="string">
            <text:p>COMUNE DI VENEZIA-MESTRE - LUOGO: VIA TORRE BELFREDO, 23 - FG. 135 MAPP. 352 GRAFFATA CON N. 935 SUB 5-1 - BARCHESSA DI VILLA TOESCA - DITTA: ROSSI ELISABETTA - RICHIESTA DI NULLA OSTA PER LA RIMOZIONE DI PARETE INTERNA DIVISORIA VETRATA DI ARREDO E DIPIN </text:p>
          </table:table-cell>
          <table:table-cell table:style-name="ce5" office:value-type="string" calcext:value-type="string">
            <text:p>VOLKSBANK - BANCA POPOLARE DELL\'ALTO AD </text:p>
          </table:table-cell>
          <table:table-cell table:style-name="ce20" office:value-type="date" office:date-value="2017-04-06" calcext:value-type="date">
            <text:p>2017-04-06</text:p>
          </table:table-cell>
          <table:table-cell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58" calcext:value-type="float">
            <text:p>4758</text:p>
          </table:table-cell>
          <table:table-cell table:style-name="ce5" office:value-type="string" calcext:value-type="string">
            <text:p>VENEZIA-DORSODURO, 699-700 - CASA ARTOM - RICHIESTA DI VARIANTE AL NULLA OSTA PER OPERE DI MANUTENZIONE STRAORDINARIA ED ORDINARIA CON ADEGUAMENTO FOGNARIO ED INTERVENTI IMPIANTISTICI LOCALIZZATI.- </text:p>
          </table:table-cell>
          <table:table-cell table:style-name="ce5" office:value-type="string" calcext:value-type="string">
            <text:p>NAKE FOREST UNIVERSITY DI GRAZIANA LAURA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44" calcext:value-type="float">
            <text:p>4744</text:p>
          </table:table-cell>
          <table:table-cell table:style-name="ce5" office:value-type="string" calcext:value-type="string">
            <text:p>VENEZIA - SAN MARCO 2803 - FG. 15 MAPP. 2653 - DITTA: GENERALI PROPERTIER SPA - RICHIESTA DI NULLA OSTA ALL\'INSTALLAZIONE ESTERNA DI DUE BANNER PUBBLICITARI PER UNA MOSTRA TEMPORANEA - PRESENTAZIONE DOCUMENTAZIONE SOSTITUTIVA </text:p>
          </table:table-cell>
          <table:table-cell table:style-name="ce5" office:value-type="string" calcext:value-type="string">
            <text:p>BELTRAME DAVIDE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40" calcext:value-type="float">
            <text:p>4740</text:p>
          </table:table-cell>
          <table:table-cell table:style-name="ce5" office:value-type="string" calcext:value-type="string">
            <text:p>VENEZIA - SAN MARCO 4947 - FG 15 - MAPP. 1095 - SUB 2 - RICHIESTA NULLA OSTA AFFISSIONE CARTELLI PUBBLICITARI </text:p>
          </table:table-cell>
          <table:table-cell table:style-name="ce5" office:value-type="string" calcext:value-type="string">
            <text:p>MOLESKINE SPA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39" calcext:value-type="float">
            <text:p>4739</text:p>
          </table:table-cell>
          <table:table-cell table:style-name="ce5" office:value-type="string" calcext:value-type="string">
            <text:p>VENEZIA - SAN MARCO 5339, 5340, 5342 , 5345, 5346, 5350, 5351, 5554, 5558 - FG 15 - MAPP. 843 - FONDACO DEI TEDESCHI - RICHIESTA NULLA OSTA AFFISSIONE MANIFESTI PUBBLICATARI </text:p>
          </table:table-cell>
          <table:table-cell table:style-name="ce5" office:value-type="string" calcext:value-type="string">
            <text:p>DFS ITALIA SRL DI SCHAUS PHILIPPE PAUL A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35" calcext:value-type="float">
            <text:p>4735</text:p>
          </table:table-cell>
          <table:table-cell table:style-name="ce5" office:value-type="string" calcext:value-type="string">
            <text:p>VENEZIA - SAN MARCO 3417, 3419 - FG 15 - MAPP. 96 - SUB 18, 19, 20, 22 - CA\' GARZONI MORO - RICHIESTA NULLA OSTA MINIME MODIFICHE INTERNE, INTERVENTO SULLE CONTRO-PARETI IN STRUTTURA LEGGERA E RELAZZAZIONE STRUTTURE DI ARREDO FISSO </text:p>
          </table:table-cell>
          <table:table-cell table:style-name="ce5" office:value-type="string" calcext:value-type="string">
            <text:p>MOTTERLE EUGENIO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34" calcext:value-type="float">
            <text:p>4734</text:p>
          </table:table-cell>
          <table:table-cell table:style-name="ce5" office:value-type="string" calcext:value-type="string">
            <text:p>VENEZIA - SAN MARCO 2407 - FG 15 - MAPP. 2855 - SUB 8 - RICHIESTA NULLA OSTA LAVORI DI ORDINARIA MANUTENZIONE </text:p>
          </table:table-cell>
          <table:table-cell table:style-name="ce5" office:value-type="string" calcext:value-type="string">
            <text:p>GALLINA CARLO </text:p>
          </table:table-cell>
          <table:table-cell table:number-columns-repeated="2"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8-02" calcext:value-type="date">
            <text:p>2017-08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16" calcext:value-type="float">
            <text:p>4716</text:p>
          </table:table-cell>
          <table:table-cell table:style-name="ce5" office:value-type="string" calcext:value-type="string">
            <text:p>VENEZIA - CANNAREGIO 2774 - FG. 12 - MAPP. 540 - SUB. 3, 12 - RICHIESTA VARIANTE AL PROGETTO GIA\' APPROVATO.- </text:p>
          </table:table-cell>
          <table:table-cell table:style-name="ce5" office:value-type="string" calcext:value-type="string">
            <text:p>STUDIO SANTI E CARGNELLO </text:p>
          </table:table-cell>
          <table:table-cell table:number-columns-repeated="2"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08" calcext:value-type="float">
            <text:p>4708</text:p>
          </table:table-cell>
          <table:table-cell table:style-name="ce5" office:value-type="string" calcext:value-type="string">
            <text:p>VENEZIA - SAN MARCO 2813 - FG 15 - MAPP. 2647 - SUB. 11 - PALAZZETTO PISANI - RICHIESTA VARIANTE AL PROGETTO GIA\' APPROVATO.- </text:p>
          </table:table-cell>
          <table:table-cell table:style-name="ce5" office:value-type="string" calcext:value-type="string">
            <text:p>TONOLO MARCO </text:p>
          </table:table-cell>
          <table:table-cell table:number-columns-repeated="2"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10-01" calcext:value-type="date">
            <text:p>2017-10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02" calcext:value-type="float">
            <text:p>4702</text:p>
          </table:table-cell>
          <table:table-cell table:style-name="ce5" office:value-type="string" calcext:value-type="string">
            <text:p>VENEZIA - CANNAREGIO 5403 - FG. 12 - MAPP. 3571 - SUB. 7 - RICHIESTA DI NULLA OSTA PER LA RIQUALIFICAZIONE DELLA PORTINERIA ATTRAVERSO IL RIFACIMENTO IMPIANTI CON MODIFICA AL DISTRIBUTIVO, SOSTITUZIONE INFISSI E RELAIZZAZIONE DI DUE SERVIZI IGIENICI.- </text:p>
          </table:table-cell>
          <table:table-cell table:style-name="ce5" office:value-type="string" calcext:value-type="string">
            <text:p>SCARDELLATO STEFANIA </text:p>
          </table:table-cell>
          <table:table-cell table:number-columns-repeated="2"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00" calcext:value-type="float">
            <text:p>4700</text:p>
          </table:table-cell>
          <table:table-cell table:style-name="ce5" office:value-type="string" calcext:value-type="string">
            <text:p>VENEZIA-CASTELLO, 1430 (COMPLESSO DELLA MARINARESSA) - DITTA: PAOLA MAJER - RICHIESTA VARIANTE AL PROGETTO GIA\' APPROVATO.- </text:p>
          </table:table-cell>
          <table:table-cell table:style-name="ce5" office:value-type="string" calcext:value-type="string">
            <text:p>SENO GIORDANO </text:p>
          </table:table-cell>
          <table:table-cell table:number-columns-repeated="2"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682" calcext:value-type="float">
            <text:p>4682</text:p>
          </table:table-cell>
          <table:table-cell table:style-name="ce5" office:value-type="string" calcext:value-type="string">
            <text:p>VENEZIA - CANNAREGIO 5404/B - FG. 12 - MAPP. 3571 - SUB. 1 - RICHIESTA DI NULLA OSTA PER L\'ESECUZIONE DI OPERE INTERNE CONSISTENTI NELLA MODIFICA DEL DISTRIBUTIVO TRAMITE L\'UTILIZZO DI PANNELLI DIVISORI.-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4-04" calcext:value-type="date">
            <text:p>2017-04-04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8-01" calcext:value-type="date">
            <text:p>2017-08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88" calcext:value-type="float">
            <text:p>4588</text:p>
          </table:table-cell>
          <table:table-cell table:style-name="ce5" office:value-type="string" calcext:value-type="string">
            <text:p>VENEZIA-CASTELLO - CHIESA SANTA MARIA DELLA VISITAZIONE VULGO DELLA PIETA\' - - DITTA: ISTITUTO PROVINCIALE PER L\'INFANZIA \"SANTA MARIA DELLA PIETA\" - RICHIESTA DI NULLA OSTA INSTALLAZIONE OPERE ALL\'INTERNO DELLA CHIESA PER LA MOSTRA DELL\'ARTISTA SA </text:p>
          </table:table-cell>
          <table:table-cell table:style-name="ce5" office:value-type="string" calcext:value-type="string">
            <text:p>ASSOCIAZIONE NO PROFIT A.M.I.C.I. DI DE </text:p>
          </table:table-cell>
          <table:table-cell table:number-columns-repeated="2"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7-31" calcext:value-type="date">
            <text:p>2017-07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78" calcext:value-type="float">
            <text:p>4578</text:p>
          </table:table-cell>
          <table:table-cell table:style-name="ce5" office:value-type="string" calcext:value-type="string">
            <text:p>VENEZIA-CASTELLO, 4852 - FG. 16 MAPP. 1454 SUB. 9-10-11 - PALAZZO AMLIPIERO TREVISAN DITTA: EREDI DUDAN IN MARCHI ANNA - RICHIESTA DI NULLA OSTA PER POSIZIONAMENTO TARGHE DI CATEGORIA,ESTERNE ALL\'INGRESSO DELL\'ATTIVITA\' RICETTIVA.- </text:p>
          </table:table-cell>
          <table:table-cell table:style-name="ce5" office:value-type="string" calcext:value-type="string">
            <text:p>MERLINO SEBASTIANO 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64" calcext:value-type="float">
            <text:p>4564</text:p>
          </table:table-cell>
          <table:table-cell table:style-name="ce5" office:value-type="string" calcext:value-type="string">
            <text:p>VENEZIA-CASTELLO, 5853 - FG. 16 MAPP. 520 SUB. 10 - RICHIESTA DI NULLA OSTA ALLA RIMOZIONE DI STRUTTURALE METALLIC CON TENDA PLASTIFICATA E INSERIMENTO DI DUE NUOVE TENDE E RICHIESTA DI NULLA OSTA PER TENDA ESISTENTE.- </text:p>
          </table:table-cell>
          <table:table-cell table:style-name="ce5" office:value-type="string" calcext:value-type="string">
            <text:p>RISTORANTE PIZZERIA AL BURCHIELLO DI SHE </text:p>
          </table:table-cell>
          <table:table-cell table:number-columns-repeated="2"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63" calcext:value-type="float">
            <text:p>4563</text:p>
          </table:table-cell>
          <table:table-cell table:style-name="ce5" office:value-type="string" calcext:value-type="string">
            <text:p>VENEZIA - SAN MARCO 1677, 1679 - FG. 15 - MAPP. 1950 - SUB. 2 - DITTA FARMACIA AL MODI DI ALDO NAVONI (AFFITTUARIO) E DITTA IMMOBILIARE PERINI SRL (PROPRIETARIO - RICHIESTA VERIFICA DI ASSENZA DANNO PER LAVORI NON AUTORIZZATI.- </text:p>
          </table:table-cell>
          <table:table-cell table:style-name="ce5" office:value-type="string" calcext:value-type="string">
            <text:p>SEMERANI FRANCESCO </text:p>
          </table:table-cell>
          <table:table-cell table:number-columns-repeated="2"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9-27" calcext:value-type="date">
            <text:p>2017-09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36" calcext:value-type="float">
            <text:p>4536</text:p>
          </table:table-cell>
          <table:table-cell table:style-name="ce5" office:value-type="string" calcext:value-type="string">
            <text:p>POSTA CERTIFICATA: VENEZIA - CASTELLO - S. ELENA - VIALE IV NOVEMBRE 54-55 - RICHIESTA SOPRINTENDENZA SANATORIA FORO PORTA </text:p>
          </table:table-cell>
          <table:table-cell table:style-name="ce5" office:value-type="string" calcext:value-type="string">
            <text:p>CURIA PATRICARCALE DI VENEZIA - IL DELEG 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9-12" calcext:value-type="date">
            <text:p>2017-09-12</text:p>
          </table:table-cell>
          <table:table-cell table:style-name="ce20" office:value-type="date" office:date-value="2017-09-23" calcext:value-type="date">
            <text:p>2017-09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06" calcext:value-type="float">
            <text:p>4506</text:p>
          </table:table-cell>
          <table:table-cell table:style-name="ce5" office:value-type="string" calcext:value-type="string">
            <text:p>VENEZIA-CASTELLO, 1645 - RICHIESTA PARERE PREVENTIVO MOSTRA \"LEE\" CON ESPOSIZIONE BANNER SU FACCIATA DI PALAZZO CABOTO.- </text:p>
          </table:table-cell>
          <table:table-cell table:style-name="ce5" office:value-type="string" calcext:value-type="string">
            <text:p>RIODA ARCH. PAOLO </text:p>
          </table:table-cell>
          <table:table-cell table:number-columns-repeated="2"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5-04" calcext:value-type="date">
            <text:p>2017-05-04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05" calcext:value-type="float">
            <text:p>4505</text:p>
          </table:table-cell>
          <table:table-cell table:style-name="ce5" office:value-type="string" calcext:value-type="string">
            <text:p>VENEZIA-CASTELLO, 5525 - FG. 16 MAPP. 800 SUB. 1 - ALBERGO ALLA FAVA - ALBERGO ALLA FAVA SAS DI JACCARINO &amp; C. - INVIO RELAZIONE TECNICA.- </text:p>
          </table:table-cell>
          <table:table-cell table:style-name="ce5" office:value-type="string" calcext:value-type="string">
            <text:p>JACCARINO ARCH. LUIGI </text:p>
          </table:table-cell>
          <table:table-cell table:number-columns-repeated="2"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504" calcext:value-type="float">
            <text:p>4504</text:p>
          </table:table-cell>
          <table:table-cell table:style-name="ce5" office:value-type="string" calcext:value-type="string">
            <text:p>VENEZIA - CANNAREGIO 4512 - FG 12 - MAPP. 2849 - PALAZZO MUAZZO - ULTERIORI OPERE DI COMPLETAMENTO.- </text:p>
          </table:table-cell>
          <table:table-cell table:style-name="ce5" office:value-type="string" calcext:value-type="string">
            <text:p>GARBUGGIO GIUSEPPE </text:p>
          </table:table-cell>
          <table:table-cell table:number-columns-repeated="2"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27" calcext:value-type="date">
            <text:p>2017-07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79" calcext:value-type="float">
            <text:p>4479</text:p>
          </table:table-cell>
          <table:table-cell table:style-name="ce5" office:value-type="string" calcext:value-type="string">
            <text:p>VENEZIA - DORSODURO 960 - PALAZZO BARBARIGO NANI MOCENIGO - PROGETTO DI RESTAURO E RISTRUTTURAZIONE PER DESTINAZIONE ALBERGHIERA - VARIANTE IN CORSO D\'OPERA A PROGETTO GIA\'AUTORIZZATO - TRASMISSIONE DOCUMENTAZIONE INTEGRATIVA </text:p>
          </table:table-cell>
          <table:table-cell table:style-name="ce5" office:value-type="string" calcext:value-type="string">
            <text:p>VENICEPLAN INGEGNERIA </text:p>
          </table:table-cell>
          <table:table-cell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45" calcext:value-type="float">
            <text:p>4445</text:p>
          </table:table-cell>
          <table:table-cell table:style-name="ce5" office:value-type="string" calcext:value-type="string">
            <text:p>VENEZIA - CANNAREGIO, 2346/B - FG. 12 - MAPP. 2155 - SUB. 9 - DITTA. RIZZI IDA - RICHIESTA DI NULLA OSTA PER OPERE DI STRAORDINARIA MANUTENZIONE.-TRASMISSIONE DOCUMENTAZIONE INTEGRATIVA </text:p>
          </table:table-cell>
          <table:table-cell table:style-name="ce5" office:value-type="string" calcext:value-type="string">
            <text:p>CORTIVO GIOVANNA </text:p>
          </table:table-cell>
          <table:table-cell table:number-columns-repeated="2"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40" calcext:value-type="float">
            <text:p>4440</text:p>
          </table:table-cell>
          <table:table-cell table:style-name="ce5" office:value-type="string" calcext:value-type="string">
            <text:p>VENEZIA - SAN MARCO 5009 - FG 15 - MAPP. 1047 - SUB 1 - RICHIESTA NULLA OSTA STRAORDINARIA MANUTENZIONE SOSTITUZIONE SERRAMENTI - TRASMISSIONE DOCUMENTAZIONE INTEGRATIVA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39" calcext:value-type="float">
            <text:p>4439</text:p>
          </table:table-cell>
          <table:table-cell table:style-name="ce5" office:value-type="string" calcext:value-type="string">
            <text:p>VENEZIA - CANNAREGIO 3458 - FG 12 - MAPP. 81, 82, 83 - OSPEDALE FATEBENEFRATELLI - RICHIESTA RINNOVO AUTORIZZAZIONE INSTALLAZIONE RAMPA SUPERMENTO BARRIERE ARCHITETTONICHE </text:p>
          </table:table-cell>
          <table:table-cell table:style-name="ce5" office:value-type="string" calcext:value-type="string">
            <text:p>STUDIO ZERO4UNOINGEGNERIA S.R.L. </text:p>
          </table:table-cell>
          <table:table-cell table:number-columns-repeated="2"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37" calcext:value-type="float">
            <text:p>4437</text:p>
          </table:table-cell>
          <table:table-cell table:style-name="ce5" office:value-type="string" calcext:value-type="string">
            <text:p>VE - CASTELLO 2859 - RICHIESTA NULLA OSTA REALIZZAZIONE ALTANA CON RELATIVO ABBAINO E SCALA DI ACCESSO </text:p>
          </table:table-cell>
          <table:table-cell table:style-name="ce5" office:value-type="string" calcext:value-type="string">
            <text:p>VIGILANTE MARCO </text:p>
          </table:table-cell>
          <table:table-cell table:number-columns-repeated="2" table:style-name="ce20" office:value-type="date" office:date-value="2017-03-29" calcext:value-type="date">
            <text:p>2017-03-29</text:p>
          </table:table-cell>
          <table:table-cell table:style-name="ce20" office:value-type="date" office:date-value="2017-12-21" calcext:value-type="date">
            <text:p>2017-12-21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26" calcext:value-type="float">
            <text:p>4426</text:p>
          </table:table-cell>
          <table:table-cell table:style-name="ce5" office:value-type="string" calcext:value-type="string">
            <text:p>VENEZIA-CASTELLO, 4955 FG. 16 MAPP. 1392 SUB. 2 - RICHIESTA DI NULLA OSTA AL FRAZIONAMENTO IN DUE UNITA\' INDIPENDENTTI CON OPERE DI STRADINARIA MANUTENZIONE.- </text:p>
          </table:table-cell>
          <table:table-cell table:style-name="ce5" office:value-type="string" calcext:value-type="string">
            <text:p>ANNIKKI SORO ELISABET </text:p>
          </table:table-cell>
          <table:table-cell table:number-columns-repeated="2"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83" calcext:value-type="float">
            <text:p>4383</text:p>
          </table:table-cell>
          <table:table-cell table:style-name="ce5" office:value-type="string" calcext:value-type="string">
            <text:p>VENEZIA - SAN MARCO 916, 921, 921/A/B - 1067, 1067/A, 1089, 1093/A - FG. 15 - MAPP. 1608, 1609, 1610, 1611 - RICHIESTA DI NULLA OSTA PER OPERE DI STRAORDINARIA MANUTENZIONE.- </text:p>
          </table:table-cell>
          <table:table-cell table:style-name="ce5" office:value-type="string" calcext:value-type="string">
            <text:p>MORO ARCHITETTI &amp; INGEGNERI </text:p>
          </table:table-cell>
          <table:table-cell table:number-columns-repeated="2" table:style-name="ce20" office:value-type="date" office:date-value="2017-03-28" calcext:value-type="date">
            <text:p>2017-03-28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41" calcext:value-type="float">
            <text:p>4341</text:p>
          </table:table-cell>
          <table:table-cell table:style-name="ce5" office:value-type="string" calcext:value-type="string">
            <text:p>VENEZIA - SAN MARCO 423 - FG. 15 - MAPP. 3410 - SUB. 18 - RICHIESTA DI NULLA OSTA AL CAMBIO DI DESTINAZIONE D\'USO.- </text:p>
          </table:table-cell>
          <table:table-cell table:style-name="ce5" office:value-type="string" calcext:value-type="string">
            <text:p>RIGO MASSIMO </text:p>
          </table:table-cell>
          <table:table-cell table:style-name="ce20" office:value-type="date" office:date-value="2017-03-28" calcext:value-type="date">
            <text:p>2017-03-28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40" calcext:value-type="float">
            <text:p>4340</text:p>
          </table:table-cell>
          <table:table-cell table:style-name="ce5" office:value-type="string" calcext:value-type="string">
            <text:p>VENEZIA-DORSODURO, 700 - CASA ARTOM - RICHIESTA DI AFFISSIONE BANNER SULLA FACCIATE DELL\'EDIFICIO PER L\'ORGANIZZAZIONE DI UNA CONFERENZA - </text:p>
          </table:table-cell>
          <table:table-cell table:style-name="ce5" office:value-type="string" calcext:value-type="string">
            <text:p>CHIERICATO ALESSANDRA </text:p>
          </table:table-cell>
          <table:table-cell table:style-name="ce20" office:value-type="date" office:date-value="2017-03-28" calcext:value-type="date">
            <text:p>2017-03-28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6-25" calcext:value-type="date">
            <text:p>2017-06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28" calcext:value-type="float">
            <text:p>4328</text:p>
          </table:table-cell>
          <table:table-cell table:style-name="ce5" office:value-type="string" calcext:value-type="string">
            <text:p>VENEZIA - SAN MARCO 2810 - FG 15 - MAPP. 2649 - PALAZZO PISANI SEDE DEL CONSERVATORIO DI MUSICA \"BENEDETTO MARCELLO\" - COSULTIVO SCIENTIFICO INTERVENTI DI MESSA IN SICUREZZA DELLE FACCIATE PROSPICIENTI CAMPIELLO PISANI.- </text:p>
          </table:table-cell>
          <table:table-cell table:style-name="ce5" office:value-type="string" calcext:value-type="string">
            <text:p>CONSERVATORIO DI MUSICA \"BENEDETTO MAR </text:p>
          </table:table-cell>
          <table:table-cell table:number-columns-repeated="2"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9-20" calcext:value-type="date">
            <text:p>2017-09-20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94" calcext:value-type="float">
            <text:p>4294</text:p>
          </table:table-cell>
          <table:table-cell table:style-name="ce5" office:value-type="string" calcext:value-type="string">
            <text:p>COMUNE DI VENEZIA-ISOLA DLE LIDO - LUOGO: RIVA CORINTO, 1 - FG. 30 MAPP. 3 - RICHIESTA DI VARIANTE AL PROGETTO GIA\' APPROVATO PER MODIFICA AL COLORE DEI PROSTETTI DI VILLA DONATELLI.- </text:p>
          </table:table-cell>
          <table:table-cell table:style-name="ce5" office:value-type="string" calcext:value-type="string">
            <text:p>WEINBERGER ANDREAS </text:p>
          </table:table-cell>
          <table:table-cell table:number-columns-repeated="2"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18" calcext:value-type="float">
            <text:p>4218</text:p>
          </table:table-cell>
          <table:table-cell table:style-name="ce5" office:value-type="string" calcext:value-type="string">
            <text:p>VENEZIA - SAN MARCO 2499 - FG. 15 - MAPP. 2800 - SUB. 38 - RICHIESTA VARIANTE AL PROGETTO GIA\' APPROVATO.- </text:p>
          </table:table-cell>
          <table:table-cell table:style-name="ce5" office:value-type="string" calcext:value-type="string">
            <text:p>RAMPAZZO ALESSANDRA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17" calcext:value-type="float">
            <text:p>4217</text:p>
          </table:table-cell>
          <table:table-cell table:style-name="ce5" office:value-type="string" calcext:value-type="string">
            <text:p>VENEZIA - SAN MARCO 2976 - FG. 15 - MAPP. 2411, 2412, 2413 - SUB. 26 - RICHIESTA DI NULLA OSTA PER AFFISSIONE SIMBOLO DISTINTIVO DI CLASSIFICAZIONE.- </text:p>
          </table:table-cell>
          <table:table-cell table:style-name="ce5" office:value-type="string" calcext:value-type="string">
            <text:p>FOLIN FABRIZIO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16" calcext:value-type="float">
            <text:p>4216</text:p>
          </table:table-cell>
          <table:table-cell table:style-name="ce5" office:value-type="string" calcext:value-type="string">
            <text:p>VENEZI-DORSODURO700 CASA ARTOM - RICHIESTA DI AFFSSIONE BANNER SULLA FACCIATE DELL\'EDIFICIO PER L\'ORGANIZZAZIONE DI UNA CONFERENZA .- </text:p>
          </table:table-cell>
          <table:table-cell table:style-name="ce5" office:value-type="string" calcext:value-type="string">
            <text:p>CHIERICA ALESSANDRA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12" calcext:value-type="float">
            <text:p>4212</text:p>
          </table:table-cell>
          <table:table-cell table:style-name="ce5" office:value-type="string" calcext:value-type="string">
            <text:p>VENEZIA - CANNAREGIO 2217 - FG 12 - MAPP. 4736 - PALAZZO CORRER - DITTA: FABRICA SGR SPA - FONDO INARCASSARE COMPARTO DUE - INVIO DOCUMENTAZIONE INTEGRATIVA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07" calcext:value-type="float">
            <text:p>4207</text:p>
          </table:table-cell>
          <table:table-cell table:style-name="ce5" office:value-type="string" calcext:value-type="string">
            <text:p>COMUNE DI VENEZIA-MESTRE - LUOGO: GALLERIA MATTEOTTI, 8 - FG. 13 MAPP. 755 SUB. 22 - DITTA: EREDI TONIOLO E SOCIETA\' MANDRIA SRL - RICHIESTA DI NULLA OSTA PER OCCUPAZIONE TEMPORANEA DI AREA PUBBLICA (PLATEATICO SU SCOPERTO PRIVATO AD USO PUBBLICO.- </text:p>
          </table:table-cell>
          <table:table-cell table:style-name="ce5" office:value-type="string" calcext:value-type="string">
            <text:p>ARCH. VIGATO GIORGIO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00" calcext:value-type="float">
            <text:p>4200</text:p>
          </table:table-cell>
          <table:table-cell table:style-name="ce5" office:value-type="string" calcext:value-type="string">
            <text:p>VENEZIA - CANNAREGIO 3009/H - FG. 12 - MAPP. 4525/P, 4526/P, 5672, 5676/P - DITTA: PARIMONIO DELLO STATO - RICHIESTA AUTORIZZAZIONE OPERE DI ADEGUAMENTO.- </text:p>
          </table:table-cell>
          <table:table-cell table:style-name="ce5" office:value-type="string" calcext:value-type="string">
            <text:p>CANTIERE NAUTICO NAVALE CASARIL SRL DI </text:p>
          </table:table-cell>
          <table:table-cell table:number-columns-repeated="2"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118" calcext:value-type="float">
            <text:p>4118</text:p>
          </table:table-cell>
          <table:table-cell table:style-name="ce5" office:value-type="string" calcext:value-type="string">
            <text:p>POSTA CERTIFICATA: VENEZIA ISOLA SAN CLEMENTE - INTEGRAZIONE ESPOSIZIONE D\'ARTE TEMPORANEA </text:p>
          </table:table-cell>
          <table:table-cell table:style-name="ce5" office:value-type="string" calcext:value-type="string">
            <text:p>GOBATTI ARCH. ANDREA </text:p>
          </table:table-cell>
          <table:table-cell table:style-name="ce20" office:value-type="date" office:date-value="2017-03-23" calcext:value-type="date">
            <text:p>2017-03-23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106" calcext:value-type="float">
            <text:p>4106</text:p>
          </table:table-cell>
          <table:table-cell table:style-name="ce5" office:value-type="string" calcext:value-type="string">
            <text:p>VENEZIA - CANNAREGIO, 2217 - FG 12 - MAPP. 4736 - DITTA: FABRICA SGR SPA - FONDO INACASSARE COMPARTO DUE - INVIO DOCUMENTAZIONE INTEGRATIVA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3-23" calcext:value-type="date">
            <text:p>2017-03-23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088" calcext:value-type="float">
            <text:p>4088</text:p>
          </table:table-cell>
          <table:table-cell table:style-name="ce5" office:value-type="string" calcext:value-type="string">
            <text:p>POSTA_CERTIFICATA: VENEZIA CANNAREGIO S. GIOBBE _RECUPERO_E_RISTRUTTURAZIONE_DELLE_AREE_EX_MACELLO,_MULINI_PASSUELLO_E_RELATIVE_ADIACENZE_ </text:p>
          </table:table-cell>
          <table:table-cell table:style-name="ce5" office:value-type="string" calcext:value-type="string">
            <text:p>UNIVERSITA\' DI CA\' FOSCARI - SERVIZI T </text:p>
          </table:table-cell>
          <table:table-cell table:style-name="ce20" office:value-type="date" office:date-value="2017-03-23" calcext:value-type="date">
            <text:p>2017-03-23</text:p>
          </table:table-cell>
          <table:table-cell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041" calcext:value-type="float">
            <text:p>4041</text:p>
          </table:table-cell>
          <table:table-cell table:style-name="ce5" office:value-type="string" calcext:value-type="string">
            <text:p>VENEZIA - SAN MARCO 3666 - FG. 15 - MAPP. 2227/1, 2228/9, 2240/1 - RICHIESTA VARIANTE AL PROGETTO GIA\' APPROVATO.- </text:p>
          </table:table-cell>
          <table:table-cell table:style-name="ce5" office:value-type="string" calcext:value-type="string">
            <text:p>PIANON FRANCO </text:p>
          </table:table-cell>
          <table:table-cell table:number-columns-repeated="2" table:style-name="ce20" office:value-type="date" office:date-value="2017-03-22" calcext:value-type="date">
            <text:p>2017-03-22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19" calcext:value-type="date">
            <text:p>2017-07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034" calcext:value-type="float">
            <text:p>4034</text:p>
          </table:table-cell>
          <table:table-cell table:style-name="ce5" office:value-type="string" calcext:value-type="string">
            <text:p>VENEZIA-DORSODURO, 3197 - PALAZZO NINI BERNARDO - RICHIESTA DI NULLA OSTA DI AFFISSIONE TEMPORALE DI MEZZO PUBBLICITARIO.- </text:p>
          </table:table-cell>
          <table:table-cell table:style-name="ce5" office:value-type="string" calcext:value-type="string">
            <text:p>ARCHITETTI VERLATO DINO E ZORDAN MICHELE </text:p>
          </table:table-cell>
          <table:table-cell table:number-columns-repeated="2" table:style-name="ce20" office:value-type="date" office:date-value="2017-03-22" calcext:value-type="date">
            <text:p>2017-03-22</text:p>
          </table:table-cell>
          <table:table-cell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011" calcext:value-type="float">
            <text:p>4011</text:p>
          </table:table-cell>
          <table:table-cell table:style-name="ce5" office:value-type="string" calcext:value-type="string">
            <text:p>VENEZIA - CANNAREGIO 2332 - FG. 12 - MAPP. 2165 - SUB. 5 - RICHIESTA PARERE PER ALCUNE MODIFICHE ALLA VETRINA DELL\'UNITA\' COMMERCIALE.- </text:p>
          </table:table-cell>
          <table:table-cell table:style-name="ce5" office:value-type="string" calcext:value-type="string">
            <text:p>STUDIO BORELLA &amp; ASSOCIATI </text:p>
          </table:table-cell>
          <table:table-cell table:number-columns-repeated="2" table:style-name="ce20" office:value-type="date" office:date-value="2017-03-22" calcext:value-type="date">
            <text:p>2017-03-22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9-18" calcext:value-type="date">
            <text:p>2017-09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002" calcext:value-type="float">
            <text:p>4002</text:p>
          </table:table-cell>
          <table:table-cell table:style-name="ce5" office:value-type="string" calcext:value-type="string">
            <text:p>VE - MASTRE - PAZZA FERRETTO 88/C - RICHIESTA NULLA OSTA SOSTITUZIONE VETRINA ESISTENTE ED INSERIMENTO NUOVI MESSAGGI PUBBLICITARI </text:p>
          </table:table-cell>
          <table:table-cell table:style-name="ce5" office:value-type="string" calcext:value-type="string">
            <text:p>CANALE ELISABETTA </text:p>
          </table:table-cell>
          <table:table-cell table:number-columns-repeated="2" table:style-name="ce20" office:value-type="date" office:date-value="2017-03-22" calcext:value-type="date">
            <text:p>2017-03-22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982" calcext:value-type="float">
            <text:p>3982</text:p>
          </table:table-cell>
          <table:table-cell table:style-name="ce5" office:value-type="string" calcext:value-type="string">
            <text:p>VENEZIA - SAN MARCO 3906/A, 3907 - FG 15 - MAPP. 163 - PALAZZO CA\' MICHIEL - RICHIESTA NULLA OSTA ORDINARIA MANUTENZIONE PORTALE LIGNEO </text:p>
          </table:table-cell>
          <table:table-cell table:style-name="ce5" office:value-type="string" calcext:value-type="string">
            <text:p>DEGANO MARCO </text:p>
          </table:table-cell>
          <table:table-cell table:number-columns-repeated="2"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967" calcext:value-type="float">
            <text:p>3967</text:p>
          </table:table-cell>
          <table:table-cell table:style-name="ce5" office:value-type="string" calcext:value-type="string">
            <text:p>VE - CASTELLO 995 - RICHIESTA NULLA OSTA RESTAURO COPERTURE, REALIZZAZIONE ABBAINO E ALTANA </text:p>
          </table:table-cell>
          <table:table-cell table:style-name="ce5" office:value-type="string" calcext:value-type="string">
            <text:p>TADEI MARIALUISA </text:p>
          </table:table-cell>
          <table:table-cell table:number-columns-repeated="2" table:style-name="ce20" office:value-type="date" office:date-value="2017-03-21" calcext:value-type="date">
            <text:p>2017-03-21</text:p>
          </table:table-cell>
          <table:table-cell table:number-columns-repeated="2"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962" calcext:value-type="float">
            <text:p>3962</text:p>
          </table:table-cell>
          <table:table-cell table:style-name="ce5" office:value-type="string" calcext:value-type="string">
            <text:p>VENEZIA - CANNAREGIO 3822 - MAPP. 4292 - SUB 6, 7 - RICHIESTA NULLA OSTA INSTALLAZIONE TENDE PARASOLE </text:p>
          </table:table-cell>
          <table:table-cell table:style-name="ce5" office:value-type="string" calcext:value-type="string">
            <text:p>FONTANELLA CARLO </text:p>
          </table:table-cell>
          <table:table-cell table:number-columns-repeated="2"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897" calcext:value-type="float">
            <text:p>3897</text:p>
          </table:table-cell>
          <table:table-cell table:style-name="ce5" office:value-type="string" calcext:value-type="string">
            <text:p>VENEZIA - SAN MARCO 3431 - FG 15 - MAPP. 2370 - SUB 2 - PALAZZO QUERINI - RICHIESTA VERIFICA ASSENZA DI DANNO </text:p>
          </table:table-cell>
          <table:table-cell table:style-name="ce5" office:value-type="string" calcext:value-type="string">
            <text:p>TIBOLLA FABRIZIO 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4-29" calcext:value-type="date">
            <text:p>2017-04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889" calcext:value-type="float">
            <text:p>3889</text:p>
          </table:table-cell>
          <table:table-cell table:style-name="ce5" office:value-type="string" calcext:value-type="string">
            <text:p>VE - DORSODURO 2919 - RICHIESTA NULLA OSTA POSIZIONAMENTO MEZZO PUBBLICITARIO - N. 2 VETROFANIE </text:p>
          </table:table-cell>
          <table:table-cell table:style-name="ce5" office:value-type="string" calcext:value-type="string">
            <text:p>D\'AMBROSI BRUNO </text:p>
          </table:table-cell>
          <table:table-cell table:number-columns-repeated="2"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6-18" calcext:value-type="date">
            <text:p>2017-06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884" calcext:value-type="float">
            <text:p>3884</text:p>
          </table:table-cell>
          <table:table-cell table:style-name="ce5" office:value-type="string" calcext:value-type="string">
            <text:p>COMUNE DI VENEZIA- DORSODURO LUOGO:CAMPO SANTA MARGHERITA - DITTA:DIREZIONE LAVORI PUBBLICI VENEZIA - RICHIESTA PARERE D. LGS. 42/2004 ART. 146.- </text:p>
          </table:table-cell>
          <table:table-cell table:style-name="ce5" office:value-type="string" calcext:value-type="string">
            <text:p>DIREZIONE SERVIZI AL CITTADINO E IMPRESE </text:p>
          </table:table-cell>
          <table:table-cell table:number-columns-repeated="2"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20" office:value-type="date" office:date-value="2017-05-03" calcext:value-type="date">
            <text:p>2017-05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842" calcext:value-type="float">
            <text:p>3842</text:p>
          </table:table-cell>
          <table:table-cell table:style-name="ce5" office:value-type="string" calcext:value-type="string">
            <text:p>VE - MESTRE - VIA SAN DONA\'127 - PALAZZO BRAGADIN - RICHIESTA NULLA OSTA LAVORI MURA DI RECINZIONE </text:p>
          </table:table-cell>
          <table:table-cell table:style-name="ce5" office:value-type="string" calcext:value-type="string">
            <text:p>LUCIA SABBADIN C/O OMNIA TERZIARIO S.R.L 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3-17" calcext:value-type="date">
            <text:p>2017-03-17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20" office:value-type="date" office:date-value="2017-07-14" calcext:value-type="date">
            <text:p>2017-07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794" calcext:value-type="float">
            <text:p>3794</text:p>
          </table:table-cell>
          <table:table-cell table:style-name="ce5" office:value-type="string" calcext:value-type="string">
            <text:p>VENEZIA - CANNAREIGO 4198, 4199 - FG. 12 - MAPP. 2588 - SUB. 44 - IMMOBILE CA\' SAGREDO - DITTA LORENZA LAIN D. DIRETTORE GENERALE DI SAGREDO HOTEL SRL - RICHIESTA DI NULLA OSTA PER POSA INOPERA DI STRUTTURA ESPOSITIVA \"SUPPORT.- </text:p>
          </table:table-cell>
          <table:table-cell table:style-name="ce5" office:value-type="string" calcext:value-type="string">
            <text:p>CAPUTO FULVIO </text:p>
          </table:table-cell>
          <table:table-cell table:number-columns-repeated="2" table:style-name="ce20" office:value-type="date" office:date-value="2017-03-16" calcext:value-type="date">
            <text:p>2017-03-16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793" calcext:value-type="float">
            <text:p>3793</text:p>
          </table:table-cell>
          <table:table-cell table:style-name="ce5" office:value-type="string" calcext:value-type="string">
            <text:p>VENEZIA - CANNAREGIO 4161 - FG 12 - MAPP. 3055 - SUB 4 - DITTA CAVAGNINI FULVIA - INVIO DOCUMENTAZIONE INTEGRATIVA.- </text:p>
          </table:table-cell>
          <table:table-cell table:style-name="ce5" office:value-type="string" calcext:value-type="string">
            <text:p>SERRACCHIANI GIORGIO </text:p>
          </table:table-cell>
          <table:table-cell table:number-columns-repeated="2" table:style-name="ce20" office:value-type="date" office:date-value="2017-03-16" calcext:value-type="date">
            <text:p>2017-03-16</text:p>
          </table:table-cell>
          <table:table-cell table:style-name="ce20" office:value-type="date" office:date-value="2017-03-30" calcext:value-type="date">
            <text:p>2017-03-30</text:p>
          </table:table-cell>
          <table:table-cell table:style-name="ce20" office:value-type="date" office:date-value="2017-07-13" calcext:value-type="date">
            <text:p>2017-07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714" calcext:value-type="float">
            <text:p>3714</text:p>
          </table:table-cell>
          <table:table-cell table:style-name="ce5" office:value-type="string" calcext:value-type="string">
            <text:p>VENEZIA - SAN MARCO 1092, 1097, 1098 - FG. 15 - MAPP. 1607 - SUB 28 - SAN GALLO CENTER SRL DI JANG HONGDI - INVIO DOCUMENTAZIONE INTEGRATIVA.- </text:p>
          </table:table-cell>
          <table:table-cell table:style-name="ce5" office:value-type="string" calcext:value-type="string">
            <text:p>TRINCANATO STEFANO </text:p>
          </table:table-cell>
          <table:table-cell table:style-name="ce20" office:value-type="date" office:date-value="2017-03-16" calcext:value-type="date">
            <text:p>2017-03-16</text:p>
          </table:table-cell>
          <table:table-cell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84" calcext:value-type="float">
            <text:p>3684</text:p>
          </table:table-cell>
          <table:table-cell table:style-name="ce5" office:value-type="string" calcext:value-type="string">
            <text:p>VENEZIA-CASTELLO, 5601 - DITTA: DONDOMINIO GUSSONI - RICHIESTA DI NULLA OSTA PER LAVORI DI MANUTENZIONE DELLE SUPERFICIE INTONACATE NELLA CORTE PRIVATA E SU CALLE DELLA FAVA.- </text:p>
          </table:table-cell>
          <table:table-cell table:style-name="ce5" office:value-type="string" calcext:value-type="string">
            <text:p>DI GIACOMO FEDERICO </text:p>
          </table:table-cell>
          <table:table-cell table:number-columns-repeated="2"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79" calcext:value-type="float">
            <text:p>3679</text:p>
          </table:table-cell>
          <table:table-cell table:style-name="ce5" office:value-type="string" calcext:value-type="string">
            <text:p>VENEZIA - CANNAREGIO 2217 - FG. 12 - MAPP. 4735 - SUB. 2 - MAPP. 4736 - SUB. 1 - RICHIESTA DI NULLA OSTA PER OPERE INTERNE E PER CAMBIO DI DESTINAZIONE D\'USO IN TURISMO RICETTIVO.-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70" calcext:value-type="float">
            <text:p>3670</text:p>
          </table:table-cell>
          <table:table-cell table:style-name="ce5" office:value-type="string" calcext:value-type="string">
            <text:p>VENEZIA-SAN MARCO, 135 - FG. 15 MAPP. 1762 SUB. 30 - RICHIESTA VARIANTE AL PROGETTO GIA\' APPROVATO.- </text:p>
          </table:table-cell>
          <table:table-cell table:style-name="ce5" office:value-type="string" calcext:value-type="string">
            <text:p>CUMBO GIUSEPPE </text:p>
          </table:table-cell>
          <table:table-cell table:number-columns-repeated="2"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4-28" calcext:value-type="date">
            <text:p>2017-04-28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67" calcext:value-type="float">
            <text:p>3667</text:p>
          </table:table-cell>
          <table:table-cell table:style-name="ce5" office:value-type="string" calcext:value-type="string">
            <text:p>VENEZIA-CASTELLO, 5601 - FG. 16 MAPP. 795/10-797/32-795/11-797/33 - - RICHIESTA DI NULLA OSTA ALLA FUZIONE DI DUE UNITA\' IMMOBILIARI CON RIPRISTINO DELLA DESTINAZIONE RESIDENZIALE PREGRESSA, PER MEZZO DI RIAPERTURA DI FORO PORTA PREESISTENTE.- </text:p>
          </table:table-cell>
          <table:table-cell table:style-name="ce5" office:value-type="string" calcext:value-type="string">
            <text:p>TSUROPLIS EFSTATHIOS </text:p>
          </table:table-cell>
          <table:table-cell table:number-columns-repeated="2"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58" calcext:value-type="float">
            <text:p>3658</text:p>
          </table:table-cell>
          <table:table-cell table:style-name="ce5" office:value-type="string" calcext:value-type="string">
            <text:p>VENEZIA-CASTELLA, 5811-5919 - FG. 16 MAPP. 755/27-5084/5-5119/1 - RICHIESTA DI NULLA OSTA PER LA MODIFICA DEL SERRAMENTO PORTA E DELLE VETROFANIE.- </text:p>
          </table:table-cell>
          <table:table-cell table:style-name="ce5" office:value-type="string" calcext:value-type="string">
            <text:p>SOC. COOPERATIVA NUOVA ALLEANZA </text:p>
          </table:table-cell>
          <table:table-cell table:number-columns-repeated="2"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49" calcext:value-type="float">
            <text:p>3649</text:p>
          </table:table-cell>
          <table:table-cell table:style-name="ce5" office:value-type="string" calcext:value-type="string">
            <text:p>VENEZIA-CASTELLO, 4830-4830/A - FG. 16 MAPP. 1483 - RICHIESTA DI NULLA OSTA PER L\'AUTORIZZAZIONE VETROFANIE ALL\'INTERNO DEI FORI PORTA E VETRINE.- </text:p>
          </table:table-cell>
          <table:table-cell table:style-name="ce5" office:value-type="string" calcext:value-type="string">
            <text:p>EMME&amp;DI SRLS DI DO NASCIMENTO DAVID </text:p>
          </table:table-cell>
          <table:table-cell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45" calcext:value-type="float">
            <text:p>3645</text:p>
          </table:table-cell>
          <table:table-cell table:style-name="ce5" office:value-type="string" calcext:value-type="string">
            <text:p>VENEZIA - CANNAREGIO 4190 - FG. 12 - MAPP. 2566 - SUB. 6 - DITTA GIUCAL SRL - PROPOSTA DI PARZIALE RIPRISTINO DELLA VETRINA.- </text:p>
          </table:table-cell>
          <table:table-cell table:style-name="ce5" office:value-type="string" calcext:value-type="string">
            <text:p>BARBIERI ADRIANO </text:p>
          </table:table-cell>
          <table:table-cell table:style-name="ce20" office:value-type="date" office:date-value="2017-03-15" calcext:value-type="date">
            <text:p>2017-03-15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8-17" calcext:value-type="date">
            <text:p>2017-08-17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24" calcext:value-type="float">
            <text:p>3624</text:p>
          </table:table-cell>
          <table:table-cell table:style-name="ce5" office:value-type="string" calcext:value-type="string">
            <text:p>VENEZIA - SAN MARCO 2839 - F.G 15 MAPP. 2645 - SUB. 20, 21- SAN MARCO 2822 - FG 15 - MAPP. 2645 - SUB. 22 - DITTA: BARBARA DEL VICARIO - LAVORI DI RESTAURO INGRESSO, RISTRUTTURAZIONE DEI COLLEGAMENTI VERTICALI MANUTENZIONE EDILIZIA PIANO TERRA, PRIMO E SU </text:p>
          </table:table-cell>
          <table:table-cell table:style-name="ce5" office:value-type="string" calcext:value-type="string">
            <text:p>FOSCARI WIDMANN REZZONICO ANTONIO </text:p>
          </table:table-cell>
          <table:table-cell table:number-columns-repeated="2"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601" calcext:value-type="float">
            <text:p>3601</text:p>
          </table:table-cell>
          <table:table-cell table:style-name="ce5" office:value-type="string" calcext:value-type="string">
            <text:p>VENEZIA - CANNAREGIO 4877, 4878 - FG 12 - MAPP. 3280 - RICHIESTA DINULLA OSTA ALL\'INSTALALZIONE DI UNA INSEGNA.- </text:p>
          </table:table-cell>
          <table:table-cell table:style-name="ce5" office:value-type="string" calcext:value-type="string">
            <text:p>MARIOTTO BRUNO </text:p>
          </table:table-cell>
          <table:table-cell table:number-columns-repeated="2" table:style-name="ce20" office:value-type="date" office:date-value="2017-03-13" calcext:value-type="date">
            <text:p>2017-03-13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6-11" calcext:value-type="date">
            <text:p>2017-06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581" calcext:value-type="float">
            <text:p>3581</text:p>
          </table:table-cell>
          <table:table-cell table:style-name="ce5" office:value-type="string" calcext:value-type="string">
            <text:p>POSTA CERTIFICATA: CODEVIGO - S.S. N. 309 ROMEA - FOGLIO 38 MAPPALE 233 - INSTALLAZIONE DI UN NUOVO EROGATORE E DI UNA PENSILINA NELLIMPIANTO DI DISTRIBUZIONE CARBURANTI - TRASMISSIONE PRATICA N. 01485200289-02022017-1241 - SUAP 2779 - 01485200289 VA </text:p>
          </table:table-cell>
          <table:table-cell table:style-name="ce5" office:value-type="string" calcext:value-type="string">
            <text:p>SUAP DEL COMUNE DI CODEVIGO </text:p>
          </table:table-cell>
          <table:table-cell table:style-name="ce20" office:value-type="date" office:date-value="2017-03-13" calcext:value-type="date">
            <text:p>2017-03-13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10-02" calcext:value-type="date">
            <text:p>2017-10-02</text:p>
          </table:table-cell>
          <table:table-cell table:style-name="ce20" office:value-type="date" office:date-value="2017-04-23" calcext:value-type="date">
            <text:p>2017-04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541" calcext:value-type="float">
            <text:p>3541</text:p>
          </table:table-cell>
          <table:table-cell table:style-name="ce5" office:value-type="string" calcext:value-type="string">
            <text:p>VENEZIA-CASTELLO, 3260 - FG. 16 MAPP. 2152 - RICHIESTA DI NULLA OSTA PER RESTAURO PORZIONE DI INTONACO.- </text:p>
          </table:table-cell>
          <table:table-cell table:style-name="ce5" office:value-type="string" calcext:value-type="string">
            <text:p>RIZZO FRANCESCA </text:p>
          </table:table-cell>
          <table:table-cell table:number-columns-repeated="2"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7-07" calcext:value-type="date">
            <text:p>2017-07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525" calcext:value-type="float">
            <text:p>3525</text:p>
          </table:table-cell>
          <table:table-cell table:style-name="ce5" office:value-type="string" calcext:value-type="string">
            <text:p>VE - DORSODURO 1262/A P. TERZO - PALAZZO LOREDAN DELL\'AMBASCIATORE - RICHIESTA NULLA OSTA PER MANUTENZIONE ORDINARIA E STRAORDINARIA </text:p>
          </table:table-cell>
          <table:table-cell table:style-name="ce5" office:value-type="string" calcext:value-type="string">
            <text:p>TORSELLO ARCH. ALBERTO </text:p>
          </table:table-cell>
          <table:table-cell table:number-columns-repeated="2"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7-07" calcext:value-type="date">
            <text:p>2017-07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523" calcext:value-type="float">
            <text:p>3523</text:p>
          </table:table-cell>
          <table:table-cell table:style-name="ce5" office:value-type="string" calcext:value-type="string">
            <text:p>VENEZIA - CANNAREGIO 5814 - FG. 12 - MAPP. 3780 - SUB. 14 - RICHIESTA DI NULLA OSTA IN SANATORIA PER MODIFICA INFISSO DI ACCESSO E INSTALLAZIONE PARATIA A PROTEZIONE MAREE.- </text:p>
          </table:table-cell>
          <table:table-cell table:style-name="ce5" office:value-type="string" calcext:value-type="string">
            <text:p>TREVISANI ALESSANDRO </text:p>
          </table:table-cell>
          <table:table-cell table:number-columns-repeated="2"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9-06" calcext:value-type="date">
            <text:p>2017-09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448" calcext:value-type="float">
            <text:p>3448</text:p>
          </table:table-cell>
          <table:table-cell table:style-name="ce5" office:value-type="string" calcext:value-type="string">
            <text:p>COMUNE DI VENEZIA-ISOLA DEL LIDO - LUOGO. RIVIERA SANTA MARIA ELISABETTA, 6 - FG. 25 MAPP. 47 SUB. 6 - RICHIESTA DI NULLA OSTA PER OPERE INTERNE DI MANUTENZIONE STRAORDINARIA.- </text:p>
          </table:table-cell>
          <table:table-cell table:style-name="ce5" office:value-type="string" calcext:value-type="string">
            <text:p>GALLINA LUCIANA </text:p>
          </table:table-cell>
          <table:table-cell table:number-columns-repeated="2" table:style-name="ce20" office:value-type="date" office:date-value="2017-03-09" calcext:value-type="date">
            <text:p>2017-03-09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447" calcext:value-type="float">
            <text:p>3447</text:p>
          </table:table-cell>
          <table:table-cell table:style-name="ce5" office:value-type="string" calcext:value-type="string">
            <text:p>VE - CANNAREGIO 2452/A - CA\' AMADI - RICHIESTA NULLA OSTA LAVORI DI ORDINARIA E STRAORDINARIA MANUTENZIONE </text:p>
          </table:table-cell>
          <table:table-cell table:style-name="ce5" office:value-type="string" calcext:value-type="string">
            <text:p>DRAGHI ALVISE </text:p>
          </table:table-cell>
          <table:table-cell table:number-columns-repeated="2" table:style-name="ce20" office:value-type="date" office:date-value="2017-03-09" calcext:value-type="date">
            <text:p>2017-03-09</text:p>
          </table:table-cell>
          <table:table-cell table:style-name="ce20" office:value-type="date" office:date-value="2017-03-23" calcext:value-type="date">
            <text:p>2017-03-23</text:p>
          </table:table-cell>
          <table:table-cell table:style-name="ce20" office:value-type="date" office:date-value="2017-07-06" calcext:value-type="date">
            <text:p>2017-07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356" calcext:value-type="float">
            <text:p>3356</text:p>
          </table:table-cell>
          <table:table-cell table:style-name="ce5" office:value-type="string" calcext:value-type="string">
            <text:p>VENEZIA - SAN MARCO 411/A, 430 - FG. 15 - MAPP. 1229 - SUB. 6, 7 - RICHIESTA DI NULLA OSTA PER LAVORI INERENTI ALLA DOMANDA DI CONDONO PROT. N 19798 DEL 30.09.1986, PER OPERE DI RISTRUTTURAZIONE EDILIZIA E CAMBIO DI DESTINAZIONE D\'USO.- </text:p>
          </table:table-cell>
          <table:table-cell table:style-name="ce5" office:value-type="string" calcext:value-type="string">
            <text:p>GASPARI CECILIA </text:p>
          </table:table-cell>
          <table:table-cell table:number-columns-repeated="2" table:style-name="ce20" office:value-type="date" office:date-value="2017-03-08" calcext:value-type="date">
            <text:p>2017-03-08</text:p>
          </table:table-cell>
          <table:table-cell table:style-name="ce20" office:value-type="date" office:date-value="2017-07-25" calcext:value-type="date">
            <text:p>2017-07-25</text:p>
          </table:table-cell>
          <table:table-cell table:style-name="ce20" office:value-type="date" office:date-value="2017-07-05" calcext:value-type="date">
            <text:p>2017-07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354" calcext:value-type="float">
            <text:p>3354</text:p>
          </table:table-cell>
          <table:table-cell table:style-name="ce5" office:value-type="string" calcext:value-type="string">
            <text:p>VENEZIA - SAN MARCO 1464, 1468, 1469 - FG. 15 - MAPP. 1986, 1979 SUB. 1, 11, 33 - DITTA: LEMAR SAS DI VALENZIN LEO &amp;C. - RICHIESTA DI NULLA OSTA ALLA RIMOZIONE DI ELEMENTI IN ARREDO CHE DELIMITANO GLI SPAZI VETRINA AL PIANO TERRA.- </text:p>
          </table:table-cell>
          <table:table-cell table:style-name="ce5" office:value-type="string" calcext:value-type="string">
            <text:p>MALVESTIO STEFANO </text:p>
          </table:table-cell>
          <table:table-cell table:number-columns-repeated="2" table:style-name="ce20" office:value-type="date" office:date-value="2017-03-08" calcext:value-type="date">
            <text:p>2017-03-08</text:p>
          </table:table-cell>
          <table:table-cell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7-05" calcext:value-type="date">
            <text:p>2017-07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348" calcext:value-type="float">
            <text:p>3348</text:p>
          </table:table-cell>
          <table:table-cell table:style-name="ce5" office:value-type="string" calcext:value-type="string">
            <text:p>VENEZIA-CASTELLO, 3647 - DITTA: GALANTE EMMA - RICHIESTA DI NULLA OSTA PER POSA DI DUE CANCELLI IN FERRO.- </text:p>
          </table:table-cell>
          <table:table-cell table:style-name="ce5" office:value-type="string" calcext:value-type="string">
            <text:p>BOGNO ARCH. ATTILIO </text:p>
          </table:table-cell>
          <table:table-cell table:number-columns-repeated="2" table:style-name="ce20" office:value-type="date" office:date-value="2017-03-08" calcext:value-type="date">
            <text:p>2017-03-08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7-05" calcext:value-type="date">
            <text:p>2017-07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343" calcext:value-type="float">
            <text:p>3343</text:p>
          </table:table-cell>
          <table:table-cell table:style-name="ce5" office:value-type="string" calcext:value-type="string">
            <text:p>VENEZIA - SAN MARCO 3666 - FG. 15 - MAPP. 74 - SUB. 12 - PALAZZO CORNER-GHELTOF - RICHIESTA DI NULLA OSTA PER INTERVNTI DI MANUTENZIONE STRORDINARIA CON VARIANTI AL DISTRIBUTIVO INTERNO, ADEGUAMENTO IMPIANTI CON MINIME OPERE ESTERNE.- </text:p>
          </table:table-cell>
          <table:table-cell table:style-name="ce5" office:value-type="string" calcext:value-type="string">
            <text:p>PIANON FRANCO </text:p>
          </table:table-cell>
          <table:table-cell table:number-columns-repeated="2" table:style-name="ce20" office:value-type="date" office:date-value="2017-03-08" calcext:value-type="date">
            <text:p>2017-03-08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05" calcext:value-type="date">
            <text:p>2017-07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264" calcext:value-type="float">
            <text:p>3264</text:p>
          </table:table-cell>
          <table:table-cell table:style-name="ce5" office:value-type="string" calcext:value-type="string">
            <text:p>VENEZIA - CANNAREGIO 2097 - FG. 12 - MAPP. 2242 - SUB. 1 - RICHIESTA DI NULLA OSTA ALL\'INSTALLAZIONE DI PARABOLA SATELLITARE, SOSTITUZIONE DI PORTONCINO E PIASTRA DI MARMO PER CAMPANELLO E BUCA DELLE LETTERE.- </text:p>
          </table:table-cell>
          <table:table-cell table:style-name="ce5" office:value-type="string" calcext:value-type="string">
            <text:p>RIGANO DANIELE </text:p>
          </table:table-cell>
          <table:table-cell table:number-columns-repeated="2" table:style-name="ce20" office:value-type="date" office:date-value="2017-03-07" calcext:value-type="date">
            <text:p>2017-03-07</text:p>
          </table:table-cell>
          <table:table-cell table:style-name="ce20" office:value-type="date" office:date-value="2017-03-23" calcext:value-type="date">
            <text:p>2017-03-23</text:p>
          </table:table-cell>
          <table:table-cell table:style-name="ce20" office:value-type="date" office:date-value="2017-07-04" calcext:value-type="date">
            <text:p>2017-07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193" calcext:value-type="float">
            <text:p>3193</text:p>
          </table:table-cell>
          <table:table-cell table:style-name="ce5" office:value-type="string" calcext:value-type="string">
            <text:p>COMUEN DI VENEZIA-ISOLA DI SAN CLEMENTE - RICHIESTA DI NULLA OSTA PER L\'INSTALLAZIONE DI OPERE PER L\'ESPOSIZIONE TEMPORANEA.- </text:p>
          </table:table-cell>
          <table:table-cell table:style-name="ce5" office:value-type="string" calcext:value-type="string">
            <text:p>C/O ARCH. ANDREA GOBATTI PERMAK INVESTIMENTS SRL </text:p>
          </table:table-cell>
          <table:table-cell table:number-columns-repeated="2"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7-03" calcext:value-type="date">
            <text:p>2017-07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189" calcext:value-type="float">
            <text:p>3189</text:p>
          </table:table-cell>
          <table:table-cell table:style-name="ce5" office:value-type="string" calcext:value-type="string">
            <text:p>VENEZIA-DORSODURO, 960 - FG. 14 MAPP. 1209 SUB. 40-21-12-27 - PALAZZO BARBARIGO NANI MOCENIGO - INVIO DOCUMENTAZIONE INTEGRATIVA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7-03" calcext:value-type="date">
            <text:p>2017-07-0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96" calcext:value-type="float">
            <text:p>3096</text:p>
          </table:table-cell>
          <table:table-cell table:style-name="ce5" office:value-type="string" calcext:value-type="string">
            <text:p>VENEZIA-SAN MARCO, 2307 - FG. 15 MAPP. 3007 SUB. 15-30 - DITTA: SERENISSIMA IMMOBILIARE S.R.L. DI ERIC DAVID RUSSELL - PALAZZO CONTARINI FASAN - RICHIESTA VARIANTE AL PROGETTO GIA\' APPROVATO.- </text:p>
          </table:table-cell>
          <table:table-cell table:style-name="ce5" office:value-type="string" calcext:value-type="string">
            <text:p>TORSELLO ALBERTO </text:p>
          </table:table-cell>
          <table:table-cell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6-30" calcext:value-type="date">
            <text:p>2017-06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82" calcext:value-type="float">
            <text:p>3082</text:p>
          </table:table-cell>
          <table:table-cell table:style-name="ce5" office:value-type="string" calcext:value-type="string">
            <text:p>VENEZIA-DORSODURO, 22 -PALAZZO CICOGNA SEDE DELLA COMPAGNIA FINANZIARIA ITALIANA (CIF) SRL - RICHIESTA DI NULLA OSTA PER LAVORI URGENTI.- </text:p>
          </table:table-cell>
          <table:table-cell table:style-name="ce5" office:value-type="string" calcext:value-type="string">
            <text:p>BACCIOLO (ARCH.) STEFANO </text:p>
          </table:table-cell>
          <table:table-cell table:number-columns-repeated="2"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4-01" calcext:value-type="date">
            <text:p>2017-04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59" calcext:value-type="float">
            <text:p>3059</text:p>
          </table:table-cell>
          <table:table-cell table:style-name="ce5" office:value-type="string" calcext:value-type="string">
            <text:p>VENEZIA-DORSODURO, 1401 - FG. 14 MAPP. 1846-1847 - RICHIESTA VARIANTE AL PROGETTO GIA\' APPROVATO.- </text:p>
          </table:table-cell>
          <table:table-cell table:style-name="ce5" office:value-type="string" calcext:value-type="string">
            <text:p>AUTORITA\' PORTUALE DI VENEZIA - DIREZI 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4-21" calcext:value-type="date">
            <text:p>2017-04-21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58" calcext:value-type="float">
            <text:p>3058</text:p>
          </table:table-cell>
          <table:table-cell table:style-name="ce5" office:value-type="string" calcext:value-type="string">
            <text:p>VENEZIA - CANNAREGIO 3523 - FG 12 - MAPP. 115, 114 - DITTA: MARINA MATTIAZZO GELMI DI CAPORIACCO - RICHIESTA TEMPORANEA MOSTRA ED ESPOSIZIONE CARTELLO PRESSO CHIOSTRO MADONNA DELL\'ORTO PER IL PERIODO DAL 15 GIUGNO AL 15 SETTEMBRE 2017- </text:p>
          </table:table-cell>
          <table:table-cell table:style-name="ce5" office:value-type="string" calcext:value-type="string">
            <text:p>GIULIANI CARLO 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3-27" calcext:value-type="date">
            <text:p>2017-03-27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42" calcext:value-type="float">
            <text:p>3042</text:p>
          </table:table-cell>
          <table:table-cell table:style-name="ce5" office:value-type="string" calcext:value-type="string">
            <text:p>POSTA CERTIFICATA: VENEZIA DORSODURO CHIESA ANGELO RAFFAEL PROGETTO BASAMENTO CROCEFISSO LIGNEO </text:p>
          </table:table-cell>
          <table:table-cell table:style-name="ce5" office:value-type="string" calcext:value-type="string">
            <text:p>SARTORI STEFANIA 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39" calcext:value-type="float">
            <text:p>3039</text:p>
          </table:table-cell>
          <table:table-cell table:style-name="ce5" office:value-type="string" calcext:value-type="string">
            <text:p>VENEZIA-CASTELLO, 6317 - FG. 16 MAPP. 327 SUB. 6 - RICHIESTA DI NULLA OSTA PER OPERE DI STRORDINARIA MANUTENZIONE.- </text:p>
          </table:table-cell>
          <table:table-cell table:style-name="ce5" office:value-type="string" calcext:value-type="string">
            <text:p>SESAMAR S.A.S FRASCOLI MARCO </text:p>
          </table:table-cell>
          <table:table-cell table:number-columns-repeated="2"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20" office:value-type="date" office:date-value="2017-06-30" calcext:value-type="date">
            <text:p>2017-06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08" calcext:value-type="float">
            <text:p>3008</text:p>
          </table:table-cell>
          <table:table-cell table:style-name="ce5" office:value-type="string" calcext:value-type="string">
            <text:p>VENEZIA - CANNAREGIO 2758 - FG. 12 - MAPP. 544 - SUB. 14 - INVIO DOCUMENTAZIONE INTEGRATIVA PER NUOVA POSIZIONE PER LINSTALLAZIONE DI DUE NUOVI MOTOCONDENSANTI ALL\'INTERNO DEL GIARDINO DI PROPRIETA\'.- </text:p>
          </table:table-cell>
          <table:table-cell table:style-name="ce5" office:value-type="string" calcext:value-type="string">
            <text:p>LANZA MARCO </text:p>
          </table:table-cell>
          <table:table-cell table:number-columns-repeated="2"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3-17" calcext:value-type="date">
            <text:p>2017-03-17</text:p>
          </table:table-cell>
          <table:table-cell table:style-name="ce20" office:value-type="date" office:date-value="2017-06-29" calcext:value-type="date">
            <text:p>2017-06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03" calcext:value-type="float">
            <text:p>3003</text:p>
          </table:table-cell>
          <table:table-cell table:style-name="ce5" office:value-type="string" calcext:value-type="string">
            <text:p>POSTA CERTIFICATA: RICHIESTA PARERE SU OCCUPAZIONE SUOLO DITTA TEDESCHI MONICA VENEZIA GIUDECCA 78 </text:p>
          </table:table-cell>
          <table:table-cell table:style-name="ce5" office:value-type="string" calcext:value-type="string">
            <text:p>DIREZIONE SERVIZI AL CITTADINO E IMPRESE 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001" calcext:value-type="float">
            <text:p>3001</text:p>
          </table:table-cell>
          <table:table-cell table:style-name="ce5" office:value-type="string" calcext:value-type="string">
            <text:p>POSTA_CERTIFICATA= _RICHIESTA_AUTORIZZAZIONE_ALLA_CONCESSIONE_DI_SPAZI_SITI_AL_PIANO_TERRA_E_DELLAREA_A_VERDE_DELLIMMOBILE_DENOMINATO_VILLA_HERIOT_IN_LOCALITA GIUDECCA_54/P_PER_ALLESTIMENTO PADIGLIONE DEL PORTOGALLO PER BIENNALE 2017 AI SENSI ART. 106 D </text:p>
          </table:table-cell>
          <table:table-cell table:style-name="ce5" office:value-type="string" calcext:value-type="string">
            <text:p>DIRETTORE AGENZIA DEL DEMANIO DI VENEZIA 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951" calcext:value-type="float">
            <text:p>2951</text:p>
          </table:table-cell>
          <table:table-cell table:style-name="ce5" office:value-type="string" calcext:value-type="string">
            <text:p>VENEZIA-DORSODURO, 172 - SEDE ABBAZIA DI SAN GREGORIO - DITTA: MAIN BOX SPA - MOSTRA JAN FABRE AND BONES 1077-2017 - - EVENTO COLLATERALE NELL\'AMBITO DELLA 57 BIENNALE DI VENEZIA.- </text:p>
          </table:table-cell>
          <table:table-cell table:style-name="ce5" office:value-type="string" calcext:value-type="string">
            <text:p>GEMIN ARCH. MARIO </text:p>
          </table:table-cell>
          <table:table-cell table:number-columns-repeated="2"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950" calcext:value-type="float">
            <text:p>2950</text:p>
          </table:table-cell>
          <table:table-cell table:style-name="ce5" office:value-type="string" calcext:value-type="string">
            <text:p>VENEZIA - SAN MARCO 2803 - FG. 15 - MAPP. 2653 - DITTA: GENERALI PROPERTIER SPA - RICHIESTA DI NULLA OSTA ALL\'INSTALLAZIONE ESTERNA DI DUE BANNER PUBBLICITARI PER UNA MOSTRA TEMPORANEA.- </text:p>
          </table:table-cell>
          <table:table-cell table:style-name="ce5" office:value-type="string" calcext:value-type="string">
            <text:p>BELTRAME DAVIDE </text:p>
          </table:table-cell>
          <table:table-cell table:number-columns-repeated="2"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5-11" calcext:value-type="date">
            <text:p>2017-05-11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931" calcext:value-type="float">
            <text:p>2931</text:p>
          </table:table-cell>
          <table:table-cell table:style-name="ce5" office:value-type="string" calcext:value-type="string">
            <text:p>VENEZIA - CANNAREGIO 3659,3660 - FG 12 - MAPP. 2371 - SUB 7, 20, 22, 23 - PALAZZO MORA - DESCRIZIONE PER L\'IMBALLAGIO E IL TRASPORTO DELLE PORTE DEL PIANO NOBILE.- </text:p>
          </table:table-cell>
          <table:table-cell table:style-name="ce5" office:value-type="string" calcext:value-type="string">
            <text:p>VESPIGNANI PIERO </text:p>
          </table:table-cell>
          <table:table-cell table:number-columns-repeated="2"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3-17" calcext:value-type="date">
            <text:p>2017-03-17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916" calcext:value-type="float">
            <text:p>2916</text:p>
          </table:table-cell>
          <table:table-cell table:style-name="ce5" office:value-type="string" calcext:value-type="string">
            <text:p>VENEZIA - CANNAREGIO 6316 - FG. 12 - MAPP. 4057 - SUB 26 - RICHEISTA DI NULLA OSTA PER MODIFICA DELLA BUSSOLA INTERNA DELL\'INGRESSO CON INNALZAMENTI DELLA SUA QUOTA DI CALPESTIO.- </text:p>
          </table:table-cell>
          <table:table-cell table:style-name="ce5" office:value-type="string" calcext:value-type="string">
            <text:p>STUDIO RIZZO ASSOCIATO </text:p>
          </table:table-cell>
          <table:table-cell table:number-columns-repeated="2" table:style-name="ce20" office:value-type="date" office:date-value="2017-03-01" calcext:value-type="date">
            <text:p>2017-03-01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28" calcext:value-type="date">
            <text:p>2017-06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859" calcext:value-type="float">
            <text:p>2859</text:p>
          </table:table-cell>
          <table:table-cell table:style-name="ce5" office:value-type="string" calcext:value-type="string">
            <text:p>VE - CASRELLO - PARROCCHIA DEI SANTI GIOVANNI E PAOLO MARTIRI, PADRI DOMENICANI -RICHIESTA NULLA OSTA RIORGAZZAZIONE DELL\'INGRESSO PRINCIPALE ALLA BASILICA </text:p>
          </table:table-cell>
          <table:table-cell table:style-name="ce5" office:value-type="string" calcext:value-type="string">
            <text:p>ARCH. DALLA COSTA GIOVANNI LEONE </text:p>
          </table:table-cell>
          <table:table-cell table:number-columns-repeated="2" table:style-name="ce20" office:value-type="date" office:date-value="2017-02-28" calcext:value-type="date">
            <text:p>2017-02-28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20" office:value-type="date" office:date-value="2017-06-27" calcext:value-type="date">
            <text:p>2017-06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857" calcext:value-type="float">
            <text:p>2857</text:p>
          </table:table-cell>
          <table:table-cell table:style-name="ce5" office:value-type="string" calcext:value-type="string">
            <text:p>VENEZIA - SAN MARCO 2546 - CONDOMINIO S.M. DEL GIGLIO - MESSA IN SICUREZZA DI \"UN CORPETTO A SBALZO\" SU RIO DI S.M. ZOBENIGO - COMUNICAZIONE AI SENSI ART. 27 \"SITUAZIONE DI URGENZA\" </text:p>
          </table:table-cell>
          <table:table-cell table:style-name="ce5" office:value-type="string" calcext:value-type="string">
            <text:p>ROSSI FRANCESCA </text:p>
          </table:table-cell>
          <table:table-cell table:number-columns-repeated="2" table:style-name="ce20" office:value-type="date" office:date-value="2017-02-28" calcext:value-type="date">
            <text:p>2017-02-28</text:p>
          </table:table-cell>
          <table:table-cell table:style-name="ce20" office:value-type="date" office:date-value="2017-03-13" calcext:value-type="date">
            <text:p>2017-03-13</text:p>
          </table:table-cell>
          <table:table-cell table:style-name="ce20" office:value-type="date" office:date-value="2017-03-29" calcext:value-type="date">
            <text:p>2017-03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856" calcext:value-type="float">
            <text:p>2856</text:p>
          </table:table-cell>
          <table:table-cell table:style-name="ce5" office:value-type="string" calcext:value-type="string">
            <text:p>VENEZIA - SAN MARCO 2546 - CONDOMINIO S.M. DEL GIGLIO - COMUNICAZIONE AI SENSI ART. 27 \"SITUAZIONE DI URGENZA\" </text:p>
          </table:table-cell>
          <table:table-cell table:style-name="ce5" office:value-type="string" calcext:value-type="string">
            <text:p>ROSSI FRANCESCA </text:p>
          </table:table-cell>
          <table:table-cell table:number-columns-repeated="2" table:style-name="ce20" office:value-type="date" office:date-value="2017-02-28" calcext:value-type="date">
            <text:p>2017-02-28</text:p>
          </table:table-cell>
          <table:table-cell table:style-name="ce20" office:value-type="date" office:date-value="2017-03-13" calcext:value-type="date">
            <text:p>2017-03-13</text:p>
          </table:table-cell>
          <table:table-cell table:style-name="ce20" office:value-type="date" office:date-value="2017-03-29" calcext:value-type="date">
            <text:p>2017-03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840" calcext:value-type="float">
            <text:p>2840</text:p>
          </table:table-cell>
          <table:table-cell table:style-name="ce5" office:value-type="string" calcext:value-type="string">
            <text:p>VENEZIA-CASTELLO, 3666 - FG. 16 MAPP. 1750 SUB. 1-6 - MAPP. 1738 SUB. 22 - RICHIESTA DI NULLA OSTA PER OPERE DI MANUTENZIONE STRAORDINARIA.- </text:p>
          </table:table-cell>
          <table:table-cell table:style-name="ce5" office:value-type="string" calcext:value-type="string">
            <text:p>GALANTE EMMA </text:p>
          </table:table-cell>
          <table:table-cell table:number-columns-repeated="2" table:style-name="ce20" office:value-type="date" office:date-value="2017-02-28" calcext:value-type="date">
            <text:p>2017-02-28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6-27" calcext:value-type="date">
            <text:p>2017-06-2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763" calcext:value-type="float">
            <text:p>2763</text:p>
          </table:table-cell>
          <table:table-cell table:style-name="ce5" office:value-type="string" calcext:value-type="string">
            <text:p>VE - CASTELLO 6818 - PALAZZO MOROSINI - RICHIESTA NULLA OSTA VARIANTE AL PROGETTO DI MANUTENZIONE STRAORDINARIA GIA\' AUTORIZZATO </text:p>
          </table:table-cell>
          <table:table-cell table:style-name="ce5" office:value-type="string" calcext:value-type="string">
            <text:p>CORDIOLI CLAUDIA </text:p>
          </table:table-cell>
          <table:table-cell table:number-columns-repeated="2" table:style-name="ce20" office:value-type="date" office:date-value="2017-02-27" calcext:value-type="date">
            <text:p>2017-02-27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6-26" calcext:value-type="date">
            <text:p>2017-06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655" calcext:value-type="float">
            <text:p>2655</text:p>
          </table:table-cell>
          <table:table-cell table:style-name="ce5" office:value-type="string" calcext:value-type="string">
            <text:p>COMUNE DI CAMPAGNA LUPIA (VE) - LUOGO: VIA ROMEA 21 - FG. 22 - MAPP. 12 - DITTA: VALLE FIGHERI 2 SRL - RICHIESTA PARERE D. LGS. 42/2004 ART. 146.- </text:p>
          </table:table-cell>
          <table:table-cell table:style-name="ce5" office:value-type="string" calcext:value-type="string">
            <text:p>COMUNE DI CAMPAGNA LUPIA - UFFICIO TECNI </text:p>
          </table:table-cell>
          <table:table-cell table:number-columns-repeated="2"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3-16" calcext:value-type="date">
            <text:p>2017-03-16</text:p>
          </table:table-cell>
          <table:table-cell table:style-name="ce20" office:value-type="date" office:date-value="2017-04-08" calcext:value-type="date">
            <text:p>2017-04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651" calcext:value-type="float">
            <text:p>2651</text:p>
          </table:table-cell>
          <table:table-cell table:style-name="ce5" office:value-type="string" calcext:value-type="string">
            <text:p>VENEZIA - CANNAREGIO 5540, 5541 - FG. 12 - MAPP. 3614 - SUB. 3 - DITTA: LAZZARIN FABIOLA - INVIO RICHIESTA INTEGRAIVA PARERE DI COMPETENZA PER SANARE ERRORI GRAFICI RISPETTO ALLA PLANIMETRIA CATASTALE DEL 1939 EE PARERE DI COMPETEZNA PER PROGETTO EDILIZI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637" calcext:value-type="float">
            <text:p>2637</text:p>
          </table:table-cell>
          <table:table-cell table:style-name="ce5" office:value-type="string" calcext:value-type="string">
            <text:p>POSTA CERTIFICATA: [PROT.: 0001741/2017] RICHIESTA PARERE BBAA - POZZATO - ART. 146 42/2004 {ID:67D46A13F89931A3C12580CF0039F2F5}CODEVIGO VIA VALLONA 25 CONCHE DI CODEVIGO </text:p>
          </table:table-cell>
          <table:table-cell table:style-name="ce5" office:value-type="string" calcext:value-type="string">
            <text:p>SUAP DEL COMUNE DI CODEVIGO 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2-27" calcext:value-type="date">
            <text:p>2017-02-27</text:p>
          </table:table-cell>
          <table:table-cell table:style-name="ce20" office:value-type="date" office:date-value="2017-04-05" calcext:value-type="date">
            <text:p>2017-04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634" calcext:value-type="float">
            <text:p>2634</text:p>
          </table:table-cell>
          <table:table-cell table:style-name="ce5" office:value-type="string" calcext:value-type="string">
            <text:p>VENEZIA - SAN MARCO 2906 - FG. 15 - MAPP. 2580 - PALAZZO FALIER CANOSSA - DITTA: GIOL GIOVANNI - INVIO DOCUNMENTAZIONE INTEGRATIVA PER INTERVENTO SU CANNE FUMARIE E GRATE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6-22" calcext:value-type="date">
            <text:p>2017-06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72" calcext:value-type="float">
            <text:p>2572</text:p>
          </table:table-cell>
          <table:table-cell table:style-name="ce5" office:value-type="string" calcext:value-type="string">
            <text:p>VE - DORSODURO 1401 - RICHIESTA NULLA OSTA LEGITTIMANTE LO STATO DI FATTO PER UN PONTILE DI ACCESSO ACQUEO ALL\'EDIFICIO </text:p>
          </table:table-cell>
          <table:table-cell table:style-name="ce5" office:value-type="string" calcext:value-type="string">
            <text:p>AUTORITA\' PORTUALE DI VENEZIA - DIREZI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4-20" calcext:value-type="date">
            <text:p>2017-04-20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63" calcext:value-type="float">
            <text:p>2563</text:p>
          </table:table-cell>
          <table:table-cell table:style-name="ce5" office:value-type="string" calcext:value-type="string">
            <text:p>POSTA CERTIFICATA: VENEZIA - GIUDECCA - RICHIESTA ESPOSIZIONE BANNER TEMPORANEO FACCIATA SEDE EMERGENCY - FONDAMENTA SAN GIACOMO </text:p>
          </table:table-cell>
          <table:table-cell table:style-name="ce5" office:value-type="string" calcext:value-type="string">
            <text:p>HUMANITARIAN OFFICE EMERGENCY ONG ONLUS 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2-27" calcext:value-type="date">
            <text:p>2017-02-27</text:p>
          </table:table-cell>
          <table:table-cell table:style-name="ce20" office:value-type="date" office:date-value="2017-05-21" calcext:value-type="date">
            <text:p>2017-05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61" calcext:value-type="float">
            <text:p>2561</text:p>
          </table:table-cell>
          <table:table-cell table:style-name="ce5" office:value-type="string" calcext:value-type="string">
            <text:p>POSTA CERTIFICATA: VENEZIA - SAN MARCO PALAZZO KELLER - PROT. 0013148 DEL 24-12-15 - TRASMISSIONE INTEGRAZIONI </text:p>
          </table:table-cell>
          <table:table-cell table:style-name="ce5" office:value-type="string" calcext:value-type="string">
            <text:p>TECNOSTUDIO S.R.L. 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9-14" calcext:value-type="date">
            <text:p>2017-09-14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48" calcext:value-type="float">
            <text:p>2548</text:p>
          </table:table-cell>
          <table:table-cell table:style-name="ce5" office:value-type="string" calcext:value-type="string">
            <text:p>VE - DORSODURO 3728/A P. PRIMO - RICHIESTA NULLA OSTA ADEGUAMENTO MIGLIORATIVO FORI PREESISTENTI IN ALTERNATIVA REALIZZAZIONE CANNA FUMARIA </text:p>
          </table:table-cell>
          <table:table-cell table:style-name="ce5" office:value-type="string" calcext:value-type="string">
            <text:p>CAPUTO MARCO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/>
          <table:table-cell table:style-name="ce20" office:value-type="date" office:date-value="2017-06-22" calcext:value-type="date">
            <text:p>2017-06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42" calcext:value-type="float">
            <text:p>2542</text:p>
          </table:table-cell>
          <table:table-cell table:style-name="ce5" office:value-type="string" calcext:value-type="string">
            <text:p>VENEZIA - SAN MARCO 3328 - FG 15 - MAPP. 1047 - SUB 1 - RICHIESTA NULLA OSTA ORDINARIA MANUTENZIONE </text:p>
          </table:table-cell>
          <table:table-cell table:style-name="ce5" office:value-type="string" calcext:value-type="string">
            <text:p>DOLCETTA GAIA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38" calcext:value-type="float">
            <text:p>2538</text:p>
          </table:table-cell>
          <table:table-cell table:style-name="ce5" office:value-type="string" calcext:value-type="string">
            <text:p>VENEZIA - SAN MARCO 5009 - FG 15 - MAPP. 1047 - SUB 1 - RICHIESTA NULLA OSTA STRAORDINARIA MANUTENZIONE SOSTITUZIONE SERRAMENTI </text:p>
          </table:table-cell>
          <table:table-cell table:style-name="ce5" office:value-type="string" calcext:value-type="string">
            <text:p>NESPOLO RICCARDO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36" calcext:value-type="float">
            <text:p>2536</text:p>
          </table:table-cell>
          <table:table-cell table:style-name="ce5" office:value-type="string" calcext:value-type="string">
            <text:p>VENEZIA - SAN MARCO 3047 - FG 15 - MAPP. 2526 - DITTA: ROBERTO LEPROTTI - ABACO GRAFICO E FOTOGRAFICO DEI SERRAMENTI - TRASMISSIONE DOCUMENTAZIONE INTEGRATIVA </text:p>
          </table:table-cell>
          <table:table-cell table:style-name="ce5" office:value-type="string" calcext:value-type="string">
            <text:p>CIRPI LUCIANO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6-21" calcext:value-type="date">
            <text:p>2017-06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527" calcext:value-type="float">
            <text:p>2527</text:p>
          </table:table-cell>
          <table:table-cell table:style-name="ce5" office:value-type="string" calcext:value-type="string">
            <text:p>VENEZIA - SAN MARCO 4913, 49137A - FG. 15 - MAPP. 669 - SUB. 6, 7 - RICHIESTA DI NULLA OSTA PER DEFINIZIONE CONDONO EDILIZIO.- </text:p>
          </table:table-cell>
          <table:table-cell table:style-name="ce5" office:value-type="string" calcext:value-type="string">
            <text:p>ZAMBENEDETTI MARTA </text:p>
          </table:table-cell>
          <table:table-cell table:number-columns-repeated="2"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7-20" calcext:value-type="date">
            <text:p>2017-07-20</text:p>
          </table:table-cell>
          <table:table-cell table:style-name="ce20" office:value-type="date" office:date-value="2017-08-21" calcext:value-type="date">
            <text:p>2017-08-2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94" calcext:value-type="float">
            <text:p>2494</text:p>
          </table:table-cell>
          <table:table-cell table:style-name="ce5" office:value-type="string" calcext:value-type="string">
            <text:p>POSTA CERTIFICATA: VENEZIA - SAN MARCO 3886 - FG 15 - MAPP. 108 - TRASMISSIONE ELABORATI PER INSTALLAZIONE NUOVI SERRAMENTI </text:p>
          </table:table-cell>
          <table:table-cell table:style-name="ce5" office:value-type="string" calcext:value-type="string">
            <text:p>BERALDO ROBERTO </text:p>
          </table:table-cell>
          <table:table-cell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2-17" calcext:value-type="date">
            <text:p>2017-02-17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6-16" calcext:value-type="date">
            <text:p>2017-06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93" calcext:value-type="float">
            <text:p>2493</text:p>
          </table:table-cell>
          <table:table-cell table:style-name="ce5" office:value-type="string" calcext:value-type="string">
            <text:p>POSTA CERTIFICATA: VENEZIA - CASTELLO 6450 - DOMANDA PER AGEVOLAZIONI IMPOSTA DI SUCCESSIONE E DONAZIONE - SIG.RE BONOMETTO GABRIELLA E RIZZETTO FLORA </text:p>
          </table:table-cell>
          <table:table-cell table:style-name="ce5" office:value-type="string" calcext:value-type="string">
            <text:p>VISENTINI ARCH. TOMMASO </text:p>
          </table:table-cell>
          <table:table-cell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2-17" calcext:value-type="date">
            <text:p>2017-02-17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20" office:value-type="date" office:date-value="2017-03-19" calcext:value-type="date">
            <text:p>2017-03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90" calcext:value-type="float">
            <text:p>2490</text:p>
          </table:table-cell>
          <table:table-cell table:style-name="ce5" office:value-type="string" calcext:value-type="string">
            <text:p>VENEZIA - SAN MARCO 1093 - FG 15 - MAPP. 1607, 1608, 1612 - PRESENTAZIONE PRESA D\'ATTO PER INDIVIDUAZIONE STATO LEGALIZZATO DEL PIANO PRIMO. </text:p>
          </table:table-cell>
          <table:table-cell table:style-name="ce5" office:value-type="string" calcext:value-type="string">
            <text:p>SIMION ELENA </text:p>
          </table:table-cell>
          <table:table-cell table:number-columns-repeated="2"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8-20" calcext:value-type="date">
            <text:p>2017-08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67" calcext:value-type="float">
            <text:p>2467</text:p>
          </table:table-cell>
          <table:table-cell table:style-name="ce5" office:value-type="string" calcext:value-type="string">
            <text:p>VENEZIA - CANNAREGIO 5788, 5793, 5799 - FG 12 - MAPP. 3768 - SUB 7 - RICHIESTA NULLA OSTA INSTALLAZIONE NUOVA INSEGNA PUBBLICITARIA AL TERZO PIANO </text:p>
          </table:table-cell>
          <table:table-cell table:style-name="ce5" office:value-type="string" calcext:value-type="string">
            <text:p>S.I.I.S. S.R.L. </text:p>
          </table:table-cell>
          <table:table-cell table:number-columns-repeated="2"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5-22" calcext:value-type="date">
            <text:p>2017-05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61" calcext:value-type="float">
            <text:p>2461</text:p>
          </table:table-cell>
          <table:table-cell table:style-name="ce5" office:value-type="string" calcext:value-type="string">
            <text:p>VENEZIA - SAN MARCO 4793, 4785 - FG 15 - MAPP. 3317 - PALAZZO BEMBO - SOSTITUZIONE DEGLI ELABORATI DELLA PRATICA CONSEGNATA IL 22.12.2016 \"INTERVENTI DI ADEGUAMENTO IMPIANTISTICO PER L\'OTTENIMENTO DEL CERTIFICATO DI PREVENZIONE INCENDI\".- </text:p>
          </table:table-cell>
          <table:table-cell table:style-name="ce5" office:value-type="string" calcext:value-type="string">
            <text:p>VESPIGNANI PIERO </text:p>
          </table:table-cell>
          <table:table-cell table:number-columns-repeated="2"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423" calcext:value-type="float">
            <text:p>2423</text:p>
          </table:table-cell>
          <table:table-cell table:style-name="ce5" office:value-type="string" calcext:value-type="string">
            <text:p>POSTA CERTIFICATA: VENEZIA - DORSODURO 173 - VERIFICA ATTESTAZIONE BUON ESITO LAVORI STEG COSTRUZIONI GENERALI CEL. D 25 </text:p>
          </table:table-cell>
          <table:table-cell table:style-name="ce5" office:value-type="string" calcext:value-type="string">
            <text:p>SOA GROUP 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2-16" calcext:value-type="date">
            <text:p>2017-02-16</text:p>
          </table:table-cell>
          <table:table-cell table:style-name="ce20"/>
          <table:table-cell table:style-name="ce20" office:value-type="date" office:date-value="2017-06-15" calcext:value-type="date">
            <text:p>2017-06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358" calcext:value-type="float">
            <text:p>2358</text:p>
          </table:table-cell>
          <table:table-cell table:style-name="ce5" office:value-type="string" calcext:value-type="string">
            <text:p>VENEZIA-DORSODURO, 3733 - FG. 14 MAPP. 611 SUB. 50 - RICHIESTA DI NULLA OSTA ALLA RIAPERTURA DI UN FORO ORA TAMPONATO.- </text:p>
          </table:table-cell>
          <table:table-cell table:style-name="ce5" office:value-type="string" calcext:value-type="string">
            <text:p>GASPARINI BERLINGERI GUIDO </text:p>
          </table:table-cell>
          <table:table-cell table:number-columns-repeated="2" table:style-name="ce20" office:value-type="date" office:date-value="2017-02-17" calcext:value-type="date">
            <text:p>2017-02-17</text:p>
          </table:table-cell>
          <table:table-cell table:style-name="ce20"/>
          <table:table-cell table:style-name="ce20" office:value-type="date" office:date-value="2017-06-16" calcext:value-type="date">
            <text:p>2017-06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352" calcext:value-type="float">
            <text:p>2352</text:p>
          </table:table-cell>
          <table:table-cell table:style-name="ce5" office:value-type="string" calcext:value-type="string">
            <text:p>VENEZIA-CASTELLO, 1814 - FG. 16 MAPP. 3182 SUB. 2 - RICHIESTA DI NULLA OSTA AL\'AFFISSIONE DI MANIFESTI E CARTELLI PUBBLICITARI.- </text:p>
          </table:table-cell>
          <table:table-cell table:style-name="ce5" office:value-type="string" calcext:value-type="string">
            <text:p>TADEI MARIALUISA </text:p>
          </table:table-cell>
          <table:table-cell table:number-columns-repeated="2" table:style-name="ce20" office:value-type="date" office:date-value="2017-02-17" calcext:value-type="date">
            <text:p>2017-02-17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5-18" calcext:value-type="date">
            <text:p>2017-05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311" calcext:value-type="float">
            <text:p>2311</text:p>
          </table:table-cell>
          <table:table-cell table:style-name="ce5" office:value-type="string" calcext:value-type="string">
            <text:p>VENEZIA - CANNAREGIO 6380 - FG. 12 - MAPP. 4087 - SUB. 3 - DITTA: CAVALLARIN ADRIANA - RICHIESTA DI NULLA OSTA ALL\'AFFISSIONE DI MANIFESTI O CARTELLI PUBBLICITARI.- </text:p>
          </table:table-cell>
          <table:table-cell table:style-name="ce5" office:value-type="string" calcext:value-type="string">
            <text:p>RIGO MASSIMO </text:p>
          </table:table-cell>
          <table:table-cell table:style-name="ce20" office:value-type="date" office:date-value="2017-02-17" calcext:value-type="date">
            <text:p>2017-02-17</text:p>
          </table:table-cell>
          <table:table-cell table:style-name="ce20" office:value-type="date" office:date-value="2017-02-16" calcext:value-type="date">
            <text:p>2017-02-16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82" calcext:value-type="float">
            <text:p>2282</text:p>
          </table:table-cell>
          <table:table-cell table:style-name="ce5" office:value-type="string" calcext:value-type="string">
            <text:p>VENEZIA - CANNAREGIO 3534 - FG 12 - MAPP. 128 - RICHIESTA NULLA OSTA RISTRUTTURAZIONE E CAMBIO D\'USO - PROGETTO DI VARIANTE </text:p>
          </table:table-cell>
          <table:table-cell table:style-name="ce5" office:value-type="string" calcext:value-type="string">
            <text:p>NICOLAO ALBERTO </text:p>
          </table:table-cell>
          <table:table-cell table:number-columns-repeated="2" table:style-name="ce20" office:value-type="date" office:date-value="2017-02-16" calcext:value-type="date">
            <text:p>2017-02-16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15" calcext:value-type="date">
            <text:p>2017-06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70" calcext:value-type="float">
            <text:p>2270</text:p>
          </table:table-cell>
          <table:table-cell table:style-name="ce5" office:value-type="string" calcext:value-type="string">
            <text:p>VENEZIA - CANNAREGIO 4194, 4217 - FG 12 - MAPP. 2581 - DITTA. ONGARO RINALDO - RICHIESTA DI NULLA OSTA ALL\'INSTALLAZIONE DI MEZZI PUBBLICITARI.- </text:p>
          </table:table-cell>
          <table:table-cell table:style-name="ce5" office:value-type="string" calcext:value-type="string">
            <text:p>TEKNA S.R.L. </text:p>
          </table:table-cell>
          <table:table-cell table:number-columns-repeated="2" table:style-name="ce20" office:value-type="date" office:date-value="2017-02-16" calcext:value-type="date">
            <text:p>2017-02-16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43" calcext:value-type="float">
            <text:p>2243</text:p>
          </table:table-cell>
          <table:table-cell table:style-name="ce5" office:value-type="string" calcext:value-type="string">
            <text:p>POSTA CERTIFICATA:VENEZIA - CANNAREGIO 2139 - FG. 12 - MAPP. 2232 - SUB 5 PALAZZO MOLIN ERIZZO - AUTORIZZAZIONE PER L\'ESECUZIONE DI OPERE E LAVORI DI QUALUNQUE GENERE SU BENI CULTURALIPROPRIETARIO AGENZIA DEMANIO </text:p>
          </table:table-cell>
          <table:table-cell table:style-name="ce5" office:value-type="string" calcext:value-type="string">
            <text:p>ARINGHIERI DIEGO </text:p>
          </table:table-cell>
          <table:table-cell table:style-name="ce20" office:value-type="date" office:date-value="2017-02-16" calcext:value-type="date">
            <text:p>2017-02-16</text:p>
          </table:table-cell>
          <table:table-cell table:style-name="ce20" office:value-type="date" office:date-value="2017-02-09" calcext:value-type="date">
            <text:p>2017-02-09</text:p>
          </table:table-cell>
          <table:table-cell table:style-name="ce20" office:value-type="date" office:date-value="2017-03-17" calcext:value-type="date">
            <text:p>2017-03-17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00" calcext:value-type="float">
            <text:p>2200</text:p>
          </table:table-cell>
          <table:table-cell table:style-name="ce5" office:value-type="string" calcext:value-type="string">
            <text:p>VENEZIA-DORSODURO, 2526 - RICHIESTA DI NULLA OSTA PER INTERVENTO URGENTE SU PLUVIALE PER IMPROVVISE INFILTRAZIONI D\'ACQUA CON SUCCESSIVO RIPRISTINO.- </text:p>
          </table:table-cell>
          <table:table-cell table:style-name="ce5" office:value-type="string" calcext:value-type="string">
            <text:p>DI GANGI ARCH. LEILA </text:p>
          </table:table-cell>
          <table:table-cell table:number-columns-repeated="2"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3-16" calcext:value-type="date">
            <text:p>2017-03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95" calcext:value-type="float">
            <text:p>2195</text:p>
          </table:table-cell>
          <table:table-cell table:style-name="ce5" office:value-type="string" calcext:value-type="string">
            <text:p>VENEZIA - SAN MARCO 2631 - FG. 15 - MAPP. 2743 - SUB.13 - INVIO DOCUMENTAZIONE INTEGRATIVA PER OPERE DI STRAORDINARIA MANUTENZIONE.- </text:p>
          </table:table-cell>
          <table:table-cell table:style-name="ce5" office:value-type="string" calcext:value-type="string">
            <text:p>DRAGHI ALVISE </text:p>
          </table:table-cell>
          <table:table-cell table:number-columns-repeated="2"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4-05" calcext:value-type="date">
            <text:p>2017-04-05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94" calcext:value-type="float">
            <text:p>2194</text:p>
          </table:table-cell>
          <table:table-cell table:style-name="ce5" office:value-type="string" calcext:value-type="string">
            <text:p>VENEZIA - SAN MARCO 3432 - FG 15 - MAPP. 2370 - SUB 3 - CAMBIO DESTINAZIONE D\'USO. </text:p>
          </table:table-cell>
          <table:table-cell table:style-name="ce5" office:value-type="string" calcext:value-type="string">
            <text:p>RONCONI PAOLO </text:p>
          </table:table-cell>
          <table:table-cell table:number-columns-repeated="2"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6-08" calcext:value-type="date">
            <text:p>2017-06-08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61" calcext:value-type="float">
            <text:p>2161</text:p>
          </table:table-cell>
          <table:table-cell table:style-name="ce5" office:value-type="string" calcext:value-type="string">
            <text:p>VENEZIA - CANNAREGIO 1061, 1062, 1063 - FG 12 - MAPP. 1310, 1311, 1312 - RICHIESTA DI NULLA OSTA PER OPERE DI RESTAURO E RISTRUTTURAZIONE CON CAMBIO DI DESTINAZIONE D\'USO.- </text:p>
          </table:table-cell>
          <table:table-cell table:style-name="ce5" office:value-type="string" calcext:value-type="string">
            <text:p>STUDIO TRE INGEGNERI ASSOCIATI </text:p>
          </table:table-cell>
          <table:table-cell table:number-columns-repeated="2"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57" calcext:value-type="float">
            <text:p>2157</text:p>
          </table:table-cell>
          <table:table-cell table:style-name="ce5" office:value-type="string" calcext:value-type="string">
            <text:p>VENEZIA - SAN MARCO 3366, 3381 - FG. 15 - MAPP. 74 - SUB. 2, 14 - RICHIESTA DI NULLA OSTA PER LA REALIZZAZIONE DEL PROGETTO FINALIZZATO ALLA COSTITUZIONE DI UN NUOVO ACCESSO DALL\'ASCENSORE ALL\'UNITA\' IMMOBILIARE DI CUI AL MAPP. 74 SUB 14.- </text:p>
          </table:table-cell>
          <table:table-cell table:style-name="ce5" office:value-type="string" calcext:value-type="string">
            <text:p>STUDIO BORELLA &amp; ASSOCIATI </text:p>
          </table:table-cell>
          <table:table-cell table:number-columns-repeated="2"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6-14" calcext:value-type="date">
            <text:p>2017-06-1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09" calcext:value-type="float">
            <text:p>2109</text:p>
          </table:table-cell>
          <table:table-cell table:style-name="ce5" office:value-type="string" calcext:value-type="string">
            <text:p>VENEZIA-CASTELLO, 5851 - FG. 16 MAPP. 520 SUB. 2 - RICHIESTA DI NULLA OSTA ALLA REALIZZAZIONE DI UN BAGNO.- </text:p>
          </table:table-cell>
          <table:table-cell table:style-name="ce5" office:value-type="string" calcext:value-type="string">
            <text:p>MARCHESI PIERO </text:p>
          </table:table-cell>
          <table:table-cell table:number-columns-repeated="2" table:style-name="ce20" office:value-type="date" office:date-value="2017-02-14" calcext:value-type="date">
            <text:p>2017-02-14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20" office:value-type="date" office:date-value="2017-06-13" calcext:value-type="date">
            <text:p>2017-06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084" calcext:value-type="float">
            <text:p>2084</text:p>
          </table:table-cell>
          <table:table-cell table:style-name="ce5" office:value-type="string" calcext:value-type="string">
            <text:p>VENEZIA - CANNAREGIO 2292 - PALAZZO GIOVANELLI - FG 12 - MAPP. 2313, 5116 - RICHIESTA DI EFFETTUARE SAGGI SU APPARATI DECORATIVI.- </text:p>
          </table:table-cell>
          <table:table-cell table:style-name="ce5" office:value-type="string" calcext:value-type="string">
            <text:p>STUDIO ARCHITETTURA METROPLAN A/I S.R.L. </text:p>
          </table:table-cell>
          <table:table-cell table:number-columns-repeated="2" table:style-name="ce20" office:value-type="date" office:date-value="2017-02-14" calcext:value-type="date">
            <text:p>2017-02-14</text:p>
          </table:table-cell>
          <table:table-cell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6-13" calcext:value-type="date">
            <text:p>2017-06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068" calcext:value-type="float">
            <text:p>2068</text:p>
          </table:table-cell>
          <table:table-cell table:style-name="ce5" office:value-type="string" calcext:value-type="string">
            <text:p>POSTA CERTIFICATA: COMUNICAZIONE SUAP PRATICA N.03819230271-04102016-1654 - SUAP 313 - 03819230271 OSTARIA AE BOTTI S.A.S. DI VALENTINA COMIN &amp; C.VENEZIA, GIUDECCA 606, 607, 606/B, CALLE DEI NOBILI.N.C.E.U. SEZ. VE, FG. 18, MAPP. 35, SUB. 1, 18.1. </text:p>
          </table:table-cell>
          <table:table-cell table:style-name="ce5" office:value-type="string" calcext:value-type="string">
            <text:p>DIREZIONE CENTRALE SPORTELLO UNICO - UFF </text:p>
          </table:table-cell>
          <table:table-cell table:style-name="ce20" office:value-type="date" office:date-value="2017-02-14" calcext:value-type="date">
            <text:p>2017-02-14</text:p>
          </table:table-cell>
          <table:table-cell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9-01" calcext:value-type="date">
            <text:p>2017-09-01</text:p>
          </table:table-cell>
          <table:table-cell table:style-name="ce20" office:value-type="date" office:date-value="2017-03-24" calcext:value-type="date">
            <text:p>2017-03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972" calcext:value-type="float">
            <text:p>1972</text:p>
          </table:table-cell>
          <table:table-cell table:style-name="ce5" office:value-type="string" calcext:value-type="string">
            <text:p>VENEZIA-DORSODURO, 725 - FG. 14 MAPP. 2075 SUB. 46 - COMUNICAZIONE INIZIO LAVORI IN DATA 20.02.2017 - DIRETTORE DEI LAVORI: ARCH. EMILIANO PASSALER - DITTE LAVORI: COSSICOSTRUZIONI SPA DI SONDRIO E DITTA LABORATORIO MORSELETTO SRL DI VICENZA.- </text:p>
          </table:table-cell>
          <table:table-cell table:style-name="ce5" office:value-type="string" calcext:value-type="string">
            <text:p>BRUNO TOLOMEI FRIGERIO ISABELLA </text:p>
          </table:table-cell>
          <table:table-cell table:number-columns-repeated="2" table:style-name="ce20" office:value-type="date" office:date-value="2017-02-13" calcext:value-type="date">
            <text:p>2017-02-13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6-13" calcext:value-type="date">
            <text:p>2017-06-1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966" calcext:value-type="float">
            <text:p>1966</text:p>
          </table:table-cell>
          <table:table-cell table:style-name="ce5" office:value-type="string" calcext:value-type="string">
            <text:p>VENEZIA-CASTELLO, 6818 - FG. 16 MAPP. 355 - RICHIESTA DI NULLA OSTA PER INTERVENTO SULLA TRAVE.- </text:p>
          </table:table-cell>
          <table:table-cell table:style-name="ce5" office:value-type="string" calcext:value-type="string">
            <text:p>ARCH. FIRUZ HABIBI MINELLI </text:p>
          </table:table-cell>
          <table:table-cell table:number-columns-repeated="2" table:style-name="ce20" office:value-type="date" office:date-value="2017-02-13" calcext:value-type="date">
            <text:p>2017-02-13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961" calcext:value-type="float">
            <text:p>1961</text:p>
          </table:table-cell>
          <table:table-cell table:style-name="ce5" office:value-type="string" calcext:value-type="string">
            <text:p>VENEZIA - CANNAREGIO 4941, 4942 - FG 12 - MAPP. 3260 - RICHIESTA NULLA OSTA MANUTENZIONE STRAORDINARIA CON RIDEFINIZIONE DEGLI AMBIENTI DEL PIANO TERRA DELLA FORESTERIA/CENTRO SOGGIORNO STUDI. </text:p>
          </table:table-cell>
          <table:table-cell table:style-name="ce5" office:value-type="string" calcext:value-type="string">
            <text:p>PEDRON ALESSANDRO </text:p>
          </table:table-cell>
          <table:table-cell table:number-columns-repeated="2" table:style-name="ce20" office:value-type="date" office:date-value="2017-02-13" calcext:value-type="date">
            <text:p>2017-02-13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12" calcext:value-type="date">
            <text:p>2017-06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903" calcext:value-type="float">
            <text:p>1903</text:p>
          </table:table-cell>
          <table:table-cell table:style-name="ce5" office:value-type="string" calcext:value-type="string">
            <text:p>VENEZIA-DORSODURO - ISOLA DELLA GIUDECCA, 54/P - FG. 19 MAPP. 116 SUB. 4 - VILLA HERIOT - RICHIESTA DI NULLA OSTA PER L\'INSTALALZIONE TEMPORANEA NELLO SCOPERTO DI SEI SCULTURE MONUMENTALI DELL\'ARTISTA JOSE PEDRO CROFT PER L\'ALLESTIMENTO DEL PADIGLIONE </text:p>
          </table:table-cell>
          <table:table-cell table:style-name="ce5" office:value-type="string" calcext:value-type="string">
            <text:p>VETTORI ARCH. VALENTINA </text:p>
          </table:table-cell>
          <table:table-cell table:number-columns-repeated="2" table:style-name="ce20" office:value-type="date" office:date-value="2017-02-10" calcext:value-type="date">
            <text:p>2017-02-10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896" calcext:value-type="float">
            <text:p>1896</text:p>
          </table:table-cell>
          <table:table-cell table:style-name="ce5" office:value-type="string" calcext:value-type="string">
            <text:p>VENEZIA - CANNAREGIO 1105, 1105/A- 1106 - FG. 12 - MAPP. 1284/5 - PALAZZO NANI - INVIO PROGETTO DI RESTAURO DELL\'APPARATO DECORATIVO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2-10" calcext:value-type="date">
            <text:p>2017-02-10</text:p>
          </table:table-cell>
          <table:table-cell table:style-name="ce20" office:value-type="date" office:date-value="2017-08-14" calcext:value-type="date">
            <text:p>2017-08-14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855" calcext:value-type="float">
            <text:p>1855</text:p>
          </table:table-cell>
          <table:table-cell table:style-name="ce5" office:value-type="string" calcext:value-type="string">
            <text:p>VENEZIA-DORSODURO - RICHIESTA DI NULLA OSTA A REALIZZARE UN INTERVENTO DI RESTAURO SU UN CASSETTONE A RIBALTA IN LACCA POVERA CONSERVATO PRESSO IL MUSEO DI CA\' REZZONICO.- </text:p>
          </table:table-cell>
          <table:table-cell table:style-name="ce5" office:value-type="string" calcext:value-type="string">
            <text:p>FONDAZIONE MUSEI CIVICI DI VENEZIA </text:p>
          </table:table-cell>
          <table:table-cell table:number-columns-repeated="2" table:style-name="ce20" office:value-type="date" office:date-value="2017-02-09" calcext:value-type="date">
            <text:p>2017-02-09</text:p>
          </table:table-cell>
          <table:table-cell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6-09" calcext:value-type="date">
            <text:p>2017-06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94" calcext:value-type="float">
            <text:p>1794</text:p>
          </table:table-cell>
          <table:table-cell table:style-name="ce5" office:value-type="string" calcext:value-type="string">
            <text:p>VENEZIA-DORSODURO, , 21 - CASA CICOGNA - ESPOSTO, IN DATAT 27 GENNAIO 2017, DEL SIG. JEAN CLAUDE ROEHRING - RICHIESTA ACCERTAMENTI.- </text:p>
          </table:table-cell>
          <table:table-cell table:style-name="ce5" office:value-type="string" calcext:value-type="string">
            <text:p>SEGRETARIATO REGIONALE DEL MINISTERO DEI </text:p>
          </table:table-cell>
          <table:table-cell table:style-name="ce20" office:value-type="date" office:date-value="2017-02-09" calcext:value-type="date">
            <text:p>2017-02-09</text:p>
          </table:table-cell>
          <table:table-cell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8-07" calcext:value-type="date">
            <text:p>2017-08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81" calcext:value-type="float">
            <text:p>1781</text:p>
          </table:table-cell>
          <table:table-cell table:style-name="ce5" office:value-type="string" calcext:value-type="string">
            <text:p>POSTA CERTIFICATA: VENEZIA - SAN MARCO 2914 - C FALIER, P.2 E 3 - PROP. GRADENIGO MICHELE - INTEGRAZIONE </text:p>
          </table:table-cell>
          <table:table-cell table:style-name="ce5" office:value-type="string" calcext:value-type="string">
            <text:p>GIRELLO GIOVANNI BATTISTA </text:p>
          </table:table-cell>
          <table:table-cell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51" calcext:value-type="float">
            <text:p>1751</text:p>
          </table:table-cell>
          <table:table-cell table:style-name="ce5" office:value-type="string" calcext:value-type="string">
            <text:p>VENEZIA-CASTELLO, 5601 - FG. 16 MAPP. 797 SUB. 24 - RICHIESTA DI NULLA OSTA PER L\'INSTALLAZIONE DI DUE UNITA\' MOTOCONDENSNATI SU CALLE PRIVATA.- </text:p>
          </table:table-cell>
          <table:table-cell table:style-name="ce5" office:value-type="string" calcext:value-type="string">
            <text:p>DI GIACOMO FEDERICO </text:p>
          </table:table-cell>
          <table:table-cell table:number-columns-repeated="2"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48" calcext:value-type="float">
            <text:p>1748</text:p>
          </table:table-cell>
          <table:table-cell table:style-name="ce5" office:value-type="string" calcext:value-type="string">
            <text:p>VENEZIA - CANNAREGIO 3659 - FG 12 - MAPP. 2371 - SUB. 7, 20, 22, 23, 24 - DITTA; AEDELIA NORD EST SRL - RICHIESTA VARIANTE.- </text:p>
          </table:table-cell>
          <table:table-cell table:style-name="ce5" office:value-type="string" calcext:value-type="string">
            <text:p>VESPIGNANI PIERO </text:p>
          </table:table-cell>
          <table:table-cell table:number-columns-repeated="2"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45" calcext:value-type="float">
            <text:p>1745</text:p>
          </table:table-cell>
          <table:table-cell table:style-name="ce5" office:value-type="string" calcext:value-type="string">
            <text:p>VENEZIA - CANNAREGIO 5784 - FG. 12 - MAPP. 3760 - SUB. 25 - DITTA: UNICREDIT LEASING SPA - RICHIESTA VARIANTE IN CORSO D\'OPERA.- </text:p>
          </table:table-cell>
          <table:table-cell table:style-name="ce5" office:value-type="string" calcext:value-type="string">
            <text:p>MALVESTIO STEFANO </text:p>
          </table:table-cell>
          <table:table-cell table:number-columns-repeated="2"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3-14" calcext:value-type="date">
            <text:p>2017-03-14</text:p>
          </table:table-cell>
          <table:table-cell table:style-name="ce20" office:value-type="date" office:date-value="2017-06-07" calcext:value-type="date">
            <text:p>2017-06-0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03" calcext:value-type="float">
            <text:p>1703</text:p>
          </table:table-cell>
          <table:table-cell table:style-name="ce5" office:value-type="string" calcext:value-type="string">
            <text:p>VENEZIA - SAN MARCO 5364 - FG. 15 - MAPP. 813 - SUB. 31 - RICHIESTA DI NULLA OSTA PE RLIEVI MODIFICHE AL DISTRIBUTIVO CON CAMBIO DI DESTINAZIONE D\'USO DA UFFICIO AD APPARTAMENTO.- </text:p>
          </table:table-cell>
          <table:table-cell table:style-name="ce5" office:value-type="string" calcext:value-type="string">
            <text:p>VIANELLO GIORDANO </text:p>
          </table:table-cell>
          <table:table-cell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98" calcext:value-type="float">
            <text:p>1698</text:p>
          </table:table-cell>
          <table:table-cell table:style-name="ce5" office:value-type="string" calcext:value-type="string">
            <text:p>VENEZIA - SAN MARCO 2473 - FG. 15 - MAPP. 2813 - SUB. 18 - RICHIESTA DI NULLA OSTA ALLA REALIZZAIZNE DI UNA FOSSA SETTICA PREFABBRICATA FUORI TERRA NEL MAGAZZINO AL PIANO TERRA PER PARZIALE ADEGUAMENTO FOGNARIO.- </text:p>
          </table:table-cell>
          <table:table-cell table:style-name="ce5" office:value-type="string" calcext:value-type="string">
            <text:p>ANGELILLO ALFONSO </text:p>
          </table:table-cell>
          <table:table-cell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3-29" calcext:value-type="date">
            <text:p>2017-03-29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88" calcext:value-type="float">
            <text:p>1688</text:p>
          </table:table-cell>
          <table:table-cell table:style-name="ce5" office:value-type="string" calcext:value-type="string">
            <text:p>VENEZIA - SAN MARCO 2188 - FG 15 - MAPP. 3046 - PALAZZO TORRES - RICHIESTA NULLA OSTA DEMOLIZIONE E RICOSTRUZIONE TORRINO DI ESPULSIONE IN COPERTURA E REALIZZAZIONE DI DUE GRIGLIE AFONE IN LOCALE TECNICO </text:p>
          </table:table-cell>
          <table:table-cell table:style-name="ce5" office:value-type="string" calcext:value-type="string">
            <text:p>VENTURI FRANCESCO </text:p>
          </table:table-cell>
          <table:table-cell table:number-columns-repeated="2"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5-05" calcext:value-type="date">
            <text:p>2017-05-05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85" calcext:value-type="float">
            <text:p>1685</text:p>
          </table:table-cell>
          <table:table-cell table:style-name="ce5" office:value-type="string" calcext:value-type="string">
            <text:p>VENEZIA - SAN MARCO 5203 - FG 15 - MAPP. 1017 - SUB 16 - PIANO TERZO - RICHIESTA NULLA OSTA MANUTENZIONE STRAORDINARIA INTERNA </text:p>
          </table:table-cell>
          <table:table-cell table:style-name="ce5" office:value-type="string" calcext:value-type="string">
            <text:p>BIANCHIN EMANUELE </text:p>
          </table:table-cell>
          <table:table-cell table:number-columns-repeated="2"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84" calcext:value-type="float">
            <text:p>1684</text:p>
          </table:table-cell>
          <table:table-cell table:style-name="ce5" office:value-type="string" calcext:value-type="string">
            <text:p>COMUNE DI MIRA (VE) - VILLA FOSCARINI DEI CARMINI - FG. 26 MAPP. 165 - DITTA: OINZERATO GIOVANNI - DOMANDA DI VERIFICA DANNA AI SENSI DELL\'ART. 160 D.LGS. 42/2004 PER DIFFORMITA\' RILEVATE IN FASE DI PROGETTAZIONE PER LA RISTRUTTURAZIONE E FRAZIONAMENTO </text:p>
          </table:table-cell>
          <table:table-cell table:style-name="ce5" office:value-type="string" calcext:value-type="string">
            <text:p>CONVENTRO FLAVIANO </text:p>
          </table:table-cell>
          <table:table-cell table:number-columns-repeated="2"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3-06" calcext:value-type="date">
            <text:p>2017-03-06</text:p>
          </table:table-cell>
          <table:table-cell table:style-name="ce20" office:value-type="date" office:date-value="2017-08-06" calcext:value-type="date">
            <text:p>2017-08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83" calcext:value-type="float">
            <text:p>1683</text:p>
          </table:table-cell>
          <table:table-cell table:style-name="ce5" office:value-type="string" calcext:value-type="string">
            <text:p>VENEZIA - CANNAREGIO 4863 - FG 12 - MAPP. 2989 - RICHIESTA NULLA OSTA SOSTITUZIONE CANNA FUMARIA </text:p>
          </table:table-cell>
          <table:table-cell table:style-name="ce5" office:value-type="string" calcext:value-type="string">
            <text:p>CHIRIVI FABIO </text:p>
          </table:table-cell>
          <table:table-cell table:number-columns-repeated="2"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2-24" calcext:value-type="date">
            <text:p>2017-02-24</text:p>
          </table:table-cell>
          <table:table-cell table:style-name="ce20" office:value-type="date" office:date-value="2017-06-06" calcext:value-type="date">
            <text:p>2017-06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40" calcext:value-type="float">
            <text:p>1640</text:p>
          </table:table-cell>
          <table:table-cell table:style-name="ce5" office:value-type="string" calcext:value-type="string">
            <text:p>VE - CASTELLO 995 - RICHIESTA NULLA OSTA ALLESTIMENTO TEMPORANEO PANNELLATURA AMBIENTI - REALIZZAZIONE PAVIMENTAZIONE PROVVISORIA </text:p>
          </table:table-cell>
          <table:table-cell table:style-name="ce5" office:value-type="string" calcext:value-type="string">
            <text:p>TADEI MARIALUISA </text:p>
          </table:table-cell>
          <table:table-cell table:number-columns-repeated="2" table:style-name="ce20" office:value-type="date" office:date-value="2017-02-06" calcext:value-type="date">
            <text:p>2017-02-06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38" calcext:value-type="float">
            <text:p>1638</text:p>
          </table:table-cell>
          <table:table-cell table:style-name="ce5" office:value-type="string" calcext:value-type="string">
            <text:p>VENEZIA - CANNAREGIO 1759 - FG 12 - MAPP. 2081 - SUB 2 - RICHIESTA PARERE PER SANATORIA DUE GRADINI INTERNI AL MAGAZZINO - RICHIESTA INTEGRATIVA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2-06" calcext:value-type="date">
            <text:p>2017-02-06</text:p>
          </table:table-cell>
          <table:table-cell table:style-name="ce20" office:value-type="date" office:date-value="2017-02-24" calcext:value-type="date">
            <text:p>2017-02-24</text:p>
          </table:table-cell>
          <table:table-cell table:style-name="ce20" office:value-type="date" office:date-value="2017-06-05" calcext:value-type="date">
            <text:p>2017-06-0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606" calcext:value-type="float">
            <text:p>1606</text:p>
          </table:table-cell>
          <table:table-cell table:style-name="ce5" office:value-type="string" calcext:value-type="string">
            <text:p>VENEZIIA-DORSODUR - ISOLA DELLA GIUDECCA, 799-800 - RICHIESSTA DI NULLA OSTA ALLA RIPASSATTURA DEL MANTO DI COPERTURA.- </text:p>
          </table:table-cell>
          <table:table-cell table:style-name="ce5" office:value-type="string" calcext:value-type="string">
            <text:p>BULLO IGINIO </text:p>
          </table:table-cell>
          <table:table-cell table:style-name="ce20" office:value-type="date" office:date-value="2017-02-06" calcext:value-type="date">
            <text:p>2017-02-06</text:p>
          </table:table-cell>
          <table:table-cell table:style-name="ce20" office:value-type="date" office:date-value="2017-02-03" calcext:value-type="date">
            <text:p>2017-02-03</text:p>
          </table:table-cell>
          <table:table-cell table:style-name="ce20" office:value-type="date" office:date-value="2017-05-02" calcext:value-type="date">
            <text:p>2017-05-02</text:p>
          </table:table-cell>
          <table:table-cell table:style-name="ce20" office:value-type="date" office:date-value="2017-06-02" calcext:value-type="date">
            <text:p>2017-06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511" calcext:value-type="float">
            <text:p>1511</text:p>
          </table:table-cell>
          <table:table-cell table:style-name="ce5" office:value-type="string" calcext:value-type="string">
            <text:p>VENEZIA - SAN MARCO 3047 - FG. 15 - MAPP. 2526 - SUB. 10 - RICHIESTA VARIANTE.- </text:p>
          </table:table-cell>
          <table:table-cell table:style-name="ce5" office:value-type="string" calcext:value-type="string">
            <text:p>CIRPI LUCIANO </text:p>
          </table:table-cell>
          <table:table-cell table:number-columns-repeated="2"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447" calcext:value-type="float">
            <text:p>1447</text:p>
          </table:table-cell>
          <table:table-cell table:style-name="ce5" office:value-type="string" calcext:value-type="string">
            <text:p>VENEZIA - CANNAREGIO 1105/A, 1106 - FG. 12 - MAPP. 1284/5 - RICHIESTA VARIANTE AL NULLA OSTA PER MODIFICHE AL DISTRIBUTIVO INTERNE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2-24" calcext:value-type="date">
            <text:p>2017-02-24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428" calcext:value-type="float">
            <text:p>1428</text:p>
          </table:table-cell>
          <table:table-cell table:style-name="ce5" office:value-type="string" calcext:value-type="string">
            <text:p>VENEZIA - SAN MARCO 2319 - FG. 15 - MAPP. 3007 - SUB. 27 - PALAZZO CONTARINI FASAN - RICHIESTA DI NULLA OSTA PE RINTERVENTI DI ORDINARIA MANUTENZIONE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6-01" calcext:value-type="date">
            <text:p>2017-06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400" calcext:value-type="float">
            <text:p>1400</text:p>
          </table:table-cell>
          <table:table-cell table:style-name="ce5" office:value-type="string" calcext:value-type="string">
            <text:p>VENEZIA - CANNAREGIO 4448 - FG. 12 - MAPP. 2810 - RICHIESTA DI NULLA OSTA PER UN\'ILLUMINAZIONE DELLA FACCIATA DELLA CHIESA LUTERANA PER IL PERIODO DAL 24 APRILE AL 27 APRILE 2017.- </text:p>
          </table:table-cell>
          <table:table-cell table:style-name="ce5" office:value-type="string" calcext:value-type="string">
            <text:p>GIRARDI FEDERICA </text:p>
          </table:table-cell>
          <table:table-cell table:number-columns-repeated="2" table:style-name="ce20" office:value-type="date" office:date-value="2017-02-01" calcext:value-type="date">
            <text:p>2017-02-01</text:p>
          </table:table-cell>
          <table:table-cell table:style-name="ce20" office:value-type="date" office:date-value="2017-02-24" calcext:value-type="date">
            <text:p>2017-02-24</text:p>
          </table:table-cell>
          <table:table-cell table:style-name="ce20" office:value-type="date" office:date-value="2017-05-31" calcext:value-type="date">
            <text:p>2017-05-3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27" calcext:value-type="float">
            <text:p>1327</text:p>
          </table:table-cell>
          <table:table-cell table:style-name="ce5" office:value-type="string" calcext:value-type="string">
            <text:p>VENEZIA - SAN MARCO 2631 - FG. 15 - MAPP. 2743 - SUB. 13 - RICHESTA VARIANTE.- </text:p>
          </table:table-cell>
          <table:table-cell table:style-name="ce5" office:value-type="string" calcext:value-type="string">
            <text:p>DRAGHI ALVISE </text:p>
          </table:table-cell>
          <table:table-cell table:number-columns-repeated="2"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26" calcext:value-type="float">
            <text:p>1326</text:p>
          </table:table-cell>
          <table:table-cell table:style-name="ce5" office:value-type="string" calcext:value-type="string">
            <text:p>VENEZIA - SAN MARCO 1325 - FG. 15 - MAPP. 3193 - RICHIESTA DI NULLA OSTA PER INTERVENTO DI MANUTENZIONE SU ELEMENTO DI FACCIATA IN OGGETTO (PENSILINA).- </text:p>
          </table:table-cell>
          <table:table-cell table:style-name="ce5" office:value-type="string" calcext:value-type="string">
            <text:p>CESSELLI ANNALISA </text:p>
          </table:table-cell>
          <table:table-cell table:number-columns-repeated="2"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25" calcext:value-type="float">
            <text:p>1325</text:p>
          </table:table-cell>
          <table:table-cell table:style-name="ce5" office:value-type="string" calcext:value-type="string">
            <text:p>VENEZIA - CANNAREGIO 5700 - FG. 12 - MAPP. 3704 - INVIO DOCUMENTAZIONE INTEGRATIVA.- </text:p>
          </table:table-cell>
          <table:table-cell table:style-name="ce5" office:value-type="string" calcext:value-type="string">
            <text:p>PANDOLFO MATTEO </text:p>
          </table:table-cell>
          <table:table-cell table:number-columns-repeated="2"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2-24" calcext:value-type="date">
            <text:p>2017-02-24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16" calcext:value-type="float">
            <text:p>1316</text:p>
          </table:table-cell>
          <table:table-cell table:style-name="ce5" office:value-type="string" calcext:value-type="string">
            <text:p>VENEZIA - CANNAREGIO 2040, 2079 - FG 12 - MAPP. 2191, 2192, 2193, 4728 - RICHIESTA AUTORIZZAIZONE PER IL RESTAURO CONSERVATIVO DELLO SCUDO POSTO NEL PORTEGO ALPIANO TERRA DELL\'IMMOBILE DENOMINATO CA\' VENDRAMIN CALERGI, SEDE DEL CASINO\' DI VENEZIA GIOCO </text:p>
          </table:table-cell>
          <table:table-cell table:style-name="ce5" office:value-type="string" calcext:value-type="string">
            <text:p>CASINO\' MUNICIPALE DI VENEZIA S.P.A. </text:p>
          </table:table-cell>
          <table:table-cell table:number-columns-repeated="2"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2-21" calcext:value-type="date">
            <text:p>2017-02-21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00" calcext:value-type="float">
            <text:p>1300</text:p>
          </table:table-cell>
          <table:table-cell table:style-name="ce5" office:value-type="string" calcext:value-type="string">
            <text:p>VENEZIA-DORSODURO, 21 \"CASA CICOGNA\" - ESPOSTO DI JEAN CLAUDE ROEHRIG - RICHIESTA ACCERTAMENTI.- </text:p>
          </table:table-cell>
          <table:table-cell table:style-name="ce5" office:value-type="string" calcext:value-type="string">
            <text:p>CARABINIERI TUTELA PATRIMONIO ARTISTICO </text:p>
          </table:table-cell>
          <table:table-cell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1-29" calcext:value-type="date">
            <text:p>2017-01-29</text:p>
          </table:table-cell>
          <table:table-cell table:style-name="ce20" office:value-type="date" office:date-value="2017-03-03" calcext:value-type="date">
            <text:p>2017-03-03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54" calcext:value-type="float">
            <text:p>1254</text:p>
          </table:table-cell>
          <table:table-cell table:style-name="ce5" office:value-type="string" calcext:value-type="string">
            <text:p>VENEZIA-DORSODURO, 979/A - HOTEL CA\' PISANI - COMUNICAZIONE INTERVENTO DIPULITUAR DALLA MUFFA DEGLI INTONACI SULL\'ANGOLO NORD DELL\'EDIFICIO.- </text:p>
          </table:table-cell>
          <table:table-cell table:style-name="ce5" office:value-type="string" calcext:value-type="string">
            <text:p>ALBERGO SATURNIA INTERNAZIONALE SPA </text:p>
          </table:table-cell>
          <table:table-cell table:number-columns-repeated="2" table:style-name="ce20" office:value-type="date" office:date-value="2017-01-30" calcext:value-type="date">
            <text:p>2017-01-30</text:p>
          </table:table-cell>
          <table:table-cell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5-30" calcext:value-type="date">
            <text:p>2017-05-3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53" calcext:value-type="float">
            <text:p>1253</text:p>
          </table:table-cell>
          <table:table-cell table:style-name="ce5" office:value-type="string" calcext:value-type="string">
            <text:p>VENEZIA - SAN MARCO 2398, 2402 - FG 15 - MAPP. 2875 - RICHIESTA DI NULLA OSTA ALL\'AMPLIAMENTO DI UNA FINESTRA.- </text:p>
          </table:table-cell>
          <table:table-cell table:style-name="ce5" office:value-type="string" calcext:value-type="string">
            <text:p>PAGNACCO ALESSANDRO </text:p>
          </table:table-cell>
          <table:table-cell table:number-columns-repeated="2" table:style-name="ce20" office:value-type="date" office:date-value="2017-01-30" calcext:value-type="date">
            <text:p>2017-01-30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52" calcext:value-type="float">
            <text:p>1252</text:p>
          </table:table-cell>
          <table:table-cell table:style-name="ce5" office:value-type="string" calcext:value-type="string">
            <text:p>VENEZIA - SAN MARCO 3362 - FG. 15 - MAPP. 72 - SUB. 12 - RICHIESTA AUTORIZZAZIONE AL FRAZIONAMENTO IN DUE UNITA\' ABITATIVE CON PICCOLE MODIFICHE INTERNE.- </text:p>
          </table:table-cell>
          <table:table-cell table:style-name="ce5" office:value-type="string" calcext:value-type="string">
            <text:p>FRANCESCONI ANTONIO </text:p>
          </table:table-cell>
          <table:table-cell table:number-columns-repeated="2" table:style-name="ce20" office:value-type="date" office:date-value="2017-01-30" calcext:value-type="date">
            <text:p>2017-01-30</text:p>
          </table:table-cell>
          <table:table-cell table:style-name="ce20" office:value-type="date" office:date-value="2017-02-09" calcext:value-type="date">
            <text:p>2017-02-09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3" calcext:value-type="float">
            <text:p>1233</text:p>
          </table:table-cell>
          <table:table-cell table:style-name="ce5" office:value-type="string" calcext:value-type="string">
            <text:p>TIROCINI DI CUI ALL\'ACCORDO TRA SOPRINTENDENZA, UNIVERSITA\' IUAV DI VEVEZNIA, ORDINE DEGLI ARCHITETTI PPC VENEZIA - RICHIESTA DI RENDICONTO SULL\'ATITVITA\' SVOLTA DAI TIROCINANTI DOTT. MATTIA AGNOLETTO E DOTT.SSA SILVIA SCOCCO.- </text:p>
          </table:table-cell>
          <table:table-cell table:style-name="ce5" office:value-type="string" calcext:value-type="string">
            <text:p>ORDINE DEGLI ARCHITETTI DELLA PROVINCIA </text:p>
          </table:table-cell>
          <table:table-cell table:style-name="ce20" office:value-type="date" office:date-value="2017-01-30" calcext:value-type="date">
            <text:p>2017-01-30</text:p>
          </table:table-cell>
          <table:table-cell table:style-name="ce20" office:value-type="date" office:date-value="2017-01-27" calcext:value-type="date">
            <text:p>2017-01-27</text:p>
          </table:table-cell>
          <table:table-cell table:style-name="ce20" office:value-type="date" office:date-value="2017-02-07" calcext:value-type="date">
            <text:p>2017-02-07</text:p>
          </table:table-cell>
          <table:table-cell table:style-name="ce20" office:value-type="date" office:date-value="2017-05-26" calcext:value-type="date">
            <text:p>2017-05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6" calcext:value-type="float">
            <text:p>1196</text:p>
          </table:table-cell>
          <table:table-cell table:style-name="ce5" office:value-type="string" calcext:value-type="string">
            <text:p>VENEZIA-DORSODURO, 21-22-23 - CASA CICOGNA - DITTA: C.I.F. -COMPAGNIA FINANZIARIA ITALIANA - INVIO DOCUMENTAZIONE INTEGRATIVA.- </text:p>
          </table:table-cell>
          <table:table-cell table:style-name="ce5" office:value-type="string" calcext:value-type="string">
            <text:p>ARCHITETTI: BACCIOLO STEFANO E ZAMBELLI </text:p>
          </table:table-cell>
          <table:table-cell table:style-name="ce20" office:value-type="date" office:date-value="2017-01-30" calcext:value-type="date">
            <text:p>2017-01-30</text:p>
          </table:table-cell>
          <table:table-cell table:style-name="ce20" office:value-type="date" office:date-value="2017-01-29" calcext:value-type="date">
            <text:p>2017-01-29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7-28" calcext:value-type="date">
            <text:p>2017-07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83" calcext:value-type="float">
            <text:p>1183</text:p>
          </table:table-cell>
          <table:table-cell table:style-name="ce5" office:value-type="string" calcext:value-type="string">
            <text:p>VENEZIA-SANTA CROCE, 2072/A - FG. 11 MAPP. 1184 SUB. 19 - RICHIESTA SANATORIA PER OPERE ABUSIVE.- </text:p>
          </table:table-cell>
          <table:table-cell table:style-name="ce5" office:value-type="string" calcext:value-type="string">
            <text:p>MAIONE ANTONELLA </text:p>
          </table:table-cell>
          <table:table-cell table:number-columns-repeated="2" table:style-name="ce20" office:value-type="date" office:date-value="2017-01-27" calcext:value-type="date">
            <text:p>2017-01-27</text:p>
          </table:table-cell>
          <table:table-cell table:style-name="ce20" office:value-type="date" office:date-value="2017-06-13" calcext:value-type="date">
            <text:p>2017-06-13</text:p>
          </table:table-cell>
          <table:table-cell table:style-name="ce20" office:value-type="date" office:date-value="2017-07-26" calcext:value-type="date">
            <text:p>2017-07-2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24" calcext:value-type="float">
            <text:p>1124</text:p>
          </table:table-cell>
          <table:table-cell table:style-name="ce5" office:value-type="string" calcext:value-type="string">
            <text:p>VENEZIA - CANNAREGIO, 1943 - FG. 12 - MAP. 846 - SUB. 10 - EX CINEMA ITALIA - DITTA: IMMOBILIARE TEATRO SRL DI COIN PIERO - RICHIESTA AUTORIZZAZIONE SOSTITUZIONE CAMINO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5" calcext:value-type="float">
            <text:p>1115</text:p>
          </table:table-cell>
          <table:table-cell table:style-name="ce5" office:value-type="string" calcext:value-type="string">
            <text:p>VENEZIA - CANNAREGIO 5400 - FG 12 - MAPP. 3489 - SUB 34 - DITTA: DOTT. RICCARDO SAMBO - RICHIESTA DI NULLA OSTA PER OPERE DI ORDINARIA MANUTENZIONE.- </text:p>
          </table:table-cell>
          <table:table-cell table:style-name="ce5" office:value-type="string" calcext:value-type="string">
            <text:p>FASSI SILVIO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10" calcext:value-type="float">
            <text:p>1110</text:p>
          </table:table-cell>
          <table:table-cell table:style-name="ce5" office:value-type="string" calcext:value-type="string">
            <text:p>VENEZIA - CANNAREGIO - CHIESA ANNESSA AL COMPLESSO DELLE PENITENTI - RICHIESTA AUTORIZZAZIONE PER MANUTENZIONE LOTTO DI OGGETTI D\'ARTE IN DEPOSITO DI PROPRIETA\' DELL\'IRE.- </text:p>
          </table:table-cell>
          <table:table-cell table:style-name="ce5" office:value-type="string" calcext:value-type="string">
            <text:p>I.R.E. - ISTITUTO DI RICOVERO E DI EDUCA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3-17" calcext:value-type="date">
            <text:p>2017-03-17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08" calcext:value-type="float">
            <text:p>1108</text:p>
          </table:table-cell>
          <table:table-cell table:style-name="ce5" office:value-type="string" calcext:value-type="string">
            <text:p>VENEZIA - CANNAREGIO 2235 - FG 12 - MAPP. 2324, 2326 - INVIO DOCUMENTAZIONE INTENGRATIVA.- </text:p>
          </table:table-cell>
          <table:table-cell table:style-name="ce5" office:value-type="string" calcext:value-type="string">
            <text:p>ING. F. PIANON E ARCH. M.G. FERRACINI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07" calcext:value-type="float">
            <text:p>1107</text:p>
          </table:table-cell>
          <table:table-cell table:style-name="ce5" office:value-type="string" calcext:value-type="string">
            <text:p>VENEZIA - SAN MARCO 2467 - FG. 15 - MAPP. 2818 - SUB. 13, 16 - THE GRITTI PALACE - DITTA: GRITTI CAPITAL SRL - RICHIESTA DI NULLA OSTA PER L\'INSTALLAZIONE DI UNA NUOVA SCALA DI SICUREZZA A SERVIZIO DELLA TERRAZZA DI COPERTURA.- </text:p>
          </table:table-cell>
          <table:table-cell table:style-name="ce5" office:value-type="string" calcext:value-type="string">
            <text:p>VENICE PLAN INGEGNERIA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3-31" calcext:value-type="date">
            <text:p>2017-03-31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98" calcext:value-type="float">
            <text:p>1098</text:p>
          </table:table-cell>
          <table:table-cell table:style-name="ce5" office:value-type="string" calcext:value-type="string">
            <text:p>VENEZIA - CANNAREGIO 4496 - FG. 12 - MAPP. 2835 - SUB. 1 - RICHIESTA DI NULLA OSTA ALLA SOSTITUZIONE PIEDRITTI IN PIETRA D\'ISTRIA.- </text:p>
          </table:table-cell>
          <table:table-cell table:style-name="ce5" office:value-type="string" calcext:value-type="string">
            <text:p>FASANO ADRIANA </text:p>
          </table:table-cell>
          <table:table-cell table:number-columns-repeated="2"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20" office:value-type="date" office:date-value="2017-05-25" calcext:value-type="date">
            <text:p>2017-05-2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61" calcext:value-type="float">
            <text:p>1061</text:p>
          </table:table-cell>
          <table:table-cell table:style-name="ce5" office:value-type="string" calcext:value-type="string">
            <text:p>VENEZIA - CANNAREGIO 5536, 5537 - FG. 12 - MAPP. 3606 - SUB. 6, 7, 8, 19 - RICHIESTA VARIANTE.- </text:p>
          </table:table-cell>
          <table:table-cell table:style-name="ce5" office:value-type="string" calcext:value-type="string">
            <text:p>RIGO MASSIMO </text:p>
          </table:table-cell>
          <table:table-cell table:style-name="ce20" office:value-type="date" office:date-value="2017-01-26" calcext:value-type="date">
            <text:p>2017-01-26</text:p>
          </table:table-cell>
          <table:table-cell table:style-name="ce20" office:value-type="date" office:date-value="2017-01-25" calcext:value-type="date">
            <text:p>2017-01-25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20" office:value-type="date" office:date-value="2017-05-24" calcext:value-type="date">
            <text:p>2017-05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31" calcext:value-type="float">
            <text:p>1031</text:p>
          </table:table-cell>
          <table:table-cell table:style-name="ce5" office:value-type="string" calcext:value-type="string">
            <text:p>VENEZIA-CASTELLO, 4859-4860 - RICHEISTA DI NULLA OSTA PER OPERE IN SANATORIA.- </text:p>
          </table:table-cell>
          <table:table-cell table:style-name="ce5" office:value-type="string" calcext:value-type="string">
            <text:p>CAZORZI GIOVANNI GUIDO </text:p>
          </table:table-cell>
          <table:table-cell table:number-columns-repeated="2" table:style-name="ce20" office:value-type="date" office:date-value="2017-01-25" calcext:value-type="date">
            <text:p>2017-01-25</text:p>
          </table:table-cell>
          <table:table-cell table:style-name="ce20" office:value-type="date" office:date-value="2017-07-21" calcext:value-type="date">
            <text:p>2017-07-21</text:p>
          </table:table-cell>
          <table:table-cell table:style-name="ce20" office:value-type="date" office:date-value="2017-07-24" calcext:value-type="date">
            <text:p>2017-07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27" calcext:value-type="float">
            <text:p>1027</text:p>
          </table:table-cell>
          <table:table-cell table:style-name="ce5" office:value-type="string" calcext:value-type="string">
            <text:p>VENEZIA-CASTELLO, 5314 - FG. 16 MAPP. 973 SUB. 12 - RICHIESTA DI FRUIBILITA\' DI LOCALE DISIMPEGNO IN CUCINA.- </text:p>
          </table:table-cell>
          <table:table-cell table:style-name="ce5" office:value-type="string" calcext:value-type="string">
            <text:p>BONEVE S.A.S. </text:p>
          </table:table-cell>
          <table:table-cell table:number-columns-repeated="2" table:style-name="ce20" office:value-type="date" office:date-value="2017-01-25" calcext:value-type="date">
            <text:p>2017-01-25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20" office:value-type="date" office:date-value="2017-05-24" calcext:value-type="date">
            <text:p>2017-05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6" calcext:value-type="float">
            <text:p>1016</text:p>
          </table:table-cell>
          <table:table-cell table:style-name="ce5" office:value-type="string" calcext:value-type="string">
            <text:p>POSTA CERTIFICATA: VENEZIA DORSODURO 69 E 70 - COMUNICAZ. EX ART. 27 DLT42 DEL 22.1.2004 </text:p>
          </table:table-cell>
          <table:table-cell table:style-name="ce5" office:value-type="string" calcext:value-type="string">
            <text:p>SUDIO CAMERINO SUPPIEJ </text:p>
          </table:table-cell>
          <table:table-cell table:style-name="ce20" office:value-type="date" office:date-value="2017-01-25" calcext:value-type="date">
            <text:p>2017-01-25</text:p>
          </table:table-cell>
          <table:table-cell table:style-name="ce20" office:value-type="date" office:date-value="2017-01-24" calcext:value-type="date">
            <text:p>2017-01-24</text:p>
          </table:table-cell>
          <table:table-cell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93" calcext:value-type="float">
            <text:p>993</text:p>
          </table:table-cell>
          <table:table-cell table:style-name="ce5" office:value-type="string" calcext:value-type="string">
            <text:p>VENEZIA-SAN MARCO, 143/151 - FG. 15 MAPP. 1762 SUB. 37 - DITTA: MARCHESI PIERO - RICHIESTA DI NULLA OSTA AL RIFACIMENTO DELLA PAVIMENTAZIONE.- </text:p>
          </table:table-cell>
          <table:table-cell table:style-name="ce5" office:value-type="string" calcext:value-type="string">
            <text:p>VENTURINI ANDREA </text:p>
          </table:table-cell>
          <table:table-cell table:number-columns-repeated="2" table:style-name="ce20" office:value-type="date" office:date-value="2017-01-25" calcext:value-type="date">
            <text:p>2017-01-25</text:p>
          </table:table-cell>
          <table:table-cell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5-24" calcext:value-type="date">
            <text:p>2017-05-2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33" calcext:value-type="float">
            <text:p>933</text:p>
          </table:table-cell>
          <table:table-cell table:style-name="ce5" office:value-type="string" calcext:value-type="string">
            <text:p>VENEZIA - SAN MARCO 4785, 4793 - FG. 15 - MAPP. 3317 - SUB. 25 - PALAZZO BEMBO - RICHIESTA VARIANTE E AUTORIZZAZIONE ABACO SERRAMENTI.-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1-24" calcext:value-type="date">
            <text:p>2017-01-24</text:p>
          </table:table-cell>
          <table:table-cell table:style-name="ce20" office:value-type="date" office:date-value="2017-05-29" calcext:value-type="date">
            <text:p>2017-05-29</text:p>
          </table:table-cell>
          <table:table-cell table:style-name="ce20" office:value-type="date" office:date-value="2017-05-23" calcext:value-type="date">
            <text:p>2017-05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4" calcext:value-type="float">
            <text:p>894</text:p>
          </table:table-cell>
          <table:table-cell table:style-name="ce5" office:value-type="string" calcext:value-type="string">
            <text:p>POSTA CERTIFICATA: TRASMISSIONE PRATICA N. 03925820270-30112016-0833 - SUAP 313 - 03925820270 TRATTORIA AI CUGNAI DI VIANELLO ANTONIO &amp; C. S.A.S.VENEZIA DORSODURO 857 OCCUPAZIONE SUOLO PUBBLICO </text:p>
          </table:table-cell>
          <table:table-cell table:style-name="ce5" office:value-type="string" calcext:value-type="string">
            <text:p>SUAP </text:p>
          </table:table-cell>
          <table:table-cell table:style-name="ce20" office:value-type="date" office:date-value="2017-01-23" calcext:value-type="date">
            <text:p>2017-01-23</text:p>
          </table:table-cell>
          <table:table-cell table:style-name="ce20" office:value-type="date" office:date-value="2017-01-20" calcext:value-type="date">
            <text:p>2017-01-20</text:p>
          </table:table-cell>
          <table:table-cell table:style-name="ce20" office:value-type="date" office:date-value="2017-02-10" calcext:value-type="date">
            <text:p>2017-02-10</text:p>
          </table:table-cell>
          <table:table-cell table:style-name="ce20" office:value-type="date" office:date-value="2017-03-06" calcext:value-type="date">
            <text:p>2017-03-0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40" calcext:value-type="float">
            <text:p>840</text:p>
          </table:table-cell>
          <table:table-cell table:style-name="ce5" office:value-type="string" calcext:value-type="string">
            <text:p>POSTA CERTIFICATA: RICHIESTA MEZZI PUBBLICITARI - VENEZIA CANNAREGIO 4383DITTA ECOMEALS S.R.L. </text:p>
          </table:table-cell>
          <table:table-cell table:style-name="ce5" office:value-type="string" calcext:value-type="string">
            <text:p>XAMO MATTEO </text:p>
          </table:table-cell>
          <table:table-cell table:style-name="ce20" office:value-type="date" office:date-value="2017-01-23" calcext:value-type="date">
            <text:p>2017-01-23</text:p>
          </table:table-cell>
          <table:table-cell table:style-name="ce20" office:value-type="date" office:date-value="2017-01-20" calcext:value-type="date">
            <text:p>2017-01-20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4-20" calcext:value-type="date">
            <text:p>2017-04-2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99" calcext:value-type="float">
            <text:p>799</text:p>
          </table:table-cell>
          <table:table-cell table:style-name="ce5" office:value-type="string" calcext:value-type="string">
            <text:p>VENEZIA-DORSODURO, 1262/A - FG. 14 MAPP. 1601 SUB. 14 - RICHIESTA DI NULLA OSTA PER L\'ESECUZIONE DI INDAGINI PRELIMINARI PER INTERVENTO DI RESTAURO CONSERVATIVO E DI MANUTENZIONE STRAORDINARIA.- </text:p>
          </table:table-cell>
          <table:table-cell table:style-name="ce5" office:value-type="string" calcext:value-type="string">
            <text:p>TYCHO </text:p>
          </table:table-cell>
          <table:table-cell table:number-columns-repeated="2" table:style-name="ce20" office:value-type="date" office:date-value="2017-01-20" calcext:value-type="date">
            <text:p>2017-01-20</text:p>
          </table:table-cell>
          <table:table-cell table:style-name="ce20" office:value-type="date" office:date-value="2017-03-21" calcext:value-type="date">
            <text:p>2017-03-21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76" calcext:value-type="float">
            <text:p>776</text:p>
          </table:table-cell>
          <table:table-cell table:style-name="ce5" office:value-type="string" calcext:value-type="string">
            <text:p>VENEZIA - CANNAREGIO 2758 - FG. 12 - MAPP. 544 - SUB. 14 - RICHIESTA DI NULLA OSTA PER L\'INSTALLAZIONE DI DUE NUOVI MOTOCONDENSANTI ALL\'INTERNO DEL GIARDINO DI PROPRIETA\'.- </text:p>
          </table:table-cell>
          <table:table-cell table:style-name="ce5" office:value-type="string" calcext:value-type="string">
            <text:p>LANZA MARCO </text:p>
          </table:table-cell>
          <table:table-cell table:number-columns-repeated="2" table:style-name="ce20" office:value-type="date" office:date-value="2017-01-20" calcext:value-type="date">
            <text:p>2017-01-20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20" office:value-type="date" office:date-value="2017-05-19" calcext:value-type="date">
            <text:p>2017-05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3" calcext:value-type="float">
            <text:p>713</text:p>
          </table:table-cell>
          <table:table-cell table:style-name="ce5" office:value-type="string" calcext:value-type="string">
            <text:p>POSTA CERTIFICATA: ZAMP_RICHIESTA NULLA OSTA PER LAVORI STRATIGRAFICI E STATICI SU PALAZZO DEL ASCENSIONE VENEZIA BOCCA DI PIAZZA SAN MARCO_ALLA C.A. ILARIA CAVAGGIONI [DEMANIO|AGDVE01|REGISTRO UFFICIALE|623|18-01-2017][2808723|3228671]SAN MARCO 1259 - </text:p>
          </table:table-cell>
          <table:table-cell table:style-name="ce5" office:value-type="string" calcext:value-type="string">
            <text:p>DEMANIO DELLO STATO </text:p>
          </table:table-cell>
          <table:table-cell table:style-name="ce20" office:value-type="date" office:date-value="2017-01-19" calcext:value-type="date">
            <text:p>2017-01-19</text:p>
          </table:table-cell>
          <table:table-cell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2-02" calcext:value-type="date">
            <text:p>2017-02-02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2" calcext:value-type="float">
            <text:p>712</text:p>
          </table:table-cell>
          <table:table-cell table:style-name="ce5" office:value-type="string" calcext:value-type="string">
            <text:p>COMUNE DI CAMPAGNA LUPIA (VE) - LUOGO: VIA PIO LA TORRE 20 - FG. 4 - MAPP. 54 - SUB. 4 - DITTA: TROLESE PAOLA - ACCERTAMENTO COMPATIBILIT\' PAESAGGISTICA D. LGS. 42/2004 ART. 181.- </text:p>
          </table:table-cell>
          <table:table-cell table:style-name="ce5" office:value-type="string" calcext:value-type="string">
            <text:p>COMUNE DI CAMPAGNA LUPIA - UFFICIO TECNI </text:p>
          </table:table-cell>
          <table:table-cell table:number-columns-repeated="2" table:style-name="ce20" office:value-type="date" office:date-value="2017-01-19" calcext:value-type="date">
            <text:p>2017-01-19</text:p>
          </table:table-cell>
          <table:table-cell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4-19" calcext:value-type="date">
            <text:p>2017-04-1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11" calcext:value-type="float">
            <text:p>711</text:p>
          </table:table-cell>
          <table:table-cell table:style-name="ce5" office:value-type="string" calcext:value-type="string">
            <text:p>COMUNE DI CODEVIGO (PD) - LUOGO: COSTRUZIONE DI UNA TOMBA NEL CIMITERO DI CONCHE DI CODEVIGO - DITTA: BIZARO MARIO - RICHIESTA PARERE D. LGS.42/2004 ART. 146.- </text:p>
          </table:table-cell>
          <table:table-cell table:style-name="ce5" office:value-type="string" calcext:value-type="string">
            <text:p>COMUNE DI CODEVIGO - UFFICIO TECNICO EDI </text:p>
          </table:table-cell>
          <table:table-cell table:number-columns-repeated="2" table:style-name="ce20" office:value-type="date" office:date-value="2017-01-19" calcext:value-type="date">
            <text:p>2017-01-19</text:p>
          </table:table-cell>
          <table:table-cell table:style-name="ce20" office:value-type="date" office:date-value="2017-02-27" calcext:value-type="date">
            <text:p>2017-02-27</text:p>
          </table:table-cell>
          <table:table-cell table:style-name="ce20" office:value-type="date" office:date-value="2017-03-04" calcext:value-type="date">
            <text:p>2017-03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7" calcext:value-type="float">
            <text:p>637</text:p>
          </table:table-cell>
          <table:table-cell table:style-name="ce5" office:value-type="string" calcext:value-type="string">
            <text:p>COMUNE DI VENEZIA-MALCONTENTA - LUOGO: VIA DELLA STAZIONE, 24 - DITTA: CEOLIN CATERINA - - RICHIESTA CONFERMA DELLE AUTORIZZAZIONI 7440 E 12538 ANNO 2015.- </text:p>
          </table:table-cell>
          <table:table-cell table:style-name="ce5" office:value-type="string" calcext:value-type="string">
            <text:p>ARCH. GIUSEPPE ROSSI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3-20" calcext:value-type="date">
            <text:p>2017-03-20</text:p>
          </table:table-cell>
          <table:table-cell table:style-name="ce20" office:value-type="date" office:date-value="2017-05-18" calcext:value-type="date">
            <text:p>2017-05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6" calcext:value-type="float">
            <text:p>636</text:p>
          </table:table-cell>
          <table:table-cell table:style-name="ce5" office:value-type="string" calcext:value-type="string">
            <text:p>VENEZIA - SAN MARCO 515 - FG. 15 - MAPP. 1165 - SUB. 8 - RICHIESTA DI NULLA OSTA PER OPERE INTERNE DI ORDINARIA MANUTENZIONE.- </text:p>
          </table:table-cell>
          <table:table-cell table:style-name="ce5" office:value-type="string" calcext:value-type="string">
            <text:p>FOLIN TIZIANO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35" calcext:value-type="float">
            <text:p>635</text:p>
          </table:table-cell>
          <table:table-cell table:style-name="ce5" office:value-type="string" calcext:value-type="string">
            <text:p>VENEZIA-CASTELLO, 4860-4861-4862-4863 - FG. 16 MAPP. - 1456 - SUB. 1 - PALAZZETTO GRIMANI - RICHIESTA DI SANATORIA PER OPERE INTERNE ANTE VINCOLO.- </text:p>
          </table:table-cell>
          <table:table-cell table:style-name="ce5" office:value-type="string" calcext:value-type="string">
            <text:p>CAZORZI ANNA LUCIA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7-11" calcext:value-type="date">
            <text:p>2017-07-11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8" calcext:value-type="float">
            <text:p>628</text:p>
          </table:table-cell>
          <table:table-cell table:style-name="ce5" office:value-type="string" calcext:value-type="string">
            <text:p>VENEZIA - SAN MARCO 2632 - FG 15 - MAPP. 208 - SUB 1 - ORDINARIA MANUTENZIONE, ADEGUAMENTO IMPIANTO ELETTRICO E TRASMISSIONE DATI, INSTALLAZIONE DI MEZZI PUBBLICITARI - RICHIESTA SOSTITUZIONE ANAGRAFICA </text:p>
          </table:table-cell>
          <table:table-cell table:style-name="ce5" office:value-type="string" calcext:value-type="string">
            <text:p>DE MICHELE DANIELE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2-20" calcext:value-type="date">
            <text:p>2017-02-20</text:p>
          </table:table-cell>
          <table:table-cell table:style-name="ce20" office:value-type="date" office:date-value="2017-07-17" calcext:value-type="date">
            <text:p>2017-07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7" calcext:value-type="float">
            <text:p>627</text:p>
          </table:table-cell>
          <table:table-cell table:style-name="ce5" office:value-type="string" calcext:value-type="string">
            <text:p>VENEZIA - SAN MARCO 2319, 2307 - FG 15 - MAPP. 3007 - SUB 15 - PALAZZO CONTARINI FASAN - LAVORI DI STRAORDINARIA MANUTENZIONE </text:p>
          </table:table-cell>
          <table:table-cell table:style-name="ce5" office:value-type="string" calcext:value-type="string">
            <text:p>TORSELLO ALBERTO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26" calcext:value-type="float">
            <text:p>626</text:p>
          </table:table-cell>
          <table:table-cell table:style-name="ce5" office:value-type="string" calcext:value-type="string">
            <text:p>POSTA CERTIFICATA: VENEZIA - ISOLA DI SAN GIORGIO - DEMANIO PUBBLICO DELLO STATO - RAMO STORICO ARTISTICO ED ARCHEOLOGICO - COMPENDIO ISOLA DI SAN GIORGIO MAGGIORE - RICHIESTA UTILIZZO TEMPORANEO DEL SAGRATO DELL\'ABBAZIA AL FINE DI ALLESTIRLO PER L\'AC </text:p>
          </table:table-cell>
          <table:table-cell table:style-name="ce5" office:value-type="string" calcext:value-type="string">
            <text:p>AGENZIA DEL DEMANIO - DIREZIONE REGIONAL </text:p>
          </table:table-cell>
          <table:table-cell table:style-name="ce20" office:value-type="date" office:date-value="2017-01-18" calcext:value-type="date">
            <text:p>2017-01-18</text:p>
          </table:table-cell>
          <table:table-cell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4-17" calcext:value-type="date">
            <text:p>2017-04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10" calcext:value-type="float">
            <text:p>610</text:p>
          </table:table-cell>
          <table:table-cell table:style-name="ce5" office:value-type="string" calcext:value-type="string">
            <text:p>VE - DORSODURO - RESTAURO DELLA COPERTURA DELL\'EMPORIO DEI SALI A SAN GREGORIO - MAGAZZINO N. 6 - ANALISI E DETTAGLIO DI PROGETTO </text:p>
          </table:table-cell>
          <table:table-cell table:style-name="ce5" office:value-type="string" calcext:value-type="string">
            <text:p>DIREZIONE LAVORI PUBBLICI UFFICIO MANUTE </text:p>
          </table:table-cell>
          <table:table-cell table:number-columns-repeated="2" table:style-name="ce20" office:value-type="date" office:date-value="2017-01-18" calcext:value-type="date">
            <text:p>2017-01-18</text:p>
          </table:table-cell>
          <table:table-cell table:style-name="ce20"/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85" calcext:value-type="float">
            <text:p>585</text:p>
          </table:table-cell>
          <table:table-cell table:style-name="ce5" office:value-type="string" calcext:value-type="string">
            <text:p>POSTA CERTIFICATA: RICHIESTA DI AUTORIZZAZIONE RESTAURO OPERA </text:p>
          </table:table-cell>
          <table:table-cell table:style-name="ce5" office:value-type="string" calcext:value-type="string">
            <text:p>FONDAZIONE GIORGIO CINI ONLUS </text:p>
          </table:table-cell>
          <table:table-cell table:number-columns-repeated="2"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3-02" calcext:value-type="date">
            <text:p>2017-03-02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73" calcext:value-type="float">
            <text:p>573</text:p>
          </table:table-cell>
          <table:table-cell table:style-name="ce5" office:value-type="string" calcext:value-type="string">
            <text:p>VENEZIA - CANNAREGIO 566/E, 567, 620 - FG. 12 - MAPP. 4359 - SUB. 4 - RICHIESTA DI NULLA OSTA IN SANATORIA PER OPERE DI STRAORDINARIA MANUTENZIONE.- </text:p>
          </table:table-cell>
          <table:table-cell table:style-name="ce5" office:value-type="string" calcext:value-type="string">
            <text:p>BATTISTON CLAUDIO </text:p>
          </table:table-cell>
          <table:table-cell table:number-columns-repeated="2"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4-13" calcext:value-type="date">
            <text:p>2017-04-13</text:p>
          </table:table-cell>
          <table:table-cell table:style-name="ce20" office:value-type="date" office:date-value="2017-05-17" calcext:value-type="date">
            <text:p>2017-05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64" calcext:value-type="float">
            <text:p>564</text:p>
          </table:table-cell>
          <table:table-cell table:style-name="ce5" office:value-type="string" calcext:value-type="string">
            <text:p>VENEZIA - SAN MARCO 4744, 4755, 4746 - FG. 15 - MAPP. 584 - SUB. 3 - RICHIESTA DI NULLA OSTA PER OPERE ESTERNE.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4-03" calcext:value-type="date">
            <text:p>2017-04-03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545" calcext:value-type="float">
            <text:p>545</text:p>
          </table:table-cell>
          <table:table-cell table:style-name="ce5" office:value-type="string" calcext:value-type="string">
            <text:p>VENEZIA - SAN MARCO 2473 - FG. 15 - MAPP. 2813 - SUB 56 - RICHIESTA DI NULLA OSTA PER INTERVENTI DI RESTAURO E INTEGRAZIONE DEL SOFFITTO DELL\'ANDRONE CON RIPRISTINO DEL TAVOLATO E DEL CONTROSOFFITTO CROLLATI.- </text:p>
          </table:table-cell>
          <table:table-cell table:style-name="ce5" office:value-type="string" calcext:value-type="string">
            <text:p>ANGELILLO ALFONSO </text:p>
          </table:table-cell>
          <table:table-cell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15" calcext:value-type="date">
            <text:p>2017-05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90" calcext:value-type="float">
            <text:p>490</text:p>
          </table:table-cell>
          <table:table-cell table:style-name="ce5" office:value-type="string" calcext:value-type="string">
            <text:p>VENEZIA - SAN MARCO 1823 - FG. 15 - MAPP. 1924 - SUB. 56 - RICHIESTA DI NULLA OSTA PER OPERE INTERNE CON LA SOSTITUZIONE DEI SERRAMENTI DI FINESTRA E OSCURO.- </text:p>
          </table:table-cell>
          <table:table-cell table:style-name="ce5" office:value-type="string" calcext:value-type="string">
            <text:p>GIRELLO GIOVANNI BATTISTA </text:p>
          </table:table-cell>
          <table:table-cell table:number-columns-repeated="2"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15" calcext:value-type="date">
            <text:p>2017-05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88" calcext:value-type="float">
            <text:p>488</text:p>
          </table:table-cell>
          <table:table-cell table:style-name="ce5" office:value-type="string" calcext:value-type="string">
            <text:p>VENEZIA-CASTELLO, 2790/B - RICHIESTA DI NULLA OSTA PER CAMBIO DI DESTINAZIONE D\'USO CON OPERE INTERNE ED ESTERNE ED ALL\'ADEGUAMENTO FOGNARIO.- </text:p>
          </table:table-cell>
          <table:table-cell table:style-name="ce5" office:value-type="string" calcext:value-type="string">
            <text:p>TOFFOLETTO SEBASTIANO </text:p>
          </table:table-cell>
          <table:table-cell table:number-columns-repeated="2"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20" office:value-type="date" office:date-value="2017-05-15" calcext:value-type="date">
            <text:p>2017-05-15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9" calcext:value-type="float">
            <text:p>479</text:p>
          </table:table-cell>
          <table:table-cell table:style-name="ce5" office:value-type="string" calcext:value-type="string">
            <text:p>POSTA CERTIFICATA: FONTANA/DORSODURO1068 - RICHIESTA SAGGI E INDAGINI PRELIMINARI </text:p>
          </table:table-cell>
          <table:table-cell table:style-name="ce5" office:value-type="string" calcext:value-type="string">
            <text:p>RAZZAUTI GABRIELE </text:p>
          </table:table-cell>
          <table:table-cell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1-13" calcext:value-type="date">
            <text:p>2017-01-13</text:p>
          </table:table-cell>
          <table:table-cell table:style-name="ce20"/>
          <table:table-cell table:style-name="ce20" office:value-type="date" office:date-value="2017-05-12" calcext:value-type="date">
            <text:p>2017-05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78" calcext:value-type="float">
            <text:p>478</text:p>
          </table:table-cell>
          <table:table-cell table:style-name="ce5" office:value-type="string" calcext:value-type="string">
            <text:p>VENEZIA - SAN MARCO 2308 - RICHIESTA AUTORIZZAZIONE INSTALLAZIONE VETROFANIE TEMPORANEE NEGOZIO BURBERRY.- </text:p>
          </table:table-cell>
          <table:table-cell table:style-name="ce5" office:value-type="string" calcext:value-type="string">
            <text:p>BURBERRY ITALIA RETAIL LIMITED </text:p>
          </table:table-cell>
          <table:table-cell table:number-columns-repeated="2"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2-01" calcext:value-type="date">
            <text:p>2017-02-01</text:p>
          </table:table-cell>
          <table:table-cell table:style-name="ce20" office:value-type="date" office:date-value="2017-04-16" calcext:value-type="date">
            <text:p>2017-04-16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45" calcext:value-type="float">
            <text:p>445</text:p>
          </table:table-cell>
          <table:table-cell table:style-name="ce5" office:value-type="string" calcext:value-type="string">
            <text:p>VENEZIA-DORSODURO, 3136 - MUSEO DI CA\' REZZONICO - RICHIESTA DI NULLA OSTA PER L\'INTERVENTO DI RESTAURO SI CORNICI E OGGETTI D\'ARREDO.- </text:p>
          </table:table-cell>
          <table:table-cell table:style-name="ce5" office:value-type="string" calcext:value-type="string">
            <text:p>FONDAZIONE MUSEI CIVICI DI VENEZIA </text:p>
          </table:table-cell>
          <table:table-cell table:number-columns-repeated="2" table:style-name="ce20" office:value-type="date" office:date-value="2017-01-13" calcext:value-type="date">
            <text:p>2017-01-13</text:p>
          </table:table-cell>
          <table:table-cell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6" calcext:value-type="float">
            <text:p>436</text:p>
          </table:table-cell>
          <table:table-cell table:style-name="ce5" office:value-type="string" calcext:value-type="string">
            <text:p>COMUNE DI VENEZIA-ISOLA DEL LIDO - LUOGO: VIALE SANTA MARIA ELISABETTA, 14/A - RICHIESTA VALUTAZIONE DELLE OPERE PER POSA MOTOCONDENSANTE ESTERNA.- </text:p>
          </table:table-cell>
          <table:table-cell table:style-name="ce5" office:value-type="string" calcext:value-type="string">
            <text:p>TOGNOLO EGLE </text:p>
          </table:table-cell>
          <table:table-cell table:number-columns-repeated="2" table:style-name="ce20" office:value-type="date" office:date-value="2017-01-13" calcext:value-type="date">
            <text:p>2017-01-13</text:p>
          </table:table-cell>
          <table:table-cell table:style-name="ce20" office:value-type="date" office:date-value="2017-03-28" calcext:value-type="date">
            <text:p>2017-03-28</text:p>
          </table:table-cell>
          <table:table-cell table:style-name="ce20" office:value-type="date" office:date-value="2017-07-12" calcext:value-type="date">
            <text:p>2017-07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8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35" calcext:value-type="float">
            <text:p>435</text:p>
          </table:table-cell>
          <table:table-cell table:style-name="ce5" office:value-type="string" calcext:value-type="string">
            <text:p>VE - CASTELLO 5437 - RICHIESTA NULLA OSTA REVISIONE GRONDAIA E COPERTURA - RIMOZIONE PARZIALE INTONACO E RIFACIMENTO INTONACHINO SU FACCIATA - SOSTITUZIONEDUE PLUVIALI - PULIZIA GRATE I FEROO E POGGIOLO IN FERRO - MANUTENZIONE MANTOVANE IN LEGNO </text:p>
          </table:table-cell>
          <table:table-cell table:style-name="ce5" office:value-type="string" calcext:value-type="string">
            <text:p>VIVIAN DOTT. ROBERTO </text:p>
          </table:table-cell>
          <table:table-cell table:number-columns-repeated="2" table:style-name="ce20" office:value-type="date" office:date-value="2017-01-13" calcext:value-type="date">
            <text:p>2017-01-13</text:p>
          </table:table-cell>
          <table:table-cell table:style-name="ce20" office:value-type="date" office:date-value="2017-05-16" calcext:value-type="date">
            <text:p>2017-05-16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9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28" calcext:value-type="float">
            <text:p>428</text:p>
          </table:table-cell>
          <table:table-cell table:style-name="ce5" office:value-type="string" calcext:value-type="string">
            <text:p>VENEZIA-SAN MARCO, 207 - FG. 15 MAPP. 1470 SUB. 8 - RICHIESTA DIREVISIONE PRATICA.- </text:p>
          </table:table-cell>
          <table:table-cell table:style-name="ce5" office:value-type="string" calcext:value-type="string">
            <text:p>RIGO MASSIMO </text:p>
          </table:table-cell>
          <table:table-cell table:number-columns-repeated="2" table:style-name="ce20" office:value-type="date" office:date-value="2017-01-13" calcext:value-type="date">
            <text:p>2017-01-13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12" calcext:value-type="date">
            <text:p>2017-05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414" calcext:value-type="float">
            <text:p>414</text:p>
          </table:table-cell>
          <table:table-cell table:style-name="ce5" office:value-type="string" calcext:value-type="string">
            <text:p>POSTA CERTIFICATA: OVS LIDO_DOMANDA AUTORIZZAZIONE AFFISSIONE MEZZI PUBBLICITARI SU PONTEGGI </text:p>
          </table:table-cell>
          <table:table-cell table:style-name="ce5" office:value-type="string" calcext:value-type="string">
            <text:p>ZAGGIA GIORGIO </text:p>
          </table:table-cell>
          <table:table-cell table:style-name="ce20" office:value-type="date" office:date-value="2017-01-13" calcext:value-type="date">
            <text:p>2017-01-13</text:p>
          </table:table-cell>
          <table:table-cell table:style-name="ce20" office:value-type="date" office:date-value="2017-01-12" calcext:value-type="date">
            <text:p>2017-01-12</text:p>
          </table:table-cell>
          <table:table-cell table:style-name="ce20" office:value-type="date" office:date-value="2017-03-16" calcext:value-type="date">
            <text:p>2017-03-16</text:p>
          </table:table-cell>
          <table:table-cell table:style-name="ce20" office:value-type="date" office:date-value="2017-04-12" calcext:value-type="date">
            <text:p>2017-04-1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9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31" calcext:value-type="float">
            <text:p>231</text:p>
          </table:table-cell>
          <table:table-cell table:style-name="ce5" office:value-type="string" calcext:value-type="string">
            <text:p>VE - CASTELLO 2183 - RICHIESTA NULLA OSTAPER OPERE INTERNE E PER MODIFICHE DISTRIBUTIVO </text:p>
          </table:table-cell>
          <table:table-cell table:style-name="ce5" office:value-type="string" calcext:value-type="string">
            <text:p>FORZUTTI GIANNI </text:p>
          </table:table-cell>
          <table:table-cell table:number-columns-repeated="2" table:style-name="ce20" office:value-type="date" office:date-value="2017-01-11" calcext:value-type="date">
            <text:p>2017-01-11</text:p>
          </table:table-cell>
          <table:table-cell table:style-name="ce20" office:value-type="date" office:date-value="2017-06-19" calcext:value-type="date">
            <text:p>2017-06-19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2" calcext:value-type="float">
            <text:p>222</text:p>
          </table:table-cell>
          <table:table-cell table:style-name="ce5" office:value-type="string" calcext:value-type="string">
            <text:p>VENEZIA - SAN MARCO 2188 - FG 15 - MAPP. 3046 - PALAZZO TORRES - DITTA: DOLCE &amp; GABBANA SRL - INVIO LETTERA DI ACCOMPAGNAMENTO IN SOSRTITUZIONE DELLE TAVOLE N. 3-5-6 E LA RELAZIONE TECNICA.- </text:p>
          </table:table-cell>
          <table:table-cell table:style-name="ce5" office:value-type="string" calcext:value-type="string">
            <text:p>VENTURI FRANCESCO </text:p>
          </table:table-cell>
          <table:table-cell table:number-columns-repeated="2" table:style-name="ce20" office:value-type="date" office:date-value="2017-01-11" calcext:value-type="date">
            <text:p>2017-01-11</text:p>
          </table:table-cell>
          <table:table-cell table:style-name="ce20" office:value-type="date" office:date-value="2017-02-28" calcext:value-type="date">
            <text:p>2017-02-28</text:p>
          </table:table-cell>
          <table:table-cell table:style-name="ce20" office:value-type="date" office:date-value="2017-05-10" calcext:value-type="date">
            <text:p>2017-05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13" calcext:value-type="float">
            <text:p>213</text:p>
          </table:table-cell>
          <table:table-cell table:style-name="ce5" office:value-type="string" calcext:value-type="string">
            <text:p>ISOLAS SAN GIORGIO MAGGIORE - RICHIESTA OCCUPAZIONE TEMPORANEA DI SPAZIO DEMANIALE (PIAZZALE) </text:p>
          </table:table-cell>
          <table:table-cell table:style-name="ce5" office:value-type="string" calcext:value-type="string">
            <text:p>PALAZZO GRASSI SPA </text:p>
          </table:table-cell>
          <table:table-cell table:number-columns-repeated="2" table:style-name="ce20" office:value-type="date" office:date-value="2017-01-11" calcext:value-type="date">
            <text:p>2017-01-11</text:p>
          </table:table-cell>
          <table:table-cell table:style-name="ce20" office:value-type="date" office:date-value="2017-03-24" calcext:value-type="date">
            <text:p>2017-03-24</text:p>
          </table:table-cell>
          <table:table-cell table:style-name="ce20" office:value-type="date" office:date-value="2017-04-11" calcext:value-type="date">
            <text:p>2017-04-1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47" calcext:value-type="float">
            <text:p>147</text:p>
          </table:table-cell>
          <table:table-cell table:style-name="ce5" office:value-type="string" calcext:value-type="string">
            <text:p>VENEZIA - SAN MARCO 2398, 2399 - FG 15 - MAPP. 2875 - HOTEL SATURNIA - DORSODURO 979 - HOTEL CA\' PISANI - RICHIESTA NULLA OSTA ESPOSIZIONE INSTALLAZIONI ARTISTICHE </text:p>
          </table:table-cell>
          <table:table-cell table:style-name="ce5" office:value-type="string" calcext:value-type="string">
            <text:p>PAGNACCO ALESSANDRO </text:p>
          </table:table-cell>
          <table:table-cell table:number-columns-repeated="2" table:style-name="ce20" office:value-type="date" office:date-value="2017-01-10" calcext:value-type="date">
            <text:p>2017-01-10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35" calcext:value-type="float">
            <text:p>135</text:p>
          </table:table-cell>
          <table:table-cell table:style-name="ce5" office:value-type="string" calcext:value-type="string">
            <text:p>VE - MESTRE - PIAZZA FERRETTO 23 - RICHIESTA NULLA OSTA AFFISSIONE MEZZI PUBBLICITARI </text:p>
          </table:table-cell>
          <table:table-cell table:style-name="ce5" office:value-type="string" calcext:value-type="string">
            <text:p>FOOT LOCKER ITALY SRL </text:p>
          </table:table-cell>
          <table:table-cell table:number-columns-repeated="2" table:style-name="ce20" office:value-type="date" office:date-value="2017-01-10" calcext:value-type="date">
            <text:p>2017-01-10</text:p>
          </table:table-cell>
          <table:table-cell table:style-name="ce20" office:value-type="date" office:date-value="2017-03-10" calcext:value-type="date">
            <text:p>2017-03-10</text:p>
          </table:table-cell>
          <table:table-cell table:style-name="ce20" office:value-type="date" office:date-value="2017-04-10" calcext:value-type="date">
            <text:p>2017-04-10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6" calcext:value-type="float">
            <text:p>126</text:p>
          </table:table-cell>
          <table:table-cell table:style-name="ce5" office:value-type="string" calcext:value-type="string">
            <text:p>OMUNE DI VENEZIA-ISOLA DI SAN MICHELE - RICHIESTA AUTORIZZAZIONE AL RESTAURO DEL MONUMENTO DEL CONTE GUSTAF AMINOFF NEL CIMITERO DI SAN MICHELE.- </text:p>
          </table:table-cell>
          <table:table-cell table:style-name="ce5" office:value-type="string" calcext:value-type="string">
            <text:p>ULIA BOLTON HOLLOWAJ, MEDIATHECA </text:p>
          </table:table-cell>
          <table:table-cell table:number-columns-repeated="2" table:style-name="ce20" office:value-type="date" office:date-value="2017-01-10" calcext:value-type="date">
            <text:p>2017-01-10</text:p>
          </table:table-cell>
          <table:table-cell table:style-name="ce20" office:value-type="date" office:date-value="2017-07-18" calcext:value-type="date">
            <text:p>2017-07-18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23" calcext:value-type="float">
            <text:p>123</text:p>
          </table:table-cell>
          <table:table-cell table:style-name="ce5" office:value-type="string" calcext:value-type="string">
            <text:p>POSTA CERTIFICATA: DEMANIO PUBBLICO DELLO STATO ? RAMO STORICO ARTISTICO ED ARCHEOLOGICO ? COMPENDIO ?ISOLA DI POVEGLIA ED OTTAGONO? SCHEDA N VED0076 ? RICHIESTA UTILIZZO DI PORZIONE DEL COMPENDIO AL FINE DI ESEGUIRE ALCUNE RIPRESE FOTOGRAFICHE - FOT </text:p>
          </table:table-cell>
          <table:table-cell table:style-name="ce5" office:value-type="string" calcext:value-type="string">
            <text:p>DEMANIO DELLO STATO </text:p>
          </table:table-cell>
          <table:table-cell table:style-name="ce20" office:value-type="date" office:date-value="2017-01-10" calcext:value-type="date">
            <text:p>2017-01-10</text:p>
          </table:table-cell>
          <table:table-cell table:style-name="ce20" office:value-type="date" office:date-value="2017-01-09" calcext:value-type="date">
            <text:p>2017-01-09</text:p>
          </table:table-cell>
          <table:table-cell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5-09" calcext:value-type="date">
            <text:p>2017-05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19" calcext:value-type="float">
            <text:p>119</text:p>
          </table:table-cell>
          <table:table-cell table:style-name="ce5" office:value-type="string" calcext:value-type="string">
            <text:p>VENEZIA-DORSODURO, 21-22-23 - FG. 14 MAPP. 2503-2504-2508 - ACCERTAMENTO DELLO STATO DI COSSISTENZA AI SENSI DELL\'ART. 160 DEL D. LGS 42/2004.- </text:p>
          </table:table-cell>
          <table:table-cell table:style-name="ce5" office:value-type="string" calcext:value-type="string">
            <text:p>COMPAGNIA ITALIANA FINANZIARIA C.I.F. S. </text:p>
          </table:table-cell>
          <table:table-cell table:number-columns-repeated="2" table:style-name="ce20" office:value-type="date" office:date-value="2017-01-10" calcext:value-type="date">
            <text:p>2017-01-10</text:p>
          </table:table-cell>
          <table:table-cell table:style-name="ce20" office:value-type="date" office:date-value="2017-04-14" calcext:value-type="date">
            <text:p>2017-04-14</text:p>
          </table:table-cell>
          <table:table-cell table:style-name="ce20" office:value-type="date" office:date-value="2017-07-09" calcext:value-type="date">
            <text:p>2017-07-09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4" calcext:value-type="float">
            <text:p>104</text:p>
          </table:table-cell>
          <table:table-cell table:style-name="ce5" office:value-type="string" calcext:value-type="string">
            <text:p>POSTA CERTIFICATA: VENEZIA - DORSODURO - DITTA ALLE ZATTERE S.N.C. - COMUNICAZIONE SUAP PRATICA N.01597370277-07092016-1842 - SUAP 313 </text:p>
          </table:table-cell>
          <table:table-cell table:style-name="ce5" office:value-type="string" calcext:value-type="string">
            <text:p>SPORTELLO UNICO ATTIVITA\' PRODUTTIVE - </text:p>
          </table:table-cell>
          <table:table-cell table:number-columns-repeated="2" table:style-name="ce20" office:value-type="date" office:date-value="2017-01-09" calcext:value-type="date">
            <text:p>2017-01-09</text:p>
          </table:table-cell>
          <table:table-cell table:style-name="ce20" office:value-type="date" office:date-value="2017-02-08" calcext:value-type="date">
            <text:p>2017-02-08</text:p>
          </table:table-cell>
          <table:table-cell table:style-name="ce20" office:value-type="date" office:date-value="2017-02-23" calcext:value-type="date">
            <text:p>2017-02-23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01" calcext:value-type="float">
            <text:p>101</text:p>
          </table:table-cell>
          <table:table-cell table:style-name="ce5" office:value-type="string" calcext:value-type="string">
            <text:p>POSTA CERTIFICATA: CODEVIGO - VIA BRENTELLA 1 - TRASMISSIONE PRATICA N. 93026890017-18112015-1723 - SUAP 2779 - 93026890017 VODAFONE OMNITEL B.V. [1/2] </text:p>
          </table:table-cell>
          <table:table-cell table:style-name="ce5" office:value-type="string" calcext:value-type="string">
            <text:p>CODEVIGO - SPORTELLO UNICO PER LE ATTIVI </text:p>
          </table:table-cell>
          <table:table-cell table:number-columns-repeated="2" table:style-name="ce20" office:value-type="date" office:date-value="2017-01-09" calcext:value-type="date">
            <text:p>2017-01-09</text:p>
          </table:table-cell>
          <table:table-cell table:style-name="ce20" office:value-type="date" office:date-value="2017-01-17" calcext:value-type="date">
            <text:p>2017-01-17</text:p>
          </table:table-cell>
          <table:table-cell table:style-name="ce20" office:value-type="date" office:date-value="2017-02-22" calcext:value-type="date">
            <text:p>2017-02-2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91" calcext:value-type="float">
            <text:p>91</text:p>
          </table:table-cell>
          <table:table-cell table:style-name="ce5" office:value-type="string" calcext:value-type="string">
            <text:p>VENEZIA - CANNAREGIO 1759 - FG 12 - MAPP. 2081 - SUB 2 - RICHIESTA PARERE PER SANATORIA DUE GRADINI INTERNI AL MAGAZZINO </text:p>
          </table:table-cell>
          <table:table-cell table:style-name="ce5" office:value-type="string" calcext:value-type="string">
            <text:p>TRINCANATO STEFANO </text:p>
          </table:table-cell>
          <table:table-cell table:number-columns-repeated="2" table:style-name="ce20" office:value-type="date" office:date-value="2017-01-09" calcext:value-type="date">
            <text:p>2017-01-09</text:p>
          </table:table-cell>
          <table:table-cell table:style-name="ce20" office:value-type="date" office:date-value="2017-01-31" calcext:value-type="date">
            <text:p>2017-01-31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9" calcext:value-type="float">
            <text:p>89</text:p>
          </table:table-cell>
          <table:table-cell table:style-name="ce5" office:value-type="string" calcext:value-type="string">
            <text:p>VENEZIA -DORSODURO - GIUDECCA - FONDAMENTA DANTA\'EUFEMIA - RICHIESTA DI NULLA OSTA ALLO SPOSTAMENTO DI UNA PANCHINA PUBBLICA IN CORRISPONDENZA DEL CIVICO 607.- </text:p>
          </table:table-cell>
          <table:table-cell table:style-name="ce5" office:value-type="string" calcext:value-type="string">
            <text:p>COMITATO RESIDENTI GIUDECCA DI SERGIO MA </text:p>
          </table:table-cell>
          <table:table-cell table:number-columns-repeated="2" table:style-name="ce20" office:value-type="date" office:date-value="2017-01-09" calcext:value-type="date">
            <text:p>2017-01-09</text:p>
          </table:table-cell>
          <table:table-cell table:style-name="ce20" office:value-type="date" office:date-value="2017-02-15" calcext:value-type="date">
            <text:p>2017-02-15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84" calcext:value-type="float">
            <text:p>84</text:p>
          </table:table-cell>
          <table:table-cell table:style-name="ce5" office:value-type="string" calcext:value-type="string">
            <text:p>POSTA CERTIFICATA = VE - CANNAREGIO - NOTA_INFORMATIVA -_INTITOLAZIONE_DI_UN_NUOVO_PONTE_NEL_SESTIERE_DI_CANNAREGIO \"PONTE_VALERIA_SOLESIN\" </text:p>
          </table:table-cell>
          <table:table-cell table:style-name="ce5" office:value-type="string" calcext:value-type="string">
            <text:p>UFFICIO ORDINAMENTO ECOGRAFICO E TOPONOM COMUNE DI VENEZIA </text:p>
          </table:table-cell>
          <table:table-cell table:number-columns-repeated="2" table:style-name="ce20" office:value-type="date" office:date-value="2017-01-05" calcext:value-type="date">
            <text:p>2017-01-05</text:p>
          </table:table-cell>
          <table:table-cell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2-18" calcext:value-type="date">
            <text:p>2017-02-1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9" calcext:value-type="float">
            <text:p>79</text:p>
          </table:table-cell>
          <table:table-cell table:style-name="ce5" office:value-type="string" calcext:value-type="string">
            <text:p>VENEZIA-CASTELLO, 2684 - FG. 16 MAP. 2561 SUB. 39 - RICHIESTA DI NULLA OSTA PER LA SOSTITUZIOE DI SERRAMENTO ESTERNO DA PORTA D\'INGRESSO E LA REALIZZAZIONE RAMPA DI RACCORDO PE RIL SUPERAMENTO DELLE BARRIERE ARCHITETTONICHE.- </text:p>
          </table:table-cell>
          <table:table-cell table:style-name="ce5" office:value-type="string" calcext:value-type="string">
            <text:p>SOSSICH MANUEL </text:p>
          </table:table-cell>
          <table:table-cell table:number-columns-repeated="2" table:style-name="ce20" office:value-type="date" office:date-value="2017-01-05" calcext:value-type="date">
            <text:p>2017-01-05</text:p>
          </table:table-cell>
          <table:table-cell table:style-name="ce20" office:value-type="date" office:date-value="2017-06-20" calcext:value-type="date">
            <text:p>2017-06-20</text:p>
          </table:table-cell>
          <table:table-cell table:style-name="ce20" office:value-type="date" office:date-value="2017-05-04" calcext:value-type="date">
            <text:p>2017-05-04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70" calcext:value-type="float">
            <text:p>70</text:p>
          </table:table-cell>
          <table:table-cell table:style-name="ce5" office:value-type="string" calcext:value-type="string">
            <text:p>COMUNE DI CAMPAGNA LUPIA (VE) - LUOGO: VIA TIZIANO VECELLIO N 6/4 - FG 27 - MAPP. 732 - DITTA: MARCO PIZZO - MODIFICHE PROSPETTICHE ED INSTALLAZIONE DI CASETTA IN LEGNO - D. LGS. 42/2004 ART. 146 - INVIO DOCUMENTAZIONE INTEGRATIVA.- </text:p>
          </table:table-cell>
          <table:table-cell table:style-name="ce5" office:value-type="string" calcext:value-type="string">
            <text:p>COMUNE DI CAMPAGNA LUPIA - UFFICIO TECNI </text:p>
          </table:table-cell>
          <table:table-cell table:number-columns-repeated="2" table:style-name="ce20" office:value-type="date" office:date-value="2017-01-04" calcext:value-type="date">
            <text:p>2017-01-04</text:p>
          </table:table-cell>
          <table:table-cell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2-17" calcext:value-type="date">
            <text:p>2017-02-17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69" calcext:value-type="float">
            <text:p>69</text:p>
          </table:table-cell>
          <table:table-cell table:style-name="ce5" office:value-type="string" calcext:value-type="string">
            <text:p>COMUNE DI CAMPAGNA LUPIA (VE) - LUOGO: VIA MICHELANGELO 24 - FG. 27 - MAPP. 685 - SUB. 2, 3 - DITTA: LEO GIAMPIERO - RICHIESTA PARERE D. LGS. 42/2004 ART. 146.- </text:p>
          </table:table-cell>
          <table:table-cell table:style-name="ce5" office:value-type="string" calcext:value-type="string">
            <text:p>COMUNE DI CAMPAGNA LUPIA - UFFICIO TECNI </text:p>
          </table:table-cell>
          <table:table-cell table:number-columns-repeated="2" table:style-name="ce20" office:value-type="date" office:date-value="2017-01-04" calcext:value-type="date">
            <text:p>2017-01-04</text:p>
          </table:table-cell>
          <table:table-cell table:style-name="ce20" office:value-type="date" office:date-value="2017-01-16" calcext:value-type="date">
            <text:p>2017-01-16</text:p>
          </table:table-cell>
          <table:table-cell table:style-name="ce20" office:value-type="date" office:date-value="2017-01-28" calcext:value-type="date">
            <text:p>2017-01-28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8" calcext:value-type="float">
            <text:p>28</text:p>
          </table:table-cell>
          <table:table-cell table:style-name="ce5" office:value-type="string" calcext:value-type="string">
            <text:p>VENEZIA-CASTELLO, 5856-5850 - FG. 16 MAPP. 520 SUB. 12 - RICHIESTA DI NULLA OSTA PER LAVORI INTERNI DI STRAORDINARIA MANUTENZIONE.- </text:p>
          </table:table-cell>
          <table:table-cell table:style-name="ce5" office:value-type="string" calcext:value-type="string">
            <text:p>MARCHESI PIERO </text:p>
          </table:table-cell>
          <table:table-cell table:number-columns-repeated="2" table:style-name="ce20" office:value-type="date" office:date-value="2017-01-03" calcext:value-type="date">
            <text:p>2017-01-03</text:p>
          </table:table-cell>
          <table:table-cell table:style-name="ce20" office:value-type="date" office:date-value="2017-05-08" calcext:value-type="date">
            <text:p>2017-05-08</text:p>
          </table:table-cell>
          <table:table-cell table:style-name="ce20" office:value-type="date" office:date-value="2017-05-02" calcext:value-type="date">
            <text:p>2017-05-02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22" calcext:value-type="float">
            <text:p>22</text:p>
          </table:table-cell>
          <table:table-cell table:style-name="ce5" office:value-type="string" calcext:value-type="string">
            <text:p>VE - CASTELLO 461 - RICHIESTA NULLA OSTA RISTRUTTURAZIONE INTERNA </text:p>
          </table:table-cell>
          <table:table-cell table:style-name="ce5" office:value-type="string" calcext:value-type="string">
            <text:p>RANZATO ANGELA </text:p>
          </table:table-cell>
          <table:table-cell table:number-columns-repeated="2" table:style-name="ce20" office:value-type="date" office:date-value="2017-01-02" calcext:value-type="date">
            <text:p>2017-01-02</text:p>
          </table:table-cell>
          <table:table-cell table:style-name="ce20" office:value-type="date" office:date-value="2017-04-26" calcext:value-type="date">
            <text:p>2017-04-26</text:p>
          </table:table-cell>
          <table:table-cell table:style-name="ce20" office:value-type="date" office:date-value="2017-05-01" calcext:value-type="date">
            <text:p>2017-05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7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17" calcext:value-type="float">
            <text:p>17</text:p>
          </table:table-cell>
          <table:table-cell table:style-name="ce5" office:value-type="string" calcext:value-type="string">
            <text:p>VENEZIA - SAN MARCO 2188 - FG. 15 - MAPP. 3046 - DITTA: RED CIRCLE SRL DI ZEN TANIA E IMMOBILIARE CONTEA SRL DI CONTINI STEFANO - RICHIESTA DI SMONTAGGIO INTERNI DI CONTROSOFFITTI, ARREDI E IMPIANTI TENCOLOGICI.- </text:p>
          </table:table-cell>
          <table:table-cell table:style-name="ce5" office:value-type="string" calcext:value-type="string">
            <text:p>VENTURI FRANCESCO </text:p>
          </table:table-cell>
          <table:table-cell table:number-columns-repeated="2" table:style-name="ce20" office:value-type="date" office:date-value="2017-01-02" calcext:value-type="date">
            <text:p>2017-01-02</text:p>
          </table:table-cell>
          <table:table-cell table:style-name="ce20" office:value-type="date" office:date-value="2017-01-24" calcext:value-type="date">
            <text:p>2017-01-24</text:p>
          </table:table-cell>
          <table:table-cell table:style-name="ce20" office:value-type="date" office:date-value="2017-05-01" calcext:value-type="date">
            <text:p>2017-05-01</text:p>
          </table:table-cell>
          <table:table-cell table:style-name="ce15" office:value-type="string" calcext:value-type="string">
            <text:p>No</text:p>
          </table:table-cell>
          <table:table-cell table:style-name="ce19" office:value-type="string" calcext:value-type="string">
            <text:p>Soprintendente</text:p>
            <text:p>Arch. Emanuela Carpani</text:p>
          </table:table-cell>
          <table:table-cell table:number-columns-repeated="1013"/>
        </table:table-row>
        <table:table-row table:style-name="ro13" table:number-rows-repeated="1047644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2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34mm" fo:margin-bottom="7.36mm" fo:margin-left="10.53mm" fo:margin-right="2.91mm" style:scale-to="88%" style:writing-mode="lr-tb"/>
      <style:header-style>
        <style:header-footer-properties fo:min-height="20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BELLE ARTI E PAESAGGIO PER IL COMUNE DI VENEZIA E LAGUNA</text:p>
        <text:p>---</text:p>
        <text:p>PROVVEDIMENTI ANNO 2017</text:p>
        <text:p/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1:35:10.42492832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2:24:29.413649490</meta:creation-date>
    <dc:date>2019-03-21T15:45:50.324100890</dc:date>
    <meta:editing-duration>PT2H34M53S</meta:editing-duration>
    <meta:editing-cycles>35</meta:editing-cycles>
    <meta:generator>LibreOffice/6.0.7.3$Linux_X86_64 LibreOffice_project/00m0$Build-3</meta:generator>
    <meta:document-statistic meta:table-count="1" meta:cell-count="9298" meta:object-count="0"/>
  </office:meta>
</office:document-meta>
</file>