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55.9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31.2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91mm" fo:break-before="auto" style:use-optimal-row-height="true"/>
    </style:style>
    <style:style style:name="ro3" style:family="table-row">
      <style:table-row-properties style:row-height="29.72mm" fo:break-before="auto" style:use-optimal-row-height="true"/>
    </style:style>
    <style:style style:name="ro4" style:family="table-row">
      <style:table-row-properties style:row-height="33.88mm" fo:break-before="auto" style:use-optimal-row-height="true"/>
    </style:style>
    <style:style style:name="ro5" style:family="table-row">
      <style:table-row-properties style:row-height="46.37mm" fo:break-before="auto" style:use-optimal-row-height="true"/>
    </style:style>
    <style:style style:name="ro6" style:family="table-row">
      <style:table-row-properties style:row-height="21.4mm" fo:break-before="auto" style:use-optimal-row-height="true"/>
    </style:style>
    <style:style style:name="ro7" style:family="table-row">
      <style:table-row-properties style:row-height="38.05mm" fo:break-before="auto" style:use-optimal-row-height="true"/>
    </style:style>
    <style:style style:name="ro8" style:family="table-row">
      <style:table-row-properties style:row-height="17.23mm" fo:break-before="auto" style:use-optimal-row-height="true"/>
    </style:style>
    <style:style style:name="ro9" style:family="table-row">
      <style:table-row-properties style:row-height="42.21mm" fo:break-before="auto" style:use-optimal-row-height="true"/>
    </style:style>
    <style:style style:name="ro10" style:family="table-row">
      <style:table-row-properties style:row-height="25.56mm" fo:break-before="auto" style:use-optimal-row-height="true"/>
    </style:style>
    <style:style style:name="ro11" style:family="table-row">
      <style:table-row-properties style:row-height="50.5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 fo:border="0.06pt solid #000000" style:vertical-align="top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37">
      <style:table-cell-properties fo:border="0.06pt solid #000000" style:vertical-align="top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05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2" table:number-columns-repeated="3" table:default-cell-style-name="ce9"/>
        <table:table-column table:style-name="co6" table:default-cell-style-name="ce9"/>
        <table:table-column table:style-name="co7" table:default-cell-style-name="ce11"/>
        <table:table-column table:style-name="co8" table:default-cell-style-name="ce1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GENNAIO</text:p>
            </table:table-cell>
            <table:covered-table-cell table:style-name="ce4"/>
            <table:covered-table-cell table:style-name="ce5"/>
            <table:covered-table-cell table:style-name="ce7"/>
            <table:covered-table-cell table:style-name="ce5"/>
            <table:covered-table-cell table:number-columns-repeated="4" table:style-name="ce4"/>
            <table:covered-table-cell table:style-name="ce10"/>
            <table:covered-table-cell table:style-name="ce12" office:value-type="string" calcext:value-type="string">
              <text:p>Soprintendente</text:p>
              <text:p>Arch. Emanuela Carpani</text:p>
            </table:covered-table-cell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° Pratica</text:p>
            </table:table-cell>
            <table:table-cell table:style-name="ce2" office:value-type="string" calcext:value-type="string">
              <text:p>Parere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MITTENTE</text:p>
            </table:table-cell>
            <table:table-cell table:style-name="ce2" office:value-type="string" calcext:value-type="string">
              <text:p>Data Registrazione</text:p>
            </table:table-cell>
            <table:table-cell table:style-name="ce2" office:value-type="string" calcext:value-type="string">
              <text:p>Data Arrivo</text:p>
            </table:table-cell>
            <table:table-cell table:style-name="ce2" office:value-type="string" calcext:value-type="string">
              <text:p>Data Uscita</text:p>
            </table:table-cell>
            <table:table-cell table:style-name="ce2" office:value-type="string" calcext:value-type="string">
              <text:p>Data Scadenza</text:p>
            </table:table-cell>
            <table:table-cell table:style-name="ce2" office:value-type="string" calcext:value-type="string">
              <text:p>Sosp.</text:p>
            </table:table-cell>
            <table:table-cell table:style-name="ce2" office:value-type="string" calcext:value-type="string">
              <text:p>RESPONSABILE</text:p>
            </table:table-cell>
          </table:table-row>
        </table:table-header-rows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8838" calcext:value-type="float">
            <text:p>18838</text:p>
          </table:table-cell>
          <table:table-cell office:value-type="string" calcext:value-type="string">
            <text:p>Allegata alla nota prot. n 17658 del 05.11.2018, stesso oggetto. </text:p>
          </table:table-cell>
          <table:table-cell office:value-type="string" calcext:value-type="string">
            <text:p>COMUNE DI MIRA (VE) - LUOGO: VIA TOSCANINI 1 - VILLA SWIFT BAROZZI SPIGA - INVIO DOCUMENTAZIONE INTEGRATIVA SU RICHIESTA NULLA OSTA PER INTERVENTI EDILIZI VARI.- </text:p>
          </table:table-cell>
          <table:table-cell office:value-type="string" calcext:value-type="string">
            <text:p>TOMASELLA PAOLA </text:p>
          </table:table-cell>
          <table:table-cell table:number-columns-repeated="2" office:value-type="date" office:date-value="2018-11-23" calcext:value-type="date">
            <text:p>23/11/18</text:p>
          </table:table-cell>
          <table:table-cell office:value-type="date" office:date-value="2019-01-31" calcext:value-type="date">
            <text:p>31/01/19</text:p>
          </table:table-cell>
          <table:table-cell office:value-type="date" office:date-value="2019-03-23" calcext:value-type="date">
            <text:p>23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5773" calcext:value-type="float">
            <text:p>15773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TA CROCE, 1507 - FG. 11 MAPP. 910 SUB. 7 - RICHIESTA NULLA OSTA PER OPERE DI STRAORDINARIA MANUTENZIONE INTERNA ED ESTERNA VOLTE ALLA RIAPERTUTA DI UN\'ATTIVITA\' DI RISTORAZIONE.- </text:p>
          </table:table-cell>
          <table:table-cell office:value-type="string" calcext:value-type="string">
            <text:p>BASTIANELLO DOTT. ALBERTO </text:p>
          </table:table-cell>
          <table:table-cell table:number-columns-repeated="2" office:value-type="date" office:date-value="2018-10-02" calcext:value-type="date">
            <text:p>02/10/18</text:p>
          </table:table-cell>
          <table:table-cell office:value-type="date" office:date-value="2019-01-29" calcext:value-type="date">
            <text:p>29/01/19</text:p>
          </table:table-cell>
          <table:table-cell office:value-type="date" office:date-value="2019-01-30" calcext:value-type="date">
            <text:p>30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6822" calcext:value-type="float">
            <text:p>1682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 - SANTA CROCE 1741 - FG. 11 MAPP. 861 SUB. 9 - PROPRIET SIG.A ADA MERLO - IMMOBILE TUTELATO AI SENSI DEL D.LGS. 22 GENNAIO 2004, N 42, SS.MM.II., PARTE SECONDA; D.M. 10/10/199 - RICHIESTA VARIANTE PER LAVORI INTERNI DI STRAORDINARIA MANUTENZIOE </text:p>
          </table:table-cell>
          <table:table-cell office:value-type="string" calcext:value-type="string">
            <text:p>GIUPONI ALDO </text:p>
          </table:table-cell>
          <table:table-cell table:number-columns-repeated="2" office:value-type="date" office:date-value="2018-10-19" calcext:value-type="date">
            <text:p>19/10/18</text:p>
          </table:table-cell>
          <table:table-cell office:value-type="date" office:date-value="2019-01-29" calcext:value-type="date">
            <text:p>29/01/19</text:p>
          </table:table-cell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1298 FG 15 MAPP 3213 INVIO RICHIESTA NULLA OSTA TENDA NEGOZIO TAG HEUER </text:p>
          </table:table-cell>
          <table:table-cell office:value-type="string" calcext:value-type="string">
            <text:p>ROMAGNA ARCHITETTO STEFANO </text:p>
          </table:table-cell>
          <table:table-cell office:value-type="date" office:date-value="2019-01-10" calcext:value-type="date">
            <text:p>10/01/19</text:p>
          </table:table-cell>
          <table:table-cell office:value-type="date" office:date-value="2019-01-09" calcext:value-type="date">
            <text:p>09/01/19</text:p>
          </table:table-cell>
          <table:table-cell office:value-type="date" office:date-value="2019-01-29" calcext:value-type="date">
            <text:p>29/01/19</text:p>
          </table:table-cell>
          <table:table-cell office:value-type="date" office:date-value="2019-04-09" calcext:value-type="date">
            <text:p>0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20599" calcext:value-type="float">
            <text:p>2059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513 514C FG 15 MAPP 1196 1197 RICHIESTA AUTORIZZAZIONE PER L\'ESECUZIONE DI OPERE E LAVORI DI QUALUNQUE GENERE SUI BENI CULTURALI (ART. 21, COMMA 4, D.LGS. 42/2004) </text:p>
          </table:table-cell>
          <table:table-cell office:value-type="string" calcext:value-type="string">
            <text:p>SEGATO GIROLAMO </text:p>
          </table:table-cell>
          <table:table-cell office:value-type="date" office:date-value="2018-12-28" calcext:value-type="date">
            <text:p>28/12/18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19-01-29" calcext:value-type="date">
            <text:p>29/01/19</text:p>
          </table:table-cell>
          <table:table-cell office:value-type="date" office:date-value="2019-04-20" calcext:value-type="date">
            <text:p>20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COMUNE DI VENEZIA GIUDECCA 212 FOGLIO 18, MAPPALE 783 VEMERGENCY ONG - RICHIESTA ESPOSIZIONE BANNER GIUDECCA </text:p>
          </table:table-cell>
          <table:table-cell office:value-type="string" calcext:value-type="string">
            <text:p>EMERGENCY ONG ONLUS DI BERTANI ALESSANDR </text:p>
          </table:table-cell>
          <table:table-cell office:value-type="date" office:date-value="2019-01-18" calcext:value-type="date">
            <text:p>18/01/19</text:p>
          </table:table-cell>
          <table:table-cell office:value-type="date" office:date-value="2019-01-17" calcext:value-type="date">
            <text:p>17/01/19</text:p>
          </table:table-cell>
          <table:table-cell office:value-type="date" office:date-value="2019-01-29" calcext:value-type="date">
            <text:p>29/01/19</text:p>
          </table:table-cell>
          <table:table-cell office:value-type="date" office:date-value="2019-04-17" calcext:value-type="date">
            <text:p>17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6285" calcext:value-type="float">
            <text:p>1628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CASTELLO,3537 FG. 16 MAPP.2079 SUB. 2 - RICHIESTA NULLA OSTA PER INTERVENTI EDILIZI. </text:p>
          </table:table-cell>
          <table:table-cell office:value-type="string" calcext:value-type="string">
            <text:p>CORTESE TETI </text:p>
          </table:table-cell>
          <table:table-cell table:number-columns-repeated="2" office:value-type="date" office:date-value="2018-10-10" calcext:value-type="date">
            <text:p>10/10/18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6682" calcext:value-type="float">
            <text:p>16682</text:p>
          </table:table-cell>
          <table:table-cell office:value-type="string" calcext:value-type="string">
            <text:p>Archiviata </text:p>
          </table:table-cell>
          <table:table-cell office:value-type="string" calcext:value-type="string">
            <text:p>VENEZIA - DORSODURO 222 - HOTEL ALLA SALUTE - CASA MOROSINA - FG. 14 - MAPP. 2425 - RICHIESTA NULLA OSTA PER RICHIESTA DI ASSENZA DANNO E VERIFICA DI COMPATIBILITA\'DELLE OPERE AI SENSI DELL\'ART.160 DEL DPR 42/2004. </text:p>
          </table:table-cell>
          <table:table-cell office:value-type="string" calcext:value-type="string">
            <text:p>OMASSI PAOLO </text:p>
          </table:table-cell>
          <table:table-cell table:number-columns-repeated="2" office:value-type="date" office:date-value="2018-10-17" calcext:value-type="date">
            <text:p>17/10/18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1-15" calcext:value-type="date">
            <text:p>15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7225" calcext:value-type="float">
            <text:p>17225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 CERTIFICATA: VENEZIA - PELLESTRINA 663 - DOCUMENTAZIONE RICHIESTA VARIANTE IN CORSO D\'OPERA DELLA AUTORIZZAZIONE 15097 CIV.633 DI PELLESTRINA 1 INVIO </text:p>
          </table:table-cell>
          <table:table-cell office:value-type="string" calcext:value-type="string">
            <text:p>PHILIP ARCH LORETTA </text:p>
          </table:table-cell>
          <table:table-cell office:value-type="date" office:date-value="2018-10-25" calcext:value-type="date">
            <text:p>25/10/18</text:p>
          </table:table-cell>
          <table:table-cell office:value-type="date" office:date-value="2018-10-23" calcext:value-type="date">
            <text:p>23/10/18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9596" calcext:value-type="float">
            <text:p>1959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4383 - FG. 15 MAPP. 341 SUB. 9 - INVIO RILIEVO CRITICO DEI DISSESTI E MONITORAGGIO DEL QUADRO FESSURATIVI DELLA SCALA CONTARINI DEL BOVOLO.- </text:p>
          </table:table-cell>
          <table:table-cell office:value-type="string" calcext:value-type="string">
            <text:p>I.R.E. - ISTITUTO DI RICOVERO E DI EDUCA </text:p>
          </table:table-cell>
          <table:table-cell table:number-columns-repeated="2" office:value-type="date" office:date-value="2018-12-07" calcext:value-type="date">
            <text:p>07/12/18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4-06" calcext:value-type="date">
            <text:p>06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CASTELLO 3811 3811 A FG 16 PART 1913 1916 AUTORIZZAZIONE AL MANTENIMENTO DI MANIFESTI E/O CARTELLI O ALTRI MEZZI PUBBLICITARI AI SENSI DELL\'ART. 49 D.LGS. N. 42 DEL 2004, PER L\'IMMOBILE IN VENEZIA, CASTELLO 3811-3811/A_DITTA: </text:p>
          </table:table-cell>
          <table:table-cell office:value-type="string" calcext:value-type="string">
            <text:p>TRINCANATO STEFANO </text:p>
          </table:table-cell>
          <table:table-cell table:number-columns-repeated="2" office:value-type="date" office:date-value="2019-01-10" calcext:value-type="date">
            <text:p>10/01/19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4-10" calcext:value-type="date">
            <text:p>10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9924" calcext:value-type="float">
            <text:p>1992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 3520 - FG. 16 MAPP. 2094 SUB. 5 - RICHIESTA UTORIZZAZIONE RINNOVO AUTORIZZAZIONE 3133/2209 E ARCHIVIAZIONE AUT. 11154/2015.- </text:p>
          </table:table-cell>
          <table:table-cell office:value-type="string" calcext:value-type="string">
            <text:p>SEMENZATO FRANCESCA </text:p>
          </table:table-cell>
          <table:table-cell table:number-columns-repeated="2" office:value-type="date" office:date-value="2018-12-13" calcext:value-type="date">
            <text:p>13/12/18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4-12" calcext:value-type="date">
            <text:p>12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088 - DITTA: INDUSTRIES SPA - RICHIESTA AUTORIZZZAZIONE ALL\'AFFISSIONE DI MANIFESTI PUBBLICITARI SU PONTEGGI (GRAFICA SU CASATA DI CANTIERE).- </text:p>
          </table:table-cell>
          <table:table-cell office:value-type="string" calcext:value-type="string">
            <text:p>INDUSTRIES SPA DI LUCIANO SANTEL </text:p>
          </table:table-cell>
          <table:table-cell table:number-columns-repeated="2" office:value-type="date" office:date-value="2019-01-08" calcext:value-type="date">
            <text:p>08/01/19</text:p>
          </table:table-cell>
          <table:table-cell office:value-type="date" office:date-value="2019-01-28" calcext:value-type="date">
            <text:p>28/01/19</text:p>
          </table:table-cell>
          <table:table-cell office:value-type="date" office:date-value="2019-04-08" calcext:value-type="date">
            <text:p>08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5817" calcext:value-type="float">
            <text:p>15817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_CERTIFICATA=3AVENEZIA PELLESTRINA SEST VIANELLI 632 FG 9 PART 4 _RICHIESTA_DI_VARIANTE__IN_CORSO_D=27OPERA </text:p>
          </table:table-cell>
          <table:table-cell office:value-type="string" calcext:value-type="string">
            <text:p>PHILIP ARCH LORETTA 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8-10-01" calcext:value-type="date">
            <text:p>01/10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1-29" calcext:value-type="date">
            <text:p>29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184" calcext:value-type="float">
            <text:p>1818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 MARCO 800 - RICHIESTA NULLA OSTA ADEGUAMENTO IMPIANTI E INSTALLAZIONE MOTOCONDENSANTE </text:p>
          </table:table-cell>
          <table:table-cell office:value-type="string" calcext:value-type="string">
            <text:p>OPERA PIA NOVE CONGREGAZIONE DEL CLERO V </text:p>
          </table:table-cell>
          <table:table-cell table:number-columns-repeated="2" office:value-type="date" office:date-value="2018-11-13" calcext:value-type="date">
            <text:p>13/11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3-13" calcext:value-type="date">
            <text:p>13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8967" calcext:value-type="float">
            <text:p>1896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159 - FG. 15 MAPP. 3058 - THE WESTIN EUROPA &amp; REGINA - RICHIESTA DI NULLA OSTA PER RIORDINO DELLE COPERTURE DEGLI EDIFICI TIEPOLO E BAROZZI.- </text:p>
          </table:table-cell>
          <table:table-cell office:value-type="string" calcext:value-type="string">
            <text:p>VENICE PLAN INGEGNERIA </text:p>
          </table:table-cell>
          <table:table-cell table:number-columns-repeated="2" office:value-type="date" office:date-value="2018-11-27" calcext:value-type="date">
            <text:p>27/11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3-27" calcext:value-type="date">
            <text:p>27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9497" calcext:value-type="float">
            <text:p>1949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 MARCO 3242 - 3315 - PALAZZO MORO LIN - RICHIESTA NULLA OSTA PER INTERVENTO FINALIZZATO AL CAMBIO DESTINAZIONE D\'USO </text:p>
          </table:table-cell>
          <table:table-cell office:value-type="string" calcext:value-type="string">
            <text:p>PAGAN ARCH. CARLO </text:p>
          </table:table-cell>
          <table:table-cell table:number-columns-repeated="2" office:value-type="date" office:date-value="2018-12-05" calcext:value-type="date">
            <text:p>05/12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4-04" calcext:value-type="date">
            <text:p>04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057/D - FG. 14 - MAPP. 1941 - SUB. 3 - RICHIESTA DI SAGGI PRELIMINARI.- </text:p>
          </table:table-cell>
          <table:table-cell office:value-type="string" calcext:value-type="string">
            <text:p>PAROLIN ROBERTO </text:p>
          </table:table-cell>
          <table:table-cell table:number-columns-repeated="2" office:value-type="date" office:date-value="2019-01-09" calcext:value-type="date">
            <text:p>09/01/19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3131" calcext:value-type="float">
            <text:p>13131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DORSODURO 1402 - FG. 14 - MAPP. 1845 - SUB. 14 - DITTA: ENRICO OTTAVIANO FLACH - RICHIESTA DI VERIFICA DI ASSENZA E PARERE LEGITTIMANTE DELLO STATO DI FATTO.- </text:p>
          </table:table-cell>
          <table:table-cell office:value-type="string" calcext:value-type="string">
            <text:p>SCATTOLON Mara </text:p>
          </table:table-cell>
          <table:table-cell table:number-columns-repeated="2" office:value-type="date" office:date-value="2018-08-09" calcext:value-type="date">
            <text:p>09/08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8-11-07" calcext:value-type="date">
            <text:p>07/11/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5483" calcext:value-type="float">
            <text:p>15483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POSTA CERTIFICATA: VENEZIA - DORSODURO 1376 - NCEU - FOGLIO 14 - PARTICELLA 1850 - SUB - RICHIESTA DI AUTORIZZAZIONE PER L\'ESECUZIONE DI OPERE EDILI (REALIZZAZIONE DI UN PONTILE DORSODURO 1376 -ART.21 COMMA 4 D.LGS.42/2004 </text:p>
          </table:table-cell>
          <table:table-cell office:value-type="string" calcext:value-type="string">
            <text:p>PITTON TOMMASO </text:p>
          </table:table-cell>
          <table:table-cell office:value-type="date" office:date-value="2018-09-27" calcext:value-type="date">
            <text:p>27/09/18</text:p>
          </table:table-cell>
          <table:table-cell office:value-type="date" office:date-value="2018-09-26" calcext:value-type="date">
            <text:p>26/09/18</text:p>
          </table:table-cell>
          <table:table-cell office:value-type="date" office:date-value="2019-01-25" calcext:value-type="date">
            <text:p>25/01/19</text:p>
          </table:table-cell>
          <table:table-cell office:value-type="date" office:date-value="2019-01-24" calcext:value-type="date">
            <text:p>24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6509" calcext:value-type="float">
            <text:p>16509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NNAREGIO 30121 - RICHIESTA NULLA OSTA REALIZZAZIONE CANNA FUMARIA </text:p>
          </table:table-cell>
          <table:table-cell office:value-type="string" calcext:value-type="string">
            <text:p>BURIGANA RICCARDO </text:p>
          </table:table-cell>
          <table:table-cell office:value-type="date" office:date-value="2018-10-15" calcext:value-type="date">
            <text:p>15/10/18</text:p>
          </table:table-cell>
          <table:table-cell office:value-type="date" office:date-value="2018-10-12" calcext:value-type="date">
            <text:p>12/10/18</text:p>
          </table:table-cell>
          <table:table-cell office:value-type="date" office:date-value="2019-01-24" calcext:value-type="date">
            <text:p>24/01/19</text:p>
          </table:table-cell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7288" calcext:value-type="float">
            <text:p>1728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892 - CAPPELLA SAN ANNA CHIESA S.M PENITENTI FG.12 MAPP. 1426 SUB. 1 - RICHIESTA NULLA OSTA PER LAVORI DI MANUTENZIONEE MESSA IN SICUREZZA. </text:p>
          </table:table-cell>
          <table:table-cell office:value-type="string" calcext:value-type="string">
            <text:p>CAVALLIN MASSIMO </text:p>
          </table:table-cell>
          <table:table-cell table:number-columns-repeated="2" office:value-type="date" office:date-value="2018-10-26" calcext:value-type="date">
            <text:p>26/10/18</text:p>
          </table:table-cell>
          <table:table-cell office:value-type="date" office:date-value="2019-01-24" calcext:value-type="date">
            <text:p>24/01/19</text:p>
          </table:table-cell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20137" calcext:value-type="float">
            <text:p>20137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 CERTIFICATA:VENEZIA SAN MARCO 364 365 FG 15 MAPP 1330 DOMANDA DI AUTORIZZAZIONE AI SENSI DELL\'ART. 49 DEL D.LGS. 42/2004_IMMOBILE IN VENEZIA, SAN MARCO 364-365_DITTA: PELLETTERIA ANDREA SNC DI HU XIAOCHAI </text:p>
          </table:table-cell>
          <table:table-cell office:value-type="string" calcext:value-type="string">
            <text:p>TRINCANATO STEFANO </text:p>
          </table:table-cell>
          <table:table-cell office:value-type="date" office:date-value="2018-12-18" calcext:value-type="date">
            <text:p>18/12/18</text:p>
          </table:table-cell>
          <table:table-cell office:value-type="date" office:date-value="2018-12-17" calcext:value-type="date">
            <text:p>17/12/18</text:p>
          </table:table-cell>
          <table:table-cell office:value-type="date" office:date-value="2019-01-24" calcext:value-type="date">
            <text:p>24/01/19</text:p>
          </table:table-cell>
          <table:table-cell office:value-type="date" office:date-value="2019-03-17" calcext:value-type="date">
            <text:p>17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20311" calcext:value-type="float">
            <text:p>20311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 CERTIFICATA: VENEZIA SAN MARCO 368 369 370 FG 15 MAPP 1271 DOMANDA DI AUTORIZZAZIONE AI SENSI DELL\'ART. 49 DEL D.LGS. 42/2004_IMMOBILE IN VENEZIA, SAN MARCO 368-369-370_DITTA: PELLETTERIA ANDREA SNC DI HU XIAOCHAI </text:p>
          </table:table-cell>
          <table:table-cell office:value-type="string" calcext:value-type="string">
            <text:p>TRINCANATO STEFANO </text:p>
          </table:table-cell>
          <table:table-cell office:value-type="date" office:date-value="2018-12-20" calcext:value-type="date">
            <text:p>20/12/18</text:p>
          </table:table-cell>
          <table:table-cell office:value-type="date" office:date-value="2018-12-18" calcext:value-type="date">
            <text:p>18/12/18</text:p>
          </table:table-cell>
          <table:table-cell office:value-type="date" office:date-value="2019-01-24" calcext:value-type="date">
            <text:p>24/01/19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9152" calcext:value-type="float">
            <text:p>1915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COMUNE DI MIRA (VE) - LOCALITA\' MALCONTENTA - VILLA FOSCARI - ABBATTIMENTO ALBERI E PIANTUMAZIONE NUOVI ALBERI.- </text:p>
          </table:table-cell>
          <table:table-cell office:value-type="string" calcext:value-type="string">
            <text:p>FOSCARI ANTONIO </text:p>
          </table:table-cell>
          <table:table-cell table:number-columns-repeated="2" office:value-type="date" office:date-value="2018-11-29" calcext:value-type="date">
            <text:p>29/11/18</text:p>
          </table:table-cell>
          <table:table-cell office:value-type="date" office:date-value="2019-01-23" calcext:value-type="date">
            <text:p>23/01/19</text:p>
          </table:table-cell>
          <table:table-cell office:value-type="date" office:date-value="2019-03-29" calcext:value-type="date">
            <text:p>2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20236" calcext:value-type="float">
            <text:p>20236</text:p>
          </table:table-cell>
          <table:table-cell office:value-type="string" calcext:value-type="string">
            <text:p>Allegata alla nota prot. n 13131 del 09.08.2018, stesso oggetto. </text:p>
          </table:table-cell>
          <table:table-cell office:value-type="string" calcext:value-type="string">
            <text:p>VENEZIA - DORSODURO 1402 - FG. 14 - MAPP. 1845 - INVIO DOCUMENTAZIONE INTEGRATIVA IN MERITO ALLA SANATORIA DI OPERE INTERNE ED ESTERNE REALIZZATE ANTE-VINCOLO.- </text:p>
          </table:table-cell>
          <table:table-cell office:value-type="string" calcext:value-type="string">
            <text:p>SCATTOLON MARA </text:p>
          </table:table-cell>
          <table:table-cell table:number-columns-repeated="2" office:value-type="date" office:date-value="2018-12-19" calcext:value-type="date">
            <text:p>19/12/18</text:p>
          </table:table-cell>
          <table:table-cell office:value-type="date" office:date-value="2019-01-23" calcext:value-type="date">
            <text:p>23/01/19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arere contrario </text:p>
          </table:table-cell>
          <table:table-cell office:value-type="string" calcext:value-type="string">
            <text:p>POSTA_CERTIFICATA=3A_UOP3_-_COMUNE_DI_MIRA_-_VIA_GUGLIELMO_MARCONI_N=_31-_DITTA=3A_GIANCARLO_VIANELLO?= </text:p>
          </table:table-cell>
          <table:table-cell office:value-type="string" calcext:value-type="string">
            <text:p>BALELLO FRANCO </text:p>
          </table:table-cell>
          <table:table-cell table:number-columns-repeated="2" office:value-type="date" office:date-value="2019-01-09" calcext:value-type="date">
            <text:p>09/01/19</text:p>
          </table:table-cell>
          <table:table-cell office:value-type="date" office:date-value="2019-01-23" calcext:value-type="date">
            <text:p>23/01/19</text:p>
          </table:table-cell>
          <table:table-cell office:value-type="date" office:date-value="2019-01-29" calcext:value-type="date">
            <text:p>29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20236" calcext:value-type="float">
            <text:p>20236</text:p>
          </table:table-cell>
          <table:table-cell office:value-type="string" calcext:value-type="string">
            <text:p>Allegata alla nota prot. n 13131 del 09.08.2018, stesso oggetto. </text:p>
          </table:table-cell>
          <table:table-cell office:value-type="string" calcext:value-type="string">
            <text:p>VENEZIA - DORSODURO 1402 - FG. 14 - MAPP. 1845 - INVIO DOCUMENTAZIONE INTEGRATIVA IN MERITO ALLA SANATORIA DI OPERE INTERNE ED ESTERNE REALIZZATE ANTE-VINCOLO.- </text:p>
          </table:table-cell>
          <table:table-cell office:value-type="string" calcext:value-type="string">
            <text:p>SCATTOLON MARA </text:p>
          </table:table-cell>
          <table:table-cell table:number-columns-repeated="2" office:value-type="date" office:date-value="2018-12-19" calcext:value-type="date">
            <text:p>19/12/18</text:p>
          </table:table-cell>
          <table:table-cell office:value-type="date" office:date-value="2019-01-23" calcext:value-type="date">
            <text:p>23/01/19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9045" calcext:value-type="float">
            <text:p>19045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OPERAZIONE VE 2.2.4.A \"MODULI DI STALLO INTELLIGENTE NEI PUNTI DI INTERSCAMBIO\" NO 18149 - CUP F79F17000040007 - RICHIESTA PAREREDI COMPETENZA.- </text:p>
          </table:table-cell>
          <table:table-cell office:value-type="string" calcext:value-type="string">
            <text:p>INSULA SPA </text:p>
          </table:table-cell>
          <table:table-cell table:number-columns-repeated="2" office:value-type="date" office:date-value="2018-11-28" calcext:value-type="date">
            <text:p>28/11/18</text:p>
          </table:table-cell>
          <table:table-cell office:value-type="date" office:date-value="2019-01-22" calcext:value-type="date">
            <text:p>22/01/19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6186" calcext:value-type="float">
            <text:p>16186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4127 - FG. 12 MAPP. MAPP. 340 SUB. 2-3-4-7 - RICHIESTA DI NULLA OSTA PER LAVORI D STRAORDINARIA MANUTENZIONE E RICHIESTA PARERE D. LGS. 42/2004 ART. 146 - PROCEDURA SEMPLIFICATA EX D.P.R. 13 FEBBRAIO 2017 N. 31.- </text:p>
          </table:table-cell>
          <table:table-cell office:value-type="string" calcext:value-type="string">
            <text:p>FURLAN GIANCARLO </text:p>
          </table:table-cell>
          <table:table-cell table:number-columns-repeated="2" office:value-type="date" office:date-value="2018-10-09" calcext:value-type="date">
            <text:p>09/10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6585" calcext:value-type="float">
            <text:p>16585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4198-4199 - FG. 12 MAPP. 2588 SUB. 24 - RICHIESTA DI NULLA ALL\'INSTALLAZIONE DI NUOVE TARGHE E IRCHIESTA PARERE D. LGS. 42/2004 ART. 146 - PROCEDURA SEMPLIFICATA EX D.P.R. 13 FEBBRAIO 2017 N. 31.- </text:p>
          </table:table-cell>
          <table:table-cell office:value-type="string" calcext:value-type="string">
            <text:p>ARCH. CAPUTO FULVIO </text:p>
          </table:table-cell>
          <table:table-cell table:number-columns-repeated="2" office:value-type="date" office:date-value="2018-10-16" calcext:value-type="date">
            <text:p>16/10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715" calcext:value-type="float">
            <text:p>1671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3059 FG. 16 MAPP. 2457 -PALAZZETTO SAGREDO - RICHIESTA NULLA OSTA PER LAVORI DI MAUNUITENZIONE STRORDINARIA PER INETRVENTI CONSERVATIVI. </text:p>
          </table:table-cell>
          <table:table-cell office:value-type="string" calcext:value-type="string">
            <text:p>BALDIN MARINO </text:p>
          </table:table-cell>
          <table:table-cell table:number-columns-repeated="2" office:value-type="date" office:date-value="2018-10-18" calcext:value-type="date">
            <text:p>18/10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6806" calcext:value-type="float">
            <text:p>16806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5246 -5247-5207 - FG. 16 MAPP. 498 SUB. 30-31-32 - HOTEL PALAZZO VITTURE - RICHIESTA DI NULLA OSTA PER OPERE DI MANUTENZIONEORDINARIA E REALIZZAIZONE DIVISORIO IN CARTONGESSO.- </text:p>
          </table:table-cell>
          <table:table-cell office:value-type="string" calcext:value-type="string">
            <text:p>PAROLIN ROBERTO </text:p>
          </table:table-cell>
          <table:table-cell table:number-columns-repeated="2" office:value-type="date" office:date-value="2018-10-19" calcext:value-type="date">
            <text:p>19/10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065" calcext:value-type="float">
            <text:p>1806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CMUNE DI VENEZIA RICH. AUT. ART. 16 D.P.R. 31-2017- VE CANNAREGIO 3727 FG 12 MAPP 2408 </text:p>
          </table:table-cell>
          <table:table-cell office:value-type="string" calcext:value-type="string">
            <text:p>SILVESTRI GIORGIO </text:p>
          </table:table-cell>
          <table:table-cell office:value-type="date" office:date-value="2018-11-12" calcext:value-type="date">
            <text:p>12/11/18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3-09" calcext:value-type="date">
            <text:p>0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9641" calcext:value-type="float">
            <text:p>1964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4024 RIELLO S.SOFIA O DE LA GUERRA FG.12 MAPP. 3066 SUB. 14 - RICHIESTA NULLA OSTA PER RIMOZIONW CAMINO E RIELIZZAZIONE NUOVA CANNA FUMARIA. </text:p>
          </table:table-cell>
          <table:table-cell office:value-type="string" calcext:value-type="string">
            <text:p>BOSCOLO FEDERICO </text:p>
          </table:table-cell>
          <table:table-cell table:number-columns-repeated="2" office:value-type="date" office:date-value="2018-12-10" calcext:value-type="date">
            <text:p>10/12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4-09" calcext:value-type="date">
            <text:p>0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4024 RIELLO S.SOFIA O DE LA GUERRA FG.12 MAPP. 3066 SUB. 14 - RICHIESTA NULLA OSTA PER TRASFORMAZIONE FORO FINESTRA. </text:p>
          </table:table-cell>
          <table:table-cell office:value-type="string" calcext:value-type="string">
            <text:p>BOSCOLO FEDERICO </text:p>
          </table:table-cell>
          <table:table-cell table:number-columns-repeated="2" office:value-type="date" office:date-value="2018-12-10" calcext:value-type="date">
            <text:p>10/12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6-08" calcext:value-type="date">
            <text:p>0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9639" calcext:value-type="float">
            <text:p>1963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5811/5919 FG. 16 MAPP.755/27+511/1 - COOP ALLEANZA - IMMOBILE TUTELATO - NULLA OSTA PER PULIZIA E SISTEMAZIONE INTONACI. </text:p>
          </table:table-cell>
          <table:table-cell office:value-type="string" calcext:value-type="string">
            <text:p>MORO PIERLUIGI </text:p>
          </table:table-cell>
          <table:table-cell table:number-columns-repeated="2" office:value-type="date" office:date-value="2018-12-10" calcext:value-type="date">
            <text:p>10/12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4-09" calcext:value-type="date">
            <text:p>0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20449" calcext:value-type="float">
            <text:p>2044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4715 FG.16 MAPP. 1363 SUB. 1 - RICHIESTA NULLA OSTA PER INSTALLAZIONE INSEGNA </text:p>
          </table:table-cell>
          <table:table-cell office:value-type="string" calcext:value-type="string">
            <text:p>BIASUTTI AMEDEO </text:p>
          </table:table-cell>
          <table:table-cell office:value-type="date" office:date-value="2018-12-24" calcext:value-type="date">
            <text:p>24/12/18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3-21" calcext:value-type="date">
            <text:p>21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20400" calcext:value-type="float">
            <text:p>20400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 5602,5603,5604 FG. 16 MAPP. 795 SUB. 1 - RICHIESTA NULLA OSTA PER INSEGNE . </text:p>
          </table:table-cell>
          <table:table-cell office:value-type="string" calcext:value-type="string">
            <text:p>MARASCALCHI ANDREA </text:p>
          </table:table-cell>
          <table:table-cell table:number-columns-repeated="2" office:value-type="date" office:date-value="2018-12-21" calcext:value-type="date">
            <text:p>21/12/18</text:p>
          </table:table-cell>
          <table:table-cell office:value-type="date" office:date-value="2019-01-21" calcext:value-type="date">
            <text:p>21/01/19</text:p>
          </table:table-cell>
          <table:table-cell office:value-type="date" office:date-value="2019-03-21" calcext:value-type="date">
            <text:p>21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9611" calcext:value-type="float">
            <text:p>19611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SAN MARCO 261 - RICHIESTA NULLA OSTA INSTALLAZIONE NUOVE INSEGNE </text:p>
          </table:table-cell>
          <table:table-cell office:value-type="string" calcext:value-type="string">
            <text:p>RASPINI GIOVANNI </text:p>
          </table:table-cell>
          <table:table-cell table:number-columns-repeated="2" office:value-type="date" office:date-value="2018-12-07" calcext:value-type="date">
            <text:p>07/12/18</text:p>
          </table:table-cell>
          <table:table-cell office:value-type="date" office:date-value="2019-01-17" calcext:value-type="date">
            <text:p>17/01/19</text:p>
          </table:table-cell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9686" calcext:value-type="float">
            <text:p>1968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4586 FG 15 MAPP 488 RICHIESTA AUTORIZZAZIONE AFFISSIONE PELLICOLE PUBBLICITARIE PROVVISORIE - ART. 49 - CAMPO SAN LUCA 4586 - VENEZIA - DITTA LEVI STRAUSS ITALIA SRL </text:p>
          </table:table-cell>
          <table:table-cell office:value-type="string" calcext:value-type="string">
            <text:p>ARCH. PASQUALETTO FABIANO </text:p>
          </table:table-cell>
          <table:table-cell table:number-columns-repeated="2" office:value-type="date" office:date-value="2018-12-10" calcext:value-type="date">
            <text:p>10/12/18</text:p>
          </table:table-cell>
          <table:table-cell office:value-type="date" office:date-value="2019-01-17" calcext:value-type="date">
            <text:p>17/01/19</text:p>
          </table:table-cell>
          <table:table-cell office:value-type="date" office:date-value="2019-03-10" calcext:value-type="date">
            <text:p>10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9826" calcext:value-type="float">
            <text:p>19826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SAN MARCO,1459 HOTEL BAUER FG. 15 MAPP. 3121 SUB. 9 RICHIESTA NULLA OSTA PER AFFISSIONE MANIFEST/CARTELLI PUBBLICITARI ART.49 D.LGS N.42 DEL 2004. </text:p>
          </table:table-cell>
          <table:table-cell office:value-type="string" calcext:value-type="string">
            <text:p>CIBIN BARBARA </text:p>
          </table:table-cell>
          <table:table-cell table:number-columns-repeated="2" office:value-type="date" office:date-value="2018-12-12" calcext:value-type="date">
            <text:p>12/12/18</text:p>
          </table:table-cell>
          <table:table-cell office:value-type="date" office:date-value="2019-01-17" calcext:value-type="date">
            <text:p>17/01/19</text:p>
          </table:table-cell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 4403/A - FG. 15 MAPP. 388 - DITTA: QUERCIOLA SRL DI ZONIN SILVANO - RICHIESTA DI NULLA OSTA ALLA SOSTITUZIONE INSEGNE.- </text:p>
          </table:table-cell>
          <table:table-cell office:value-type="string" calcext:value-type="string">
            <text:p>BANCA DELLA MARCA CREDITO COOPERATIVO SO </text:p>
          </table:table-cell>
          <table:table-cell table:number-columns-repeated="2" office:value-type="date" office:date-value="2018-11-28" calcext:value-type="date">
            <text:p>28/11/18</text:p>
          </table:table-cell>
          <table:table-cell office:value-type="date" office:date-value="2019-01-15" calcext:value-type="date">
            <text:p>15/01/19</text:p>
          </table:table-cell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7697" calcext:value-type="float">
            <text:p>1769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885 - FG. 15 MAPP. 2595 SUB. 17 - INVIO DOCUMENTAZIONE INTEGRATIVA RICHIESTA DI NULLA OSTA PER OPERE DI STRAORDINARIA MANUTENZIONE.- </text:p>
          </table:table-cell>
          <table:table-cell office:value-type="string" calcext:value-type="string">
            <text:p>PERRE TRISTAN MICHEL BASTID </text:p>
          </table:table-cell>
          <table:table-cell table:number-columns-repeated="2" office:value-type="date" office:date-value="2018-11-05" calcext:value-type="date">
            <text:p>05/11/18</text:p>
          </table:table-cell>
          <table:table-cell office:value-type="date" office:date-value="2019-01-15" calcext:value-type="date">
            <text:p>15/01/19</text:p>
          </table:table-cell>
          <table:table-cell office:value-type="date" office:date-value="2019-03-05" calcext:value-type="date">
            <text:p>05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4489" calcext:value-type="float">
            <text:p>14489</text:p>
          </table:table-cell>
          <table:table-cell office:value-type="string" calcext:value-type="string">
            <text:p>dichiarazione </text:p>
          </table:table-cell>
          <table:table-cell office:value-type="string" calcext:value-type="string">
            <text:p>VE - CANNAREGIO 5515/B - DOMANDA PARERE COMPATIBILITA\' PAESAGGISTICA MODIFICHE FOROMETRIA E PROSPETTO </text:p>
          </table:table-cell>
          <table:table-cell office:value-type="string" calcext:value-type="string">
            <text:p>MARCENTA ARCH. FABRIZIO </text:p>
          </table:table-cell>
          <table:table-cell table:number-columns-repeated="2" office:value-type="date" office:date-value="2018-09-11" calcext:value-type="date">
            <text:p>11/09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1-09" calcext:value-type="date">
            <text:p>09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5004" calcext:value-type="float">
            <text:p>15004</text:p>
          </table:table-cell>
          <table:table-cell office:value-type="string" calcext:value-type="string">
            <text:p>Contrario - Motivi ostativi </text:p>
          </table:table-cell>
          <table:table-cell office:value-type="string" calcext:value-type="string">
            <text:p>VENEZIA-CASTELLO, 5726/A-5731 - FG. 16 MAPP. 708-774 - RICHIESTA INSTALALZIONE FARETTISU FACCIATE PRINCIPALI ALBERGO HOTELDA BRUNO.- </text:p>
          </table:table-cell>
          <table:table-cell office:value-type="string" calcext:value-type="string">
            <text:p>ZAMBENEDETTI MARTA </text:p>
          </table:table-cell>
          <table:table-cell table:number-columns-repeated="2" office:value-type="date" office:date-value="2018-09-19" calcext:value-type="date">
            <text:p>19/09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1-17" calcext:value-type="date">
            <text:p>17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5240" calcext:value-type="float">
            <text:p>15240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5404/A - FG. 12 MAPP. 3571 SUB. 20 - PALAZZO WIDMANN - DITTA: LO PRESTI ANDREA - INVIO DOCUMENTAZIONE INTEGRATIVAALLA RICHIESTA DI CAMBIO DI DESTINAZIONE D\'USO.- </text:p>
          </table:table-cell>
          <table:table-cell office:value-type="string" calcext:value-type="string">
            <text:p>TIBOLLA FABRIZIO </text:p>
          </table:table-cell>
          <table:table-cell table:number-columns-repeated="2" office:value-type="date" office:date-value="2018-09-24" calcext:value-type="date">
            <text:p>24/09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1-22" calcext:value-type="date">
            <text:p>22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4504-4503 - FG. 12 MAPP. 28542 - DITTA: GABRIELLI ORSONI - RICHIESTA DI NULLA OSTA ALLA REALIZZAIZONE DI UN\'ASCENSORE.- </text:p>
          </table:table-cell>
          <table:table-cell office:value-type="string" calcext:value-type="string">
            <text:p>SANTORO ELISA </text:p>
          </table:table-cell>
          <table:table-cell table:number-columns-repeated="2" office:value-type="date" office:date-value="2018-10-02" calcext:value-type="date">
            <text:p>02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1-30" calcext:value-type="date">
            <text:p>30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5997" calcext:value-type="float">
            <text:p>15997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SAN MARCO, 5404/A - DITTA: LO PRESTI ANDREA - INVIO DOCUMENTAZIONE INTEGRATIVA PER MOFICA SERRAMENTI E STERNA E RICHIESTA DI VERIFICA ASSENZA DEL DANNO.- </text:p>
          </table:table-cell>
          <table:table-cell office:value-type="string" calcext:value-type="string">
            <text:p>TIBOLLA FABRIZIO </text:p>
          </table:table-cell>
          <table:table-cell table:number-columns-repeated="2" office:value-type="date" office:date-value="2018-10-05" calcext:value-type="date">
            <text:p>05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6001" calcext:value-type="float">
            <text:p>16001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4868/A - FG. 12 MAPP. 2989 SUB. 10 - CASE DELLA SCUOLA DELLA CARITA\' - RICHIESTA DI NULLA OSTA PER INTERVENTI DI MANUTENZIONE STRAORDIANRIA RELATIVO AL CAMBIO DI DESTINAZIONE D\'USO DA MAGAZZINO A RESIDENZA E MODIFICHE ESTERNE.- </text:p>
          </table:table-cell>
          <table:table-cell office:value-type="string" calcext:value-type="string">
            <text:p>TONOLO FLAVIA </text:p>
          </table:table-cell>
          <table:table-cell table:number-columns-repeated="2" office:value-type="date" office:date-value="2018-10-05" calcext:value-type="date">
            <text:p>05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6466" calcext:value-type="float">
            <text:p>16466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 5372-8 - FG. 15 MAPP. 823 SUB. 12-13 -RICHIESTA DI NULLA OSTA PER OPERE DI ORDINARIA E STRAORDINARIA MANUTENZIONE CON ADEGUAMENTO IMPIANTISTICO CON MODIFICA FETRINE E STERNE E AL CANCELLO DI ACCESSO LATERALE.-.- </text:p>
          </table:table-cell>
          <table:table-cell office:value-type="string" calcext:value-type="string">
            <text:p>CRISTANI ANNA </text:p>
          </table:table-cell>
          <table:table-cell table:number-columns-repeated="2" office:value-type="date" office:date-value="2018-10-12" calcext:value-type="date">
            <text:p>12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600" calcext:value-type="float">
            <text:p>1660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803 - FG. 15 MAPP. 2653 SUB. 37 RICHIESTA VARIANTE DEL PROGETTO DI AMPLIAMENTO E AL RECUPERO DEL SOTTOTETTO AI FINI ABITATIVI.- </text:p>
          </table:table-cell>
          <table:table-cell office:value-type="string" calcext:value-type="string">
            <text:p>LA GENERALI PROPERTIES </text:p>
          </table:table-cell>
          <table:table-cell table:number-columns-repeated="2" office:value-type="date" office:date-value="2018-10-16" calcext:value-type="date">
            <text:p>16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3743, 3744 - FG. 14 - MAPP. 612 - SUB. 2 - RICHIESTA DI NULLA OSTA PER MODIFICHE INTERNE RELATIVE ALL\'INTERVENTO EDILIZIO DELL\'UNITA\' AD USO COMMERCIALE POSTA AL PIANO TERRA PER ADEGUAMENTO IGIENICO SANITARIO.- </text:p>
          </table:table-cell>
          <table:table-cell office:value-type="string" calcext:value-type="string">
            <text:p>LUNARDI MIRCO </text:p>
          </table:table-cell>
          <table:table-cell table:number-columns-repeated="2" office:value-type="date" office:date-value="2018-10-22" calcext:value-type="date">
            <text:p>22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8" calcext:value-type="float">
            <text:p>2018</text:p>
          </table:table-cell>
          <table:table-cell office:value-type="float" office:value="17063" calcext:value-type="float">
            <text:p>1706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_CERTIFICATA: ADEGUAMENTO IMPIANTISTICO, MIGLIORAMENTO SISMICO E FUNZIONALIZZAZIONEDELLA SEDE DI CA\' BOTTACIN SITA IN DORSODURO 3911 30123 VENEZIA.INTEGRAZIONE ALLA PRATICA N. 2018-UNVE000-004533 DEL 30.01.2018 REALIZZAZIONE NUOVI SERVIZI IGIENIC </text:p>
          </table:table-cell>
          <table:table-cell office:value-type="string" calcext:value-type="string">
            <text:p>UNIVERSITA\' DI CA\' FOSCARI - SERVII TE </text:p>
          </table:table-cell>
          <table:table-cell office:value-type="date" office:date-value="2018-10-24" calcext:value-type="date">
            <text:p>24/10/18</text:p>
          </table:table-cell>
          <table:table-cell office:value-type="date" office:date-value="2018-10-17" calcext:value-type="date">
            <text:p>17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7056" calcext:value-type="float">
            <text:p>1705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1983/A FG.15 MAPP. 2139 SUB. 38+39 - RICHIESTA NULLA OSTA PER LAVORI DI STRAORNARIA MANUTENZIONE. </text:p>
          </table:table-cell>
          <table:table-cell office:value-type="string" calcext:value-type="string">
            <text:p>PASQUALETTI MANLIO </text:p>
          </table:table-cell>
          <table:table-cell table:number-columns-repeated="2" office:value-type="date" office:date-value="2018-10-24" calcext:value-type="date">
            <text:p>24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7188" calcext:value-type="float">
            <text:p>1718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4512 - FG. 12 MAPP. 2849 SUB. 13 - RICHIESTA DI NULLA OSTA PER LA COLLOCAZIONE DI UN IMPIANTO TEMPORANEO DI SOLLEVAMENTO PER CAROZZINA DA DISABILE.- </text:p>
          </table:table-cell>
          <table:table-cell office:value-type="string" calcext:value-type="string">
            <text:p>GARBUGGIO GIUSEPPE </text:p>
          </table:table-cell>
          <table:table-cell table:number-columns-repeated="2" office:value-type="date" office:date-value="2018-10-25" calcext:value-type="date">
            <text:p>25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7202" calcext:value-type="float">
            <text:p>17202</text:p>
          </table:table-cell>
          <table:table-cell office:value-type="string" calcext:value-type="string">
            <text:p>Parere favorevole art. 21 del Codice e art. 16 D.P.R. 31/2017. </text:p>
          </table:table-cell>
          <table:table-cell office:value-type="string" calcext:value-type="string">
            <text:p>POSTA CERTIFICATA: RICHIESTA AUTORIZZAZIONE ART. 16 DPR 31/2017 PER INTERVENTO DI MODIFICA SRB ILIAD ITALIA S.P.A. VE30123_003 VE SANTA MARTA - 2196 - FG 14 - MAPP. 104. </text:p>
          </table:table-cell>
          <table:table-cell office:value-type="string" calcext:value-type="string">
            <text:p>REDCABLES S.R.L. </text:p>
          </table:table-cell>
          <table:table-cell office:value-type="date" office:date-value="2018-10-25" calcext:value-type="date">
            <text:p>25/10/18</text:p>
          </table:table-cell>
          <table:table-cell office:value-type="date" office:date-value="2018-10-19" calcext:value-type="date">
            <text:p>19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5630 - FG. 12 MAPP. 3658 SUB. 2 - DITTA: S.T.A.R. S.A.S. DI CAMPESAN ANNA MARIA - RICHIESTA DI NULLA OSTA AL POSIZIONAMENTO DI UNA PASSERELLA PER APPRODO NATANTE NELL\'UNITA\' IMMOBILIARE.- </text:p>
          </table:table-cell>
          <table:table-cell office:value-type="string" calcext:value-type="string">
            <text:p>BONIVENTO ELENA </text:p>
          </table:table-cell>
          <table:table-cell table:number-columns-repeated="2" office:value-type="date" office:date-value="2018-10-26" calcext:value-type="date">
            <text:p>26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7421" calcext:value-type="float">
            <text:p>1742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655 FG 15 PART 1275 NULLA OSTA MEZZI PUBBLICITARI RISTORANTE AL CHIANTI </text:p>
          </table:table-cell>
          <table:table-cell office:value-type="string" calcext:value-type="string">
            <text:p>STUDIO TALAMINI-LONGEGA </text:p>
          </table:table-cell>
          <table:table-cell office:value-type="date" office:date-value="2018-10-30" calcext:value-type="date">
            <text:p>30/10/18</text:p>
          </table:table-cell>
          <table:table-cell office:value-type="date" office:date-value="2018-10-28" calcext:value-type="date">
            <text:p>28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1-26" calcext:value-type="date">
            <text:p>26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7493" calcext:value-type="float">
            <text:p>1749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5744 - FG.12 SUB. 7 RICHIESTA NULLA OSTA PER MODIFICHE PARAPETTO TERRAZZA. </text:p>
          </table:table-cell>
          <table:table-cell office:value-type="string" calcext:value-type="string">
            <text:p>ZAMBENEDETTI MARTA </text:p>
          </table:table-cell>
          <table:table-cell table:number-columns-repeated="2" office:value-type="date" office:date-value="2018-10-31" calcext:value-type="date">
            <text:p>31/10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7616" calcext:value-type="float">
            <text:p>17616</text:p>
          </table:table-cell>
          <table:table-cell office:value-type="string" calcext:value-type="string">
            <text:p>Parere favorevole art. 21 del Codice e art. 16 D.P.R. 31/2017 a condizione: vedi nota </text:p>
          </table:table-cell>
          <table:table-cell office:value-type="string" calcext:value-type="string">
            <text:p>VENEZIA - DORSODURO 870, 875 - FG. 14 - MAPP. 2068 - SUB. 9/10/15/17 - RICHIESTA NULLA OSTA PER LAVORI DI MANUTENZIONE STRAORDINARIA APPLICAZIONE NORMR DI SICUREZZA. </text:p>
          </table:table-cell>
          <table:table-cell office:value-type="string" calcext:value-type="string">
            <text:p>PASTOR BARBARA </text:p>
          </table:table-cell>
          <table:table-cell table:number-columns-repeated="2" office:value-type="date" office:date-value="2018-11-02" calcext:value-type="date">
            <text:p>02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3-02" calcext:value-type="date">
            <text:p>02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7962" calcext:value-type="float">
            <text:p>1796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6453 - FG. 16 MAPP. 26 SUB. 44 - RICHIESTA D NULLA OSTA PER AMPLIAMENTO FORO PORTA SU PARETE NON STRUTTURALE.- </text:p>
          </table:table-cell>
          <table:table-cell office:value-type="string" calcext:value-type="string">
            <text:p>RADICCHIO CRISTINA MARIA </text:p>
          </table:table-cell>
          <table:table-cell table:number-columns-repeated="2" office:value-type="date" office:date-value="2018-11-08" calcext:value-type="date">
            <text:p>08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3-08" calcext:value-type="date">
            <text:p>0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4636 - FG. 15 MAPP. 537-547 SUB. 7-19 - RICHIESTA DI NULLA OSTA PER OPERE DI MANUTENZIONE STRAORDINARIA CONSISTENTI IN LIEVI MODIFICHE INTERNE ED ADEGUAMENTO IMPIANTISTICO.- </text:p>
          </table:table-cell>
          <table:table-cell office:value-type="string" calcext:value-type="string">
            <text:p>AVANZI RICCARDO </text:p>
          </table:table-cell>
          <table:table-cell table:number-columns-repeated="2" office:value-type="date" office:date-value="2018-11-09" calcext:value-type="date">
            <text:p>09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3-09" calcext:value-type="date">
            <text:p>0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045" calcext:value-type="float">
            <text:p>18045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 5372-5378 - FG. 15 MAPP. 823 SUB. 12-17 - RICHIESTA ID NULLA OSTA ALL\'INSTALLAZIONE DI MEZZI PUBBLICITARI.- </text:p>
          </table:table-cell>
          <table:table-cell office:value-type="string" calcext:value-type="string">
            <text:p>CRISTANI BARUCCO ANNA </text:p>
          </table:table-cell>
          <table:table-cell table:number-columns-repeated="2" office:value-type="date" office:date-value="2018-11-09" calcext:value-type="date">
            <text:p>09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108" calcext:value-type="float">
            <text:p>18108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 MARCO 4810 - SCUOLA GRANDE DI SAN TEODORO - RICHIESTA NULLA OSTA DISERBO PIANTE INFESTANTI E RISANAMENTO </text:p>
          </table:table-cell>
          <table:table-cell office:value-type="string" calcext:value-type="string">
            <text:p>SCUOLA GRANDE SAN TEODORO </text:p>
          </table:table-cell>
          <table:table-cell table:number-columns-repeated="2" office:value-type="date" office:date-value="2018-11-12" calcext:value-type="date">
            <text:p>12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3-12" calcext:value-type="date">
            <text:p>12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480" calcext:value-type="float">
            <text:p>1848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5529 - FG. 15 MAPP. 884 SUB. 23 - RICHIESTA DI NULLA OSTA ALL\'INSTALLAZIONE DI UNA INSEGNA PUBBLICITARIA.- </text:p>
          </table:table-cell>
          <table:table-cell office:value-type="string" calcext:value-type="string">
            <text:p>ENSAR SRL </text:p>
          </table:table-cell>
          <table:table-cell table:number-columns-repeated="2" office:value-type="date" office:date-value="2018-11-16" calcext:value-type="date">
            <text:p>16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8513" calcext:value-type="float">
            <text:p>18513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DORSODURO 1397 - RICHIESTA VERIFICA ACCERTMENTO DI ASSENZA DI DANNO .- </text:p>
          </table:table-cell>
          <table:table-cell office:value-type="string" calcext:value-type="string">
            <text:p>TREVISANI ALESSANDRO </text:p>
          </table:table-cell>
          <table:table-cell table:number-columns-repeated="2" office:value-type="date" office:date-value="2018-11-16" calcext:value-type="date">
            <text:p>16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9172" calcext:value-type="float">
            <text:p>19172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POSTA CERTIFICATA: VENEZIA - DORSODURO 3246 - RICHIESTA AUTORIZZAZIONE POSIZIONAMENTO OPERA SOWERS </text:p>
          </table:table-cell>
          <table:table-cell office:value-type="string" calcext:value-type="string">
            <text:p>UNIVERSITA\' CA\' FOSCARI VENEZIA </text:p>
          </table:table-cell>
          <table:table-cell office:value-type="date" office:date-value="2018-11-29" calcext:value-type="date">
            <text:p>29/11/18</text:p>
          </table:table-cell>
          <table:table-cell office:value-type="date" office:date-value="2018-11-28" calcext:value-type="date">
            <text:p>28/11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9967" calcext:value-type="float">
            <text:p>19967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535 - INVIO DOCUMENTAZIONE INTEGRATIVA SU RICHIESTA DI NULLA OSTA PER OPERE DI RISTRUTTURAZIONE INTERNE ED ESTERNE FINALIZZATE AL CAMBIO D\'USO DA MAGAZZINO A PUBBLICO ESERCIZIO.- </text:p>
          </table:table-cell>
          <table:table-cell office:value-type="string" calcext:value-type="string">
            <text:p>PAGNACCO ALESSANDRO </text:p>
          </table:table-cell>
          <table:table-cell table:number-columns-repeated="2" office:value-type="date" office:date-value="2018-12-14" calcext:value-type="date">
            <text:p>14/12/18</text:p>
          </table:table-cell>
          <table:table-cell office:value-type="date" office:date-value="2019-01-14" calcext:value-type="date">
            <text:p>14/01/19</text:p>
          </table:table-cell>
          <table:table-cell office:value-type="date" office:date-value="2019-04-13" calcext:value-type="date">
            <text:p>13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370" calcext:value-type="float">
            <text:p>1637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2475 FG. 15 MAPP. 2811 SUB.7/8/9/10/11/12/13/14 - RICHIESTA NULLA OSTA PER LAVORI DI STRORDINARIA MANUTENZIONE VARIANTI AUTORIZZAZIONE ART. 21. </text:p>
          </table:table-cell>
          <table:table-cell office:value-type="string" calcext:value-type="string">
            <text:p>TOMASELLA CARLA </text:p>
          </table:table-cell>
          <table:table-cell table:number-columns-repeated="2" office:value-type="date" office:date-value="2018-10-11" calcext:value-type="date">
            <text:p>11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660" calcext:value-type="float">
            <text:p>16660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VENEZIA - DORSODURO 1397 - FG. 14 - MAPP. 1848 - SUB 10 PALAZZO CLARY VINCOLATO - ALEXANDRA AMAYA PASCASSIO-COMTE - RICHIESTA NULLA OSTA PER LAVORI DI OPERE INTERNE. </text:p>
          </table:table-cell>
          <table:table-cell office:value-type="string" calcext:value-type="string">
            <text:p>RUBIN DE CERVIN GIOVANNA </text:p>
          </table:table-cell>
          <table:table-cell table:number-columns-repeated="2" office:value-type="date" office:date-value="2018-10-17" calcext:value-type="date">
            <text:p>17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6820" calcext:value-type="float">
            <text:p>1682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 - SAN MARCO 1823 - PALAZZO MOLIN - FG. 15 MAPP. 1924 SUB. 61 - PROPRIET SOCIET AMA SS - IMMOBILE TUTELATO AI SENSI DEL D.LGS. 22 GENNAIO 2004, N 42, SS.MM.II., PARTE SECONDA; D. M. IN DATA 12/08/1948 EX LEGGE 1 GIUGNO 1939, N 1089 - RICHIESTA </text:p>
          </table:table-cell>
          <table:table-cell office:value-type="string" calcext:value-type="string">
            <text:p>TORSELLO ARCH. ALBERTO </text:p>
          </table:table-cell>
          <table:table-cell table:number-columns-repeated="2" office:value-type="date" office:date-value="2018-10-19" calcext:value-type="date">
            <text:p>19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6885" calcext:value-type="float">
            <text:p>1688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957 - FG. 15 MAPP. 2401 SUB. 1 - SEDE ALBERGO SANTO STEFANO - RICHIESTA DI NULLA OSTA PER LAVORI INTERNI AVORI (MODIFICA A DUE BAGNI AL PIANO PRIMO E SECONDO).- </text:p>
          </table:table-cell>
          <table:table-cell office:value-type="string" calcext:value-type="string">
            <text:p>IMMOBILIARE SANTO STEFANO SRL DI TORCELL </text:p>
          </table:table-cell>
          <table:table-cell table:number-columns-repeated="2" office:value-type="date" office:date-value="2018-10-22" calcext:value-type="date">
            <text:p>22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6973" calcext:value-type="float">
            <text:p>1697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2541, 2542, 2543 - FG. 14 - MAPP. 1099, 1100, 1111 - SUB. 3-5-1 - - HOTEL SEBASTIANO GARDEN - RICHIESTA DI NULLA OSTA PER INTERVENTO DI RISTRUTTURAZIONE.- </text:p>
          </table:table-cell>
          <table:table-cell office:value-type="string" calcext:value-type="string">
            <text:p>FURLAN MASSIMO </text:p>
          </table:table-cell>
          <table:table-cell table:number-columns-repeated="2" office:value-type="date" office:date-value="2018-10-23" calcext:value-type="date">
            <text:p>23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8" calcext:value-type="float">
            <text:p>2018</text:p>
          </table:table-cell>
          <table:table-cell office:value-type="float" office:value="17097" calcext:value-type="float">
            <text:p>17097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TA CROCE,2287 FG.11 MAPP. 1262 SUB.15 - PALAZZETTO SAGREDO RICHIESTA AUTORIZZAZIONE ALL\'AFFISSIONE DI MANIFESTI E/O CARTELLI O ALTRI MEZZI PUBBLICITARI ED AUTORIZZAZIONE ALL\'AFFISSIONE SU PONTEGGI ERETTI PER L\'ESCUZIONE DI INTERVENTI DI RES </text:p>
          </table:table-cell>
          <table:table-cell office:value-type="string" calcext:value-type="string">
            <text:p>DE VIVO ANGELO </text:p>
          </table:table-cell>
          <table:table-cell table:number-columns-repeated="2" office:value-type="date" office:date-value="2018-10-24" calcext:value-type="date">
            <text:p>24/10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1-22" calcext:value-type="date">
            <text:p>22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8024" calcext:value-type="float">
            <text:p>18024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 5009 - FG. 15 MAPP. 1047 SUB. 1 - DITTA: IMMOBILIARE S. MARTINO SAS DI BORTOLATTO V. % C. - RICHIESTA DI NULLA OSTA ALL\'INSTALLAZIONE DI UN\'INSEGNA D\'ESERCIZIO.- </text:p>
          </table:table-cell>
          <table:table-cell office:value-type="string" calcext:value-type="string">
            <text:p>MARGHERIDHA S.N.C. DI BEN NEFLA RIDHA </text:p>
          </table:table-cell>
          <table:table-cell table:number-columns-repeated="2" office:value-type="date" office:date-value="2018-11-09" calcext:value-type="date">
            <text:p>09/11/18</text:p>
          </table:table-cell>
          <table:table-cell office:value-type="date" office:date-value="2019-01-11" calcext:value-type="date">
            <text:p>11/01/19</text:p>
          </table:table-cell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3914 - FG. 15 MAPP. 165 SUB. 32-33 - - RICHIESTA VARIANTE AL PROGETTO GIA\' APPROVATO.- </text:p>
          </table:table-cell>
          <table:table-cell office:value-type="string" calcext:value-type="string">
            <text:p>OCCHIALINI EUGENIO </text:p>
          </table:table-cell>
          <table:table-cell table:number-columns-repeated="2" office:value-type="date" office:date-value="2018-09-28" calcext:value-type="date">
            <text:p>28/09/18</text:p>
          </table:table-cell>
          <table:table-cell office:value-type="date" office:date-value="2019-01-10" calcext:value-type="date">
            <text:p>10/01/19</text:p>
          </table:table-cell>
          <table:table-cell office:value-type="date" office:date-value="2019-01-26" calcext:value-type="date">
            <text:p>26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877" calcext:value-type="float">
            <text:p>16877</text:p>
          </table:table-cell>
          <table:table-cell office:value-type="string" calcext:value-type="string">
            <text:p>motivi ostativi </text:p>
          </table:table-cell>
          <table:table-cell office:value-type="string" calcext:value-type="string">
            <text:p>VENEZIA-SANTA CROCE DAL 978 AL 981 - F.G 11 MAPP. 1381 SUB. 8-9 - DITTA: BOMTEMPO SEL - RICHIESTA DI NULLA OSTA ALL\'INSTALLAZIONE INSEGNA D\'ESERCIZIO.- </text:p>
          </table:table-cell>
          <table:table-cell office:value-type="string" calcext:value-type="string">
            <text:p>BORTOLETTO ARCH. LARA </text:p>
          </table:table-cell>
          <table:table-cell table:number-columns-repeated="2" office:value-type="date" office:date-value="2018-10-22" calcext:value-type="date">
            <text:p>22/10/18</text:p>
          </table:table-cell>
          <table:table-cell office:value-type="date" office:date-value="2019-01-10" calcext:value-type="date">
            <text:p>10/01/19</text:p>
          </table:table-cell>
          <table:table-cell office:value-type="date" office:date-value="2019-01-20" calcext:value-type="date">
            <text:p>20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9171" calcext:value-type="float">
            <text:p>1917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TA CROCE 1005/A RISTORANTE AL CANTON DEI ARTISTI - VENEZIA - SCRITTA SU TENDA AUTORIZZATA </text:p>
          </table:table-cell>
          <table:table-cell office:value-type="string" calcext:value-type="string">
            <text:p>BERGAMASCHI ARCH. SILVIA </text:p>
          </table:table-cell>
          <table:table-cell office:value-type="date" office:date-value="2018-11-29" calcext:value-type="date">
            <text:p>29/11/18</text:p>
          </table:table-cell>
          <table:table-cell office:value-type="date" office:date-value="2018-11-28" calcext:value-type="date">
            <text:p>28/11/18</text:p>
          </table:table-cell>
          <table:table-cell office:value-type="date" office:date-value="2019-01-10" calcext:value-type="date">
            <text:p>10/01/19</text:p>
          </table:table-cell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5669" calcext:value-type="float">
            <text:p>1566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2407 FG. 15 MAPP. 2855 SUB. 9 RICHIESTA NULLA OSTA PER INTERVENTI DI MANUTENZIONE. </text:p>
          </table:table-cell>
          <table:table-cell office:value-type="string" calcext:value-type="string">
            <text:p>PIAMONTE ALBERTO </text:p>
          </table:table-cell>
          <table:table-cell table:number-columns-repeated="2" office:value-type="date" office:date-value="2018-10-01" calcext:value-type="date">
            <text:p>01/10/18</text:p>
          </table:table-cell>
          <table:table-cell office:value-type="date" office:date-value="2019-01-09" calcext:value-type="date">
            <text:p>09/01/19</text:p>
          </table:table-cell>
          <table:table-cell office:value-type="date" office:date-value="2019-01-29" calcext:value-type="date">
            <text:p>29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7860" calcext:value-type="float">
            <text:p>1786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720 FG. 15 MAPP. 1102 SUB. 3 RICHIESTA NULLA OSTA ALL\'AUTORIZZAZIONE AFFISSIONE SU PONTEGGI ERETTI PER L\'ESCUZIONE DI INTERVENTI DI RESTAURO ART. 49 D.LGS N. 42 2004. </text:p>
          </table:table-cell>
          <table:table-cell office:value-type="string" calcext:value-type="string">
            <text:p>MANNI FRANCO </text:p>
          </table:table-cell>
          <table:table-cell table:number-columns-repeated="2" office:value-type="date" office:date-value="2018-11-07" calcext:value-type="date">
            <text:p>07/11/18</text:p>
          </table:table-cell>
          <table:table-cell office:value-type="date" office:date-value="2019-01-09" calcext:value-type="date">
            <text:p>09/01/19</text:p>
          </table:table-cell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7858" calcext:value-type="float">
            <text:p>17858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SPADARIA,666 FG. 15 MAPP. 1280 SUB. 17 RICHIESTA NULLA OSTA ALL\'AUTORIZZAZIONE AFFISSIONE SU PONTEGGI ERETTI PER L\'ESCUZIONE DI INTERVENTI DI RESTAURO ART. 49 D.LGS N. 42 2004. </text:p>
          </table:table-cell>
          <table:table-cell office:value-type="string" calcext:value-type="string">
            <text:p>FERLITO GIUSEPPE </text:p>
          </table:table-cell>
          <table:table-cell table:number-columns-repeated="2" office:value-type="date" office:date-value="2018-11-07" calcext:value-type="date">
            <text:p>07/11/18</text:p>
          </table:table-cell>
          <table:table-cell office:value-type="date" office:date-value="2019-01-09" calcext:value-type="date">
            <text:p>09/01/19</text:p>
          </table:table-cell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061" calcext:value-type="float">
            <text:p>16061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3659 - FG. 12 MAPP. 2371 SUB. 7-20-22-23-24 - DITTA: AEDILIA NORD EST. SRL - INVIO DOCUMENTAZIONE INTEGRATIVA AL PROGETTO GIA\' APPROVATO.- </text:p>
          </table:table-cell>
          <table:table-cell office:value-type="string" calcext:value-type="string">
            <text:p>VESPIGNANI PIERO </text:p>
          </table:table-cell>
          <table:table-cell table:number-columns-repeated="2" office:value-type="date" office:date-value="2018-10-08" calcext:value-type="date">
            <text:p>08/10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176" calcext:value-type="float">
            <text:p>16176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SAN POLO 1279 - FG. 13 - MAPP. 480 - SUB 13 - RICHIESTA DI NULLA OSTA PER OPERE IN SANATORIA PER PICCOLE OPERE INTERNE RELALIZZATE IN DIFFORMITA\'.- </text:p>
          </table:table-cell>
          <table:table-cell office:value-type="string" calcext:value-type="string">
            <text:p>STUDIO DUEBARRADUE </text:p>
          </table:table-cell>
          <table:table-cell table:number-columns-repeated="2" office:value-type="date" office:date-value="2018-10-09" calcext:value-type="date">
            <text:p>09/10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1-07" calcext:value-type="date">
            <text:p>07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6309" calcext:value-type="float">
            <text:p>16309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 - CANNAREGIO 1305 - RICHIESTA NULLA OSTA MANTENIMENTO MEZZI PUBBLICITARI E ARREDO URBANO </text:p>
          </table:table-cell>
          <table:table-cell office:value-type="string" calcext:value-type="string">
            <text:p>TRINCANATO STEFANO </text:p>
          </table:table-cell>
          <table:table-cell table:number-columns-repeated="2" office:value-type="date" office:date-value="2018-10-10" calcext:value-type="date">
            <text:p>10/10/18</text:p>
          </table:table-cell>
          <table:table-cell table:number-columns-repeated="2" office:value-type="date" office:date-value="2019-01-08" calcext:value-type="date">
            <text:p>08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6467" calcext:value-type="float">
            <text:p>16467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2399 - FG. 12 MAPP. 762 SUB. 46 - DITTA: SIGG.: MICHELE DAL TIN E BRUGIAVINI WEBER - RICHIESTA DI NULLA OSTA PER L\'INSTALLAZIONE DI DUE UNITA\' MOTOCONDENSANTI ESTERNE E INSTALLAZIONE DI CANNA FUMARIA IN RAME E RICHIESTA PARERE D. LGS </text:p>
          </table:table-cell>
          <table:table-cell office:value-type="string" calcext:value-type="string">
            <text:p>ARCH. SORDILLO CARLO </text:p>
          </table:table-cell>
          <table:table-cell table:number-columns-repeated="2" office:value-type="date" office:date-value="2018-10-12" calcext:value-type="date">
            <text:p>12/10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6787" calcext:value-type="float">
            <text:p>16787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2950 - FG. 13 - MAPP. 1857 - SUB. 13 - DITTA: MENEGHINI MATTEO E C. SAS - RICHIESTA DI NULLAOSTA PER L\'INSTALLAZIONE DI MEZZI PUBBLICITARI.- </text:p>
          </table:table-cell>
          <table:table-cell office:value-type="string" calcext:value-type="string">
            <text:p>TREVISANI FRANCESCO </text:p>
          </table:table-cell>
          <table:table-cell table:number-columns-repeated="2" office:value-type="date" office:date-value="2018-10-19" calcext:value-type="date">
            <text:p>19/10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1-17" calcext:value-type="date">
            <text:p>17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6819" calcext:value-type="float">
            <text:p>16819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SAN POLO 2630 - FG. 13 - MAPP. 1724/2 - DITTA: GUIDO FRISELLE - RICHIESTA SANATORIA PER OPERE ABUSIVE.- </text:p>
          </table:table-cell>
          <table:table-cell office:value-type="string" calcext:value-type="string">
            <text:p>FEIFFER CESARE </text:p>
          </table:table-cell>
          <table:table-cell table:number-columns-repeated="2" office:value-type="date" office:date-value="2018-10-19" calcext:value-type="date">
            <text:p>19/10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1-17" calcext:value-type="date">
            <text:p>17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7664" calcext:value-type="float">
            <text:p>1766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 MARCO 4267/D - RICHIESTA NULLA OSTA INSTALLAZIONE MEZZI PUBBLICITARI </text:p>
          </table:table-cell>
          <table:table-cell office:value-type="string" calcext:value-type="string">
            <text:p>BASICITALIA S.P.A. </text:p>
          </table:table-cell>
          <table:table-cell table:number-columns-repeated="2" office:value-type="date" office:date-value="2018-11-05" calcext:value-type="date">
            <text:p>05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8" calcext:value-type="float">
            <text:p>2018</text:p>
          </table:table-cell>
          <table:table-cell office:value-type="float" office:value="17785" calcext:value-type="float">
            <text:p>1778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 - CANNAREGIO 929 - RICHIESTA NULLA OSTA INSTALLAZIONE VETROFANIA, TERGHE E INSEGNE </text:p>
          </table:table-cell>
          <table:table-cell office:value-type="string" calcext:value-type="string">
            <text:p>BALLIN MASSIMO </text:p>
          </table:table-cell>
          <table:table-cell table:number-columns-repeated="2" office:value-type="date" office:date-value="2018-11-06" calcext:value-type="date">
            <text:p>06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7867" calcext:value-type="float">
            <text:p>17867</text:p>
          </table:table-cell>
          <table:table-cell office:value-type="string" calcext:value-type="string">
            <text:p>Parere favorevole art. 21 del Codice e art. 16 D.P.R. 31/2017 a condizione: vedi nota </text:p>
          </table:table-cell>
          <table:table-cell office:value-type="string" calcext:value-type="string">
            <text:p>VENEZIA - SAN POLO 1172 - FG. 13 - MAPP. 1101 - SUB. 39 - RICHIESTA ID NULLA OSTA PER RIPRISTINO SERRAMENTI E PAVIMENTI.- </text:p>
          </table:table-cell>
          <table:table-cell office:value-type="string" calcext:value-type="string">
            <text:p>MAGGIOLO MARGHERITA </text:p>
          </table:table-cell>
          <table:table-cell table:number-columns-repeated="2" office:value-type="date" office:date-value="2018-11-07" calcext:value-type="date">
            <text:p>07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8561" calcext:value-type="float">
            <text:p>18561</text:p>
          </table:table-cell>
          <table:table-cell office:value-type="string" calcext:value-type="string">
            <text:p>Parere favorevole art. 21 del Codice e art. 16 D.P.R. 31/2017 a condizione: vedi nota </text:p>
          </table:table-cell>
          <table:table-cell office:value-type="string" calcext:value-type="string">
            <text:p>SAN POLO 2164, 2165 - FG. 13 - MAPP. 1391 - SUB. 21 - RICHIESTA DI NULLA OSTA ALLA REALIZZAZIONE DI OTTO FORI DI AEREAZIONE.- </text:p>
          </table:table-cell>
          <table:table-cell office:value-type="string" calcext:value-type="string">
            <text:p>BURIGANA RICCARDO </text:p>
          </table:table-cell>
          <table:table-cell table:number-columns-repeated="2" office:value-type="date" office:date-value="2018-11-19" calcext:value-type="date">
            <text:p>19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8662" calcext:value-type="float">
            <text:p>18662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AREA MARCIANA PALAZZO REALE ISTANZA DI AUTORIZZAZIONE PER OPERE CIVILI, SCAVI E OCCUPAZIONE DI SUOLO PUBBLICO IN AREE URBANE - art. 88, comma 8 d.l. 259 del 1 agosto 2003 </text:p>
          </table:table-cell>
          <table:table-cell office:value-type="string" calcext:value-type="string">
            <text:p>FERRAIOLI MAURIZIO 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18-11-20" calcext:value-type="date">
            <text:p>20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3-20" calcext:value-type="date">
            <text:p>20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18824" calcext:value-type="float">
            <text:p>18824</text:p>
          </table:table-cell>
          <table:table-cell office:value-type="string" calcext:value-type="string">
            <text:p>Parere favorevole art. 21 del Codice e art. 16 D.P.R. 31/2017 a condizione: vedi nota </text:p>
          </table:table-cell>
          <table:table-cell office:value-type="string" calcext:value-type="string">
            <text:p>VENEZIA - SAN POLO 130 - FG. 13 - MAPP. 729 - SUB.23 - FABBRICHE VECCHIE DI RIALTO (PORZIONE 9) - RICHIESTA DI NULLA OSTA PER TAMPONAMENTO FORO PORTA, APERTURA FORO PORTA, SULLE STESSO MURO NON PORATNTE E SOSTITUZIONE SERRAMENTI ESTERNI, INTEGRAZIONE OSC </text:p>
          </table:table-cell>
          <table:table-cell office:value-type="string" calcext:value-type="string">
            <text:p>VARINI FRANCESCA </text:p>
          </table:table-cell>
          <table:table-cell table:number-columns-repeated="2" office:value-type="date" office:date-value="2018-11-23" calcext:value-type="date">
            <text:p>23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3-23" calcext:value-type="date">
            <text:p>23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8705" calcext:value-type="float">
            <text:p>1870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2535 - FG. 13 - MAPP. 1486 - SUB. 5 - RICHIESTA DI NULLAOSTA ALL\'INSTALLAZIONE DI UNA TENDA.- </text:p>
          </table:table-cell>
          <table:table-cell office:value-type="string" calcext:value-type="string">
            <text:p>CA\' VENEZIA IMMOBILIARE SAS DI PASQUALI </text:p>
          </table:table-cell>
          <table:table-cell table:number-columns-repeated="2" office:value-type="date" office:date-value="2018-11-22" calcext:value-type="date">
            <text:p>22/11/18</text:p>
          </table:table-cell>
          <table:table-cell office:value-type="date" office:date-value="2019-01-08" calcext:value-type="date">
            <text:p>08/01/19</text:p>
          </table:table-cell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13034" calcext:value-type="float">
            <text:p>13034</text:p>
          </table:table-cell>
          <table:table-cell office:value-type="string" calcext:value-type="string">
            <text:p>dichiarazione </text:p>
          </table:table-cell>
          <table:table-cell office:value-type="string" calcext:value-type="string">
            <text:p>VENEZIA-CANNAREGIO, 2006 - FG. 12 MAPP. 2181 SUB. 5 - RICHIESTA DI NULLA OSTA IN SANATORIA PER MODIFICHE ESTERNE FOROMETRICHE SU CORTI INTERNE PRIVATE PER LA REALIZZAIZONE DI UNA PICCOLA TERRAZZA E AL TAMPONAMENTO DI DUE FORI FINESTRE.- </text:p>
          </table:table-cell>
          <table:table-cell office:value-type="string" calcext:value-type="string">
            <text:p>BOSCOLO FEDERICO </text:p>
          </table:table-cell>
          <table:table-cell table:number-columns-repeated="2" office:value-type="date" office:date-value="2018-08-08" calcext:value-type="date">
            <text:p>08/08/18</text:p>
          </table:table-cell>
          <table:table-cell office:value-type="date" office:date-value="2019-01-03" calcext:value-type="date">
            <text:p>03/01/19</text:p>
          </table:table-cell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 2457/A - FG. 16 MAPP. 2656, 2657 - DITTA: ALBERTI ADA - INVIO DOCUMENTAZIONEINTEGRATIVA PER LAVORI DI MANUTENZIONE INTERNI RIFACIMENTO BAGNI IMPIANTI.- </text:p>
          </table:table-cell>
          <table:table-cell office:value-type="string" calcext:value-type="string">
            <text:p>CORONA MARCO </text:p>
          </table:table-cell>
          <table:table-cell table:number-columns-repeated="2" office:value-type="date" office:date-value="2018-09-20" calcext:value-type="date">
            <text:p>20/09/18</text:p>
          </table:table-cell>
          <table:table-cell office:value-type="date" office:date-value="2019-01-03" calcext:value-type="date">
            <text:p>03/01/19</text:p>
          </table:table-cell>
          <table:table-cell office:value-type="date" office:date-value="2019-01-18" calcext:value-type="date">
            <text:p>18/01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6502" calcext:value-type="float">
            <text:p>16502</text:p>
          </table:table-cell>
          <table:table-cell office:value-type="string" calcext:value-type="string">
            <text:p>dichiarazione </text:p>
          </table:table-cell>
          <table:table-cell office:value-type="string" calcext:value-type="string">
            <text:p>VE - CANNAREGIO 166 - RICHIESTA NULLA OSTA E PARERE COMPATIBILITA\' PAESAGGISTICA PER OPERE GIA\' ESEGUITE: MODIFICA SERRAMENTI E RIFACIMENTO INTONACI ED INTERVENTI ALLA COPERTURA </text:p>
          </table:table-cell>
          <table:table-cell office:value-type="string" calcext:value-type="string">
            <text:p>STEVANATO MICHELA </text:p>
          </table:table-cell>
          <table:table-cell table:number-columns-repeated="2" office:value-type="date" office:date-value="2018-10-15" calcext:value-type="date">
            <text:p>15/10/18</text:p>
          </table:table-cell>
          <table:table-cell office:value-type="date" office:date-value="2019-01-03" calcext:value-type="date">
            <text:p>03/01/19</text:p>
          </table:table-cell>
          <table:table-cell office:value-type="date" office:date-value="2019-04-13" calcext:value-type="date">
            <text:p>13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5938" calcext:value-type="float">
            <text:p>15938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3480/A - FG. 14 - MAPP. 481 - SUB. 2 - RICHIESTA DI NULLA OSTA PER OPERE DI MANUTENZIONE STRAORDINARIA.- </text:p>
          </table:table-cell>
          <table:table-cell office:value-type="string" calcext:value-type="string">
            <text:p>DI GANGI LEILA </text:p>
          </table:table-cell>
          <table:table-cell table:number-columns-repeated="2" office:value-type="date" office:date-value="2018-10-04" calcext:value-type="date">
            <text:p>04/10/18</text:p>
          </table:table-cell>
          <table:table-cell office:value-type="date" office:date-value="2019-01-02" calcext:value-type="date">
            <text:p>02/01/19</text:p>
          </table:table-cell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float" office:value="17041" calcext:value-type="float">
            <text:p>1704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057 PALZZO CONTARINI CORFU\' E DEGLI SCRIGNI - FG.14 - MAPP.1941 - SUB.40 - RICHIESTA NULLA OSTA LAVORI DI MANUTENZIONE STRAORDINARIA. </text:p>
          </table:table-cell>
          <table:table-cell office:value-type="string" calcext:value-type="string">
            <text:p>ALESSANDRI PIERLUIGI </text:p>
          </table:table-cell>
          <table:table-cell table:number-columns-repeated="2" office:value-type="date" office:date-value="2018-10-24" calcext:value-type="date">
            <text:p>24/10/18</text:p>
          </table:table-cell>
          <table:table-cell office:value-type="date" office:date-value="2019-01-02" calcext:value-type="date">
            <text:p>02/01/19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8" calcext:value-type="float">
            <text:p>2018</text:p>
          </table:table-cell>
          <table:table-cell office:value-type="float" office:value="17194" calcext:value-type="float">
            <text:p>17194</text:p>
          </table:table-cell>
          <table:table-cell office:value-type="string" calcext:value-type="string">
            <text:p>Non vincolato - serve la procedura paesaggistica tramite il Comune </text:p>
          </table:table-cell>
          <table:table-cell office:value-type="string" calcext:value-type="string">
            <text:p>POSTA CERTIFICATA: VENEZIA, DORSODURO 204 - TRASMISSIONE RICHIESTA AUTORIZZAZIONE AI SENSI DELL\'ART. 21 DEL D.LGS. 22-01-2004 </text:p>
          </table:table-cell>
          <table:table-cell office:value-type="string" calcext:value-type="string">
            <text:p>CHIAVEGATO ADRIANO </text:p>
          </table:table-cell>
          <table:table-cell office:value-type="date" office:date-value="2018-10-25" calcext:value-type="date">
            <text:p>25/10/18</text:p>
          </table:table-cell>
          <table:table-cell office:value-type="date" office:date-value="2018-10-18" calcext:value-type="date">
            <text:p>18/10/18</text:p>
          </table:table-cell>
          <table:table-cell office:value-type="date" office:date-value="2019-01-02" calcext:value-type="date">
            <text:p>02/01/19</text:p>
          </table:table-cell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7201" calcext:value-type="float">
            <text:p>17201</text:p>
          </table:table-cell>
          <table:table-cell office:value-type="string" calcext:value-type="string">
            <text:p>Parere favorevole a condizione: sopralluoghi </text:p>
          </table:table-cell>
          <table:table-cell office:value-type="string" calcext:value-type="string">
            <text:p>POSTA CERTIFICATA: NULLA OSTA CONDOMINIO 51 - INTERVENTI IN FACCIATA E MANTO DI COPERTURA IN VENEZIA DORSODURO, 51 </text:p>
          </table:table-cell>
          <table:table-cell office:value-type="string" calcext:value-type="string">
            <text:p>VICENTINI DANIELE </text:p>
          </table:table-cell>
          <table:table-cell office:value-type="date" office:date-value="2018-10-25" calcext:value-type="date">
            <text:p>25/10/18</text:p>
          </table:table-cell>
          <table:table-cell office:value-type="date" office:date-value="2018-10-19" calcext:value-type="date">
            <text:p>19/10/18</text:p>
          </table:table-cell>
          <table:table-cell office:value-type="date" office:date-value="2019-01-02" calcext:value-type="date">
            <text:p>02/01/19</text:p>
          </table:table-cell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8" calcext:value-type="float">
            <text:p>2018</text:p>
          </table:table-cell>
          <table:table-cell office:value-type="float" office:value="18005" calcext:value-type="float">
            <text:p>18005</text:p>
          </table:table-cell>
          <table:table-cell office:value-type="string" calcext:value-type="string">
            <text:p>Si prende atto </text:p>
          </table:table-cell>
          <table:table-cell office:value-type="string" calcext:value-type="string">
            <text:p>VENEZIA - DORSODURO 3228 - FG 14 - MAPP. 707 - PALAZZO GIUSTINIAN - INVIO PRESCRIZIONI OTTEMPERATE SU RICHIESTA RIMOZIONE DI PARTI DI INFERRIATE ESTERNE SU FORI FINESTRE AL PIANO TERRA E TRASPORTO IN OFFOCINA PER RESTAURO, TRATTAMENTO CON ANTIRUGGINE DEL </text:p>
          </table:table-cell>
          <table:table-cell office:value-type="string" calcext:value-type="string">
            <text:p>DI GANGI LEILA 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8-11-08" calcext:value-type="date">
            <text:p>08/11/18</text:p>
          </table:table-cell>
          <table:table-cell office:value-type="date" office:date-value="2019-01-02" calcext:value-type="date">
            <text:p>02/01/19</text:p>
          </table:table-cell>
          <table:table-cell office:value-type="date" office:date-value="2019-03-08" calcext:value-type="date">
            <text:p>08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33mm" fo:margin-bottom="8.8mm" fo:margin-left="20mm" fo:margin-right="8.26mm" style:scale-to="91%" style:writing-mode="lr-tb"/>
      <style:header-style>
        <style:header-footer-properties fo:min-height="11.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>Provvedimenti gennaio 2019</text:p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33:14.123544571</meta:creation-date>
    <dc:date>2019-03-26T13:37:51.743799847</dc:date>
    <meta:editing-duration>PT4M38S</meta:editing-duration>
    <meta:editing-cycles>1</meta:editing-cycles>
    <meta:document-statistic meta:table-count="1" meta:cell-count="1146" meta:object-count="0"/>
    <meta:generator>LibreOffice/6.0.7.3$Linux_X86_64 LibreOffice_project/00m0$Build-3</meta:generator>
  </office:meta>
</office:document-meta>
</file>