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4.012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41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2.208cm" fo:break-before="auto" style:use-optimal-row-height="false"/>
    </style:style>
    <style:style style:name="ro5" style:family="table-row">
      <style:table-row-properties style:row-height="2.669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table table:name="GIUGNO 2019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1" office:value-type="string">
            <text:p>Pare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Mittente</text:p>
          </table:table-cell>
          <table:table-cell table:style-name="ce1" office:value-type="string">
            <text:p>Data Arrivo</text:p>
          </table:table-cell>
          <table:table-cell table:style-name="ce1" office:value-type="string">
            <text:p>Data Uscit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Responsabile del Procedimento</text:p>
          </table:table-cell>
          <table:table-cell table:style-name="ce8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072">
            <text:p>707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3900 - PALAZZINA MASIERI - FG. 14 - MAPP. 675 - SUB. 5 - RICHIESTA NULLA OSTA PER AFFISSIONE CARTELLI O ALTRI MAZZI PUBBLICITARI.</text:p>
          </table:table-cell>
          <table:table-cell table:style-name="ce2" office:value-type="string">
            <text:p>CARAMEL PAOLA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6-03">
            <text:p>03/06/19</text:p>
          </table:table-cell>
          <table:table-cell table:style-name="ce6" office:value-type="date" office:date-value="2019-08-07">
            <text:p>07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466">
            <text:p>3466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DORSODURO 3900 - FONDAZIONE MASIERI - FG. 14 - MAPP. 675 - SUB. 5 - RICHIESTA NULLA OSTA PER L\'ESCUZIONE DI OPERE E LAVORI DI QUALUNQUE GENERE SUI BENI CULTURALI</text:p>
          </table:table-cell>
          <table:table-cell table:style-name="ce2" office:value-type="string">
            <text:p>Bartolone Roberta</text:p>
          </table:table-cell>
          <table:table-cell table:style-name="ce6" office:value-type="date" office:date-value="2019-03-06">
            <text:p>06/03/19</text:p>
          </table:table-cell>
          <table:table-cell table:style-name="ce6" office:value-type="date" office:date-value="2019-06-03">
            <text:p>03/06/19</text:p>
          </table:table-cell>
          <table:table-cell table:style-name="ce6" office:value-type="date" office:date-value="2019-07-04">
            <text:p>04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421">
            <text:p>7421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POSTA CERTIFICATA: Venezia - San Marco 5291 - Richiesta di Autorizzazione ad installazione di unit motocondensante esterna -</text:p>
          </table:table-cell>
          <table:table-cell table:style-name="ce2" office:value-type="string">
            <text:p>MORARI ARCH ELISA</text:p>
          </table:table-cell>
          <table:table-cell table:style-name="ce6" office:value-type="date" office:date-value="2019-05-10">
            <text:p>10/05/19</text:p>
          </table:table-cell>
          <table:table-cell table:style-name="ce6" office:value-type="date" office:date-value="2019-06-03">
            <text:p>03/06/19</text:p>
          </table:table-cell>
          <table:table-cell table:style-name="ce6" office:value-type="date" office:date-value="2019-08-08">
            <text:p>08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355">
            <text:p>6355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-SAN MARCO(SAN SALVADOR)4805-4806-4807 - FG. 15 MAPP. 709 SUB. 6 - RICHIESTA NULLA OSTA PER LAVORI DI QUALUNQUE GENERE SUI BENI CULTURALI AI SENSI DELL\'ART. 21 DEL D. LGS. 42/2004 E DELL\'ART. 16 DEL D.P.R. 31/2017.-</text:p>
          </table:table-cell>
          <table:table-cell table:style-name="ce2" office:value-type="string">
            <text:p>FANTIN FRANCESCA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6-04">
            <text:p>04/06/19</text:p>
          </table:table-cell>
          <table:table-cell table:style-name="ce6" office:value-type="date" office:date-value="2019-08-22">
            <text:p>22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380">
            <text:p>638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SAN POLO 1099 - SAN SILVESTRO GALLERY - FG. 13 - MAPP. 2038 - AUTORIZZAZIONE ALL\'AFFISSIONE DI MANIFESTI E CARTELLI PUBBLICITARI ART. 49 D. LGS. 42/2004.</text:p>
          </table:table-cell>
          <table:table-cell table:style-name="ce2" office:value-type="string">
            <text:p>DANTOMIO GIOVANNI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7-23">
            <text:p>23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196">
            <text:p>619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S. Polo 2879 - Richiesta di banner Palazzo Dandolo</text:p>
          </table:table-cell>
          <table:table-cell table:style-name="ce2" office:value-type="string">
            <text:p>DE ROSSI STEFANO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7-17">
            <text:p>17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371">
            <text:p>6371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SAN POLO 2923, 2924, 2925, 2925/A, 2926 - FG. 13 MAPP. 1876 SUB. 23 - RICHIESTA NULLA OSTA AUTORIZZAZIONE ALL\'AFFISSIONE DI MANIFESTI O CARTELLI PUBBLICITARI.</text:p>
          </table:table-cell>
          <table:table-cell table:style-name="ce2" office:value-type="string">
            <text:p>Spinazz Fulvia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7-23">
            <text:p>23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616">
            <text:p>4616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SAN POLO 2739 - RICHIESTA NULLA OSTA ESECUZIONE FORI PER INSTALLAZIONE CLIMATIZZATORE</text:p>
          </table:table-cell>
          <table:table-cell table:style-name="ce2" office:value-type="string">
            <text:p>BOSCHIERO DIEGO</text:p>
          </table:table-cell>
          <table:table-cell table:style-name="ce6" office:value-type="date" office:date-value="2019-03-25">
            <text:p>25/03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7-23">
            <text:p>23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248">
            <text:p>7248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DORSODURO 1640 - FG. 14 - MAPP. 4219 - PER LA REALIZZAZIONE ASCENSORE ESTERNO GIA\' APPROVATO CHE NECESSITA DEL VAGLIO DI LIEVI E MODESTE MODIFICHE AI SENSI DELL\'ART. 21 DEL D. LGS. 42/2004 E DELL\'ART. 16 DEL D.P.R. 31/2017.-</text:p>
          </table:table-cell>
          <table:table-cell table:style-name="ce2" office:value-type="string">
            <text:p>Burigana Riccardo</text:p>
          </table:table-cell>
          <table:table-cell table:style-name="ce6" office:value-type="date" office:date-value="2019-05-10">
            <text:p>10/05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9-07">
            <text:p>07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552">
            <text:p>6552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POSTA CERTIFICATA: VENEZIA - San Polo 1172 - p.Domanda variante in corso d\'opera intervento 3 - Richiedente Renato Pastorelli</text:p>
          </table:table-cell>
          <table:table-cell table:style-name="ce2" office:value-type="string">
            <text:p>MAGGIOLO MARGHERITA</text:p>
          </table:table-cell>
          <table:table-cell table:style-name="ce6" office:value-type="date" office:date-value="2019-04-20">
            <text:p>20/04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8-18">
            <text:p>18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375">
            <text:p>6375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SAN POLO 1172, 1173 - PALAZZO BARIZZA - FG. 13 - MAPP. 1101 - SUB. 31 - RICHIESTA NULLA OSTA PER ESCUZIONE DI OPERE E LAVORI DI QUALUNQUE GENERE SUI BENI CULTURALI I SENSI DELL\'ART. 21 DEL D. LGS. 42/2004 E DELL\'ART. 16 DEL D.P.R. 31/2017.-</text:p>
          </table:table-cell>
          <table:table-cell table:style-name="ce2" office:value-type="string">
            <text:p>Tonitto Donatella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8-22">
            <text:p>22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420">
            <text:p>7420</text:p>
          </table:table-cell>
          <table:table-cell table:style-name="ce2" office:value-type="string">
            <text:p>Parere favorevole artt.li 20 e 21 del Codice.</text:p>
          </table:table-cell>
          <table:table-cell table:style-name="ce2" office:value-type="string">
            <text:p>VENEZIA - SAN POLO 141 - RICHIESTA AUTORIZZAZIONE A DECLASSARE SENZA OPERE L\'UFFICIO IN MAGAZZINO.</text:p>
          </table:table-cell>
          <table:table-cell table:style-name="ce2" office:value-type="string">
            <text:p>Vizzotto Gianni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9-11">
            <text:p>11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343">
            <text:p>334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LIDO DI VENEZIA Lungo mare G. Marconi n. 4 richiesta autorizzazione rimozione stazione radio base WIND TRE su fabbricato vincolato sito a Venezia denominato \" CASINO\' \" VE511 CANDIA</text:p>
          </table:table-cell>
          <table:table-cell table:style-name="ce2" office:value-type="string">
            <text:p>PASSERINI ING FABIO</text:p>
          </table:table-cell>
          <table:table-cell table:style-name="ce6" office:value-type="date" office:date-value="2019-03-01">
            <text:p>01/03/19</text:p>
          </table:table-cell>
          <table:table-cell table:style-name="ce6" office:value-type="date" office:date-value="2019-06-05">
            <text:p>05/06/19</text:p>
          </table:table-cell>
          <table:table-cell table:style-name="ce6" office:value-type="date" office:date-value="2019-06-29">
            <text:p>29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634">
            <text:p>663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 - FG. 12 - CHIESA DI SANTA MARIA DELLA MISERICORDIA IN CAMPO DELL\'ABBAZIA - RICHIESTA DI NULLA OSTA PER ALLESTIMENTO MOSTRA ESPOSITIVA TEMPORANEA.-</text:p>
          </table:table-cell>
          <table:table-cell table:style-name="ce2" office:value-type="string">
            <text:p>DRAGHI ALVISE</text:p>
          </table:table-cell>
          <table:table-cell table:style-name="ce6" office:value-type="date" office:date-value="2019-04-30">
            <text:p>30/04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8-28">
            <text:p>28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275-331 PALAZZO LABIA FG. 12 MAPP. 1921-1922-1923-1924-1925 - RICHIESTA NULLA OSTA PER ESECUZIONE LAVORI DI QUALUNQUE GENERE SUI BENICULTURALI.</text:p>
          </table:table-cell>
          <table:table-cell table:style-name="ce2" office:value-type="string">
            <text:p>Torsello Alberto</text:p>
          </table:table-cell>
          <table:table-cell table:style-name="ce6" office:value-type="date" office:date-value="2019-02-08">
            <text:p>08/02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6-08">
            <text:p>08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033">
            <text:p>603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3770 - FG. 12 MAPP. 3168 - INRICHIESTA VARIANTE PER LAVORI DI MANUTENZIONE REALIZZAZIONE VASCA ADEGUAMENTO IMPIANTI E SERVIZI IGIENICI.-</text:p>
          </table:table-cell>
          <table:table-cell table:style-name="ce2" office:value-type="string">
            <text:p>Fontanella Carlo</text:p>
          </table:table-cell>
          <table:table-cell table:style-name="ce6" office:value-type="date" office:date-value="2019-04-17">
            <text:p>17/04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8-15">
            <text:p>15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053">
            <text:p>505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4391 - FG. 12 MAPP. 2697 SUB. 4 - PALAZZO MICHIEL - RICHIESTA PER LO STRISCIONE L\'ESPOSIZIONE TEMPORANEA D\'ARTE VENICE DESIGN 2019.-</text:p>
          </table:table-cell>
          <table:table-cell table:style-name="ce2" office:value-type="string">
            <text:p>Vespignani Piero</text:p>
          </table:table-cell>
          <table:table-cell table:style-name="ce6" office:value-type="date" office:date-value="2019-04-02">
            <text:p>02/04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7-01">
            <text:p>01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917">
            <text:p>3917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6201 FG. 16 MAPP. 396 - RICHIESTA AUTORIZZAZIONE NULLA OSTA PER OPERE E LAVORI DI QUALUNQUE GENERE SUI BENI CULTURALI.</text:p>
          </table:table-cell>
          <table:table-cell table:style-name="ce2" office:value-type="string">
            <text:p>Traini Gabriele</text:p>
          </table:table-cell>
          <table:table-cell table:style-name="ce6" office:value-type="date" office:date-value="2019-03-13">
            <text:p>13/03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7-11">
            <text:p>11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8522">
            <text:p>852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- SAN MARCO 2810 - CONSERVATORIO B. MARCELLO - domanda autorizzazione banner esterno festa della musica e art night</text:p>
          </table:table-cell>
          <table:table-cell table:style-name="ce2" office:value-type="string">
            <text:p>CONSERVATORIO BENEDETTO MARCELLO</text:p>
          </table:table-cell>
          <table:table-cell table:style-name="ce6" office:value-type="date" office:date-value="2019-05-23">
            <text:p>23/05/19</text:p>
          </table:table-cell>
          <table:table-cell table:style-name="ce6" office:value-type="date" office:date-value="2019-06-07">
            <text:p>07/06/19</text:p>
          </table:table-cell>
          <table:table-cell table:style-name="ce6" office:value-type="date" office:date-value="2019-08-21">
            <text:p>21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757">
            <text:p>675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 - MESTRE - LUOGO: CALLE DEL SALE - FG. 135 - MAPP. 2186 - RICHIESTA DI NULLA OSTA PER LA MESSA IN OPERA DI CANALIZZAZIONE SULLA FACCIATA.</text:p>
          </table:table-cell>
          <table:table-cell table:style-name="ce2" office:value-type="string">
            <text:p>ZORZI STEFANO</text:p>
          </table:table-cell>
          <table:table-cell table:style-name="ce6" office:value-type="date" office:date-value="2019-05-06">
            <text:p>06/05/19</text:p>
          </table:table-cell>
          <table:table-cell table:style-name="ce6" office:value-type="date" office:date-value="2019-06-10">
            <text:p>10/06/19</text:p>
          </table:table-cell>
          <table:table-cell table:style-name="ce6" office:value-type="date" office:date-value="2019-09-03">
            <text:p>03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531">
            <text:p>653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 - LUOGO: FUSINA - VIA MORANZANI 93 - FG. 194 - MAPP. 718 - SUB. 1 - CAMPING FUSINA - RICHIESTA NULLA OSTA PER LAVORI DI QUALUNQUE GENERE SUI BENI CULTURALI.</text:p>
          </table:table-cell>
          <table:table-cell table:style-name="ce2" office:value-type="string">
            <text:p>Omacini Giorgio</text:p>
          </table:table-cell>
          <table:table-cell table:style-name="ce6" office:value-type="date" office:date-value="2019-04-29">
            <text:p>29/04/19</text:p>
          </table:table-cell>
          <table:table-cell table:style-name="ce6" office:value-type="date" office:date-value="2019-06-10">
            <text:p>10/06/19</text:p>
          </table:table-cell>
          <table:table-cell table:style-name="ce6" office:value-type="date" office:date-value="2019-08-27">
            <text:p>27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512">
            <text:p>851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SAN MARCO 2473 soprint.VE.nullaosta.op.int.giglio_240519</text:p>
          </table:table-cell>
          <table:table-cell table:style-name="ce2" office:value-type="string">
            <text:p>BERALDO ARCH ROBERTO</text:p>
          </table:table-cell>
          <table:table-cell table:style-name="ce6" office:value-type="date" office:date-value="2019-05-24">
            <text:p>24/05/19</text:p>
          </table:table-cell>
          <table:table-cell table:style-name="ce6" office:value-type="date" office:date-value="2019-06-10">
            <text:p>10/06/19</text:p>
          </table:table-cell>
          <table:table-cell table:style-name="ce6" office:value-type="date" office:date-value="2019-09-21">
            <text:p>21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447">
            <text:p>844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SAN MARCO 4928 4882 F 15 MAPP 660 Richiesta autorizzazione insegna di esercizio BBB spa</text:p>
          </table:table-cell>
          <table:table-cell table:style-name="ce2" office:value-type="string">
            <text:p>DALLA CASA ARCH. VALERIA</text:p>
          </table:table-cell>
          <table:table-cell table:style-name="ce6" office:value-type="date" office:date-value="2019-05-22">
            <text:p>22/05/19</text:p>
          </table:table-cell>
          <table:table-cell table:style-name="ce6" office:value-type="date" office:date-value="2019-06-10">
            <text:p>10/06/19</text:p>
          </table:table-cell>
          <table:table-cell table:style-name="ce6" office:value-type="date" office:date-value="2019-08-20">
            <text:p>20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816">
            <text:p>681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SAN MARCO 3328 FG 15 MAPP 55 Richiesta annullamento con modifiche interne</text:p>
          </table:table-cell>
          <table:table-cell table:style-name="ce2" office:value-type="string">
            <text:p>DEL MASCHIO ARCH. ALESSANDRO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6-10">
            <text:p>10/06/19</text:p>
          </table:table-cell>
          <table:table-cell table:style-name="ce6" office:value-type="date" office:date-value="2019-08-30">
            <text:p>30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852">
            <text:p>785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950 - FG. 15 MAPP. 218 SUB. 17 DITTA: PROF. LOEW DR.DR. PETER WERNER MARIA - RICHIESTA DI ASTENZIONE N.O. AL PROGETTO GIA\' AUTORIZZATO ANCHE ALL\'ART. 16 DEL D.P.R. 31/2017.-</text:p>
          </table:table-cell>
          <table:table-cell table:style-name="ce2" office:value-type="string">
            <text:p>DRAGHI ARCH. ALVISE</text:p>
          </table:table-cell>
          <table:table-cell table:style-name="ce6" office:value-type="date" office:date-value="2019-05-22">
            <text:p>22/05/19</text:p>
          </table:table-cell>
          <table:table-cell table:style-name="ce6" office:value-type="date" office:date-value="2019-06-11">
            <text:p>11/06/19</text:p>
          </table:table-cell>
          <table:table-cell table:style-name="ce6" office:value-type="date" office:date-value="2019-09-19">
            <text:p>19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495">
            <text:p>249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Lido di Venezia, via Marcantonio Bragadin 1/b FG 28 MAPP 194 49 PARTE nulla osta</text:p>
          </table:table-cell>
          <table:table-cell table:style-name="ce2" office:value-type="string">
            <text:p>ZUCCOLO LAURA</text:p>
          </table:table-cell>
          <table:table-cell table:style-name="ce6" office:value-type="date" office:date-value="2019-02-14">
            <text:p>14/02/19</text:p>
          </table:table-cell>
          <table:table-cell table:style-name="ce6" office:value-type="date" office:date-value="2019-06-11">
            <text:p>11/06/19</text:p>
          </table:table-cell>
          <table:table-cell table:style-name="ce6" office:value-type="date" office:date-value="2019-06-14">
            <text:p>14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137">
            <text:p>5137</text:p>
          </table:table-cell>
          <table:table-cell table:style-name="ce2" office:value-type="string">
            <text:p>Assenza di danno</text:p>
          </table:table-cell>
          <table:table-cell table:style-name="ce2" office:value-type="string">
            <text:p>VENEZIA - SAN POLO 1025 - FG. 13 - MAPP. 1045, 2037/A - RICHIESTA PARERE AI SENSI DELL\'ART. 60 D. LGS. 42/2004 CON VERIFICA DI ASSENZA DEL DANNO PER ALCUNE MODIFICHE INTERNE ED ESTERNE.-</text:p>
          </table:table-cell>
          <table:table-cell table:style-name="ce2" office:value-type="string">
            <text:p>Studio Borella &amp; Associati</text:p>
          </table:table-cell>
          <table:table-cell table:style-name="ce6" office:value-type="date" office:date-value="2019-04-03">
            <text:p>03/04/19</text:p>
          </table:table-cell>
          <table:table-cell table:style-name="ce6" office:value-type="date" office:date-value="2019-06-12">
            <text:p>12/06/19</text:p>
          </table:table-cell>
          <table:table-cell table:style-name="ce6" office:value-type="date" office:date-value="2019-07-02">
            <text:p>02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067">
            <text:p>4067</text:p>
          </table:table-cell>
          <table:table-cell table:style-name="ce2" office:value-type="string">
            <text:p>Assenza di danno</text:p>
          </table:table-cell>
          <table:table-cell table:style-name="ce2" office:value-type="string">
            <text:p>VENEZIA - SAN POLO 2597 - FG 13 - MAPP. 1827 - SUB 27 - RICHIESTA NULLA OSTA IN SANATORIA</text:p>
          </table:table-cell>
          <table:table-cell table:style-name="ce2" office:value-type="string">
            <text:p>Burigana Riccardo</text:p>
          </table:table-cell>
          <table:table-cell table:style-name="ce6" office:value-type="date" office:date-value="2019-03-14">
            <text:p>14/03/19</text:p>
          </table:table-cell>
          <table:table-cell table:number-columns-repeated="2" table:style-name="ce6" office:value-type="date" office:date-value="2019-06-12">
            <text:p>12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063">
            <text:p>806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VENEZIA CANNAREGIO 2984 FG 12 MAPP 5921 RICHIESTA AUTORIZZAZIONE VARIANTE -</text:p>
          </table:table-cell>
          <table:table-cell table:style-name="ce2" office:value-type="string">
            <text:p>Chinellato Alberto</text:p>
          </table:table-cell>
          <table:table-cell table:style-name="ce6" office:value-type="date" office:date-value="2019-05-16">
            <text:p>16/05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9-13">
            <text:p>13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854">
            <text:p>785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BNEZIA-CANNAREGIO, 1535 - FG. 12 MAPP. 1948 SUB. 2 - INVIO DOCUMENTAZIONE INTEGRATIVA SU RICHIESTA DI NULLA OSTA PER INTERVENTI DI PARZIALE RESTAURO E ADEGUAMENTO IMPIANTO ELETTRICO NEL MAGAZZINO.-</text:p>
          </table:table-cell>
          <table:table-cell table:style-name="ce2" office:value-type="string">
            <text:p>ARCH. ANTONIO FRANCESCONI</text:p>
          </table:table-cell>
          <table:table-cell table:style-name="ce6" office:value-type="date" office:date-value="2019-05-22">
            <text:p>22/05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9-19">
            <text:p>19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391">
            <text:p>539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1564 - FG. 16 MAPP. 3005 SUB. 4 - RICHIESTA DI PARERE PER MODIFICA DELLA PRIMA RAMPA DELLA SCALA DELL\'UNITA\' IMMOBILIARE.-</text:p>
          </table:table-cell>
          <table:table-cell table:style-name="ce2" office:value-type="string">
            <text:p>Fullin Celio</text:p>
          </table:table-cell>
          <table:table-cell table:style-name="ce6" office:value-type="date" office:date-value="2019-04-08">
            <text:p>08/04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8-06">
            <text:p>06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389">
            <text:p>538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1562 - FG. 16 MAPP. 3005 SUB. 2 - RICHIESTA DI PARERE PER IL RIPRISTINO DELLO STATO DI LEGITTIMO DELL\'UNITA\' IMMOBILIARE.-</text:p>
          </table:table-cell>
          <table:table-cell table:style-name="ce2" office:value-type="string">
            <text:p>Puppo Fiammetta</text:p>
          </table:table-cell>
          <table:table-cell table:style-name="ce6" office:value-type="date" office:date-value="2019-04-08">
            <text:p>08/04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8-06">
            <text:p>06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871">
            <text:p>287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2251/2252 - PALAZZO BARBARIGO BARBARO - FG. 12 MAPP. 2323 SUB. 2+3+4+5+6+7 - RICHIESTA NULLA OSTA PER OPERE DI QUALUNQUE GENERE SUI BENI CULTURALI.</text:p>
          </table:table-cell>
          <table:table-cell table:style-name="ce2" office:value-type="string">
            <text:p>Marolla Camilla</text:p>
          </table:table-cell>
          <table:table-cell table:style-name="ce6" office:value-type="date" office:date-value="2019-02-22">
            <text:p>22/02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6-22">
            <text:p>22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542">
            <text:p>7542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DORSODURO 1057 - PALAZZO CONTARINI CORFU\' - RICHIESTA LAVORI IN VARIANTE ALL\'ULTIMA TRASMISSIONE ATTI INTEGRATIVI.</text:p>
          </table:table-cell>
          <table:table-cell table:style-name="ce2" office:value-type="string">
            <text:p>Pianon Franco</text:p>
          </table:table-cell>
          <table:table-cell table:style-name="ce6" office:value-type="date" office:date-value="2019-05-16">
            <text:p>16/05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9-13">
            <text:p>13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4536">
            <text:p>4536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DORSODURO 1057 - PALAZZO CONTARINI CORFU\' - RICHIESTA VARIANTE PER MINIME MODIFICHE/RETTIFICHE INTERNE ED ESTERNE AI SENSI DELL\'ART. 21 DEL D. LGS. 42/2004 E DELL\'ART. 16 DEL D.P.R. 31/2017.-</text:p>
          </table:table-cell>
          <table:table-cell table:style-name="ce2" office:value-type="string">
            <text:p>Pianon Franco</text:p>
          </table:table-cell>
          <table:table-cell table:style-name="ce6" office:value-type="date" office:date-value="2019-03-22">
            <text:p>22/03/19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7-20">
            <text:p>20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488">
            <text:p>548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2372 - CENTRO DI PASTORALE UNIVERSITARIA CASA STUDENTESCA SANTA FOSCA - RICHIESTA PARERE INTERVENTI SULLA COPERTURA DELLA CAPPELLA DEI LUCCHESI E DEL SANTO VOLTO.</text:p>
          </table:table-cell>
          <table:table-cell table:style-name="ce2" office:value-type="string">
            <text:p>ZORDAN MARCO</text:p>
          </table:table-cell>
          <table:table-cell table:style-name="ce6" office:value-type="date" office:date-value="2019-04-10">
            <text:p>10/04/19</text:p>
          </table:table-cell>
          <table:table-cell table:style-name="ce6" office:value-type="date" office:date-value="2019-06-17">
            <text:p>17/06/19</text:p>
          </table:table-cell>
          <table:table-cell table:style-name="ce6" office:value-type="date" office:date-value="2019-08-08">
            <text:p>08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974">
            <text:p>297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 - SANTA CROCE 729/729A - RICHIESTA DICHIARAZIONE ASSOLOVIMENTO OBBLIGHI DI CONSERVAZIONE E PROTEZIONE</text:p>
          </table:table-cell>
          <table:table-cell table:style-name="ce2" office:value-type="string">
            <text:p>ZANNINI ADRIANO</text:p>
          </table:table-cell>
          <table:table-cell table:style-name="ce6" office:value-type="date" office:date-value="2019-02-25">
            <text:p>25/02/19</text:p>
          </table:table-cell>
          <table:table-cell table:style-name="ce6" office:value-type="date" office:date-value="2019-06-17">
            <text:p>17/06/19</text:p>
          </table:table-cell>
          <table:table-cell table:style-name="ce6" office:value-type="date" office:date-value="2019-06-25">
            <text:p>25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2" office:value-type="float" office:value="8381">
            <text:p>838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- Torcello. Chiesa di Santa Fosca. Richiesta di autorizzazione per restauro conservativo: copertura portico ovest e falda della chiesa</text:p>
          </table:table-cell>
          <table:table-cell table:style-name="ce2" office:value-type="string">
            <text:p>CURIA PATRICARCALE DI VENEZIA - IL DELEG</text:p>
          </table:table-cell>
          <table:table-cell table:style-name="ce6" office:value-type="date" office:date-value="2019-05-23">
            <text:p>23/05/19</text:p>
          </table:table-cell>
          <table:table-cell table:style-name="ce6" office:value-type="date" office:date-value="2019-06-18">
            <text:p>18/06/19</text:p>
          </table:table-cell>
          <table:table-cell table:style-name="ce6" office:value-type="date" office:date-value="2019-09-20">
            <text:p>20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926">
            <text:p>692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201 - FG. 15 MAPP. 2468 SUB. 44-45-46 - - RICHIESTA DI NULLA OSTA PER INSTALLAZIONE DI PASSETTO IN LEGNO SU PORTA D\'ACQUA.-</text:p>
          </table:table-cell>
          <table:table-cell table:style-name="ce2" office:value-type="string">
            <text:p>SAN SAMUELE SRL.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6-18">
            <text:p>18/06/19</text:p>
          </table:table-cell>
          <table:table-cell table:style-name="ce6" office:value-type="date" office:date-value="2019-09-05">
            <text:p>05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922">
            <text:p>692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MARCO, 4636 - FG. 15 MAPP. 537-547 SUB. 7-9 - DITTA: EMILIANO ERRICO - RICHIESTA DI NULLA OSTA AL FRAZIONAMENTO E CAMBIO DI DESTINAZIONE D\'USO SENZA OPERE EDILIZIE.-</text:p>
          </table:table-cell>
          <table:table-cell table:style-name="ce2" office:value-type="string">
            <text:p>H&amp;A ASSOCIATI SRL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6-18">
            <text:p>18/06/19</text:p>
          </table:table-cell>
          <table:table-cell table:style-name="ce6" office:value-type="date" office:date-value="2019-09-05">
            <text:p>05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749">
            <text:p>374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CANNAREGIO 1580B FG 12 MAPP 1979 2010 Domanda di autorizzazione per esecuzione di opere su immobile vincolato</text:p>
          </table:table-cell>
          <table:table-cell table:style-name="ce2" office:value-type="string">
            <text:p>BREGANZE FRANCESCO</text:p>
          </table:table-cell>
          <table:table-cell table:style-name="ce6" office:value-type="date" office:date-value="2019-03-08">
            <text:p>08/03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07-06">
            <text:p>06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8466">
            <text:p>846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102 - FG. 12 MAPP. 2167 SUB. 8 - RICHIESTA DI NULLA OSTA ALLA SOSTITUZIONE SERRAMENTO VETRINA E PORTA D\'INGRESSO, INSTALLAZIONE TENDA RETRATTILE, SOSTITUZIONE DELLA CORNICE ESISTENTE CON PANNELLI IN LEGNO, INSTALLAZIONE DI VIDEOCAMER</text:p>
          </table:table-cell>
          <table:table-cell table:style-name="ce2" office:value-type="string">
            <text:p>Beltrame Davide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20-09-28">
            <text:p>28/09/20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285">
            <text:p>628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PIAZZA SAN MARCO - GIARDINI REALI E PADIGLIONE SELVA O DEL SANTI DENOMINATO CAFEHAUS - RICHIESTA VARIANTE AL PROGETTO ESECUTIVO PER IL RESTAURO E VALORIZZAZIONE DEL COMPENDIO.-</text:p>
          </table:table-cell>
          <table:table-cell table:style-name="ce2" office:value-type="string">
            <text:p>TORSELLO ARCHITETTURA S.R.L.</text:p>
          </table:table-cell>
          <table:table-cell table:style-name="ce6" office:value-type="date" office:date-value="2019-04-23">
            <text:p>23/04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08-21">
            <text:p>21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214">
            <text:p>621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 - CASTELLO 6451, P.4 - FG. 16 MAPP. 226 - DITTA CONDOMINIO PALAZZO MUAZZO - LAVORI DI REALIZZAZIONE ASCENSORE ESTERNO - INTEGRAZIONE.</text:p>
          </table:table-cell>
          <table:table-cell table:style-name="ce2" office:value-type="string">
            <text:p>STUDIO ING. MORO</text:p>
          </table:table-cell>
          <table:table-cell table:style-name="ce6" office:value-type="date" office:date-value="2019-04-19">
            <text:p>19/04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10-16">
            <text:p>16/10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013">
            <text:p>501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102 - FG. 12 MAPP. 2167 SUB. 8 - RICHIESTA DI NULLA OSTA ALLA SOSTITUZIONE SERRAMENTO VETRINA E PORTA D\'INGRESSO, INSTALLAZIONE TENDA RETRATTILE, SOSTITUZIONE DELLA CORNICE ESISTENTE CON PANNELLI IN LEGNO, INSTALLAZIONE DI VIDEOCAMER</text:p>
          </table:table-cell>
          <table:table-cell table:style-name="ce2" office:value-type="string">
            <text:p>Beltrame Davide</text:p>
          </table:table-cell>
          <table:table-cell table:style-name="ce6" office:value-type="date" office:date-value="2019-04-02">
            <text:p>02/04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07-31">
            <text:p>31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4664">
            <text:p>466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 - CANNAREGIO 2902 - FG. 12 MAPP. AZ 1143, 1142 - MUSEO EBRAICO - LAVORI DI RISTRUTURAZIONE PIANO TERRA ELIMINAZIONE BARRIERE ARCHITETTONICHE INSTALLAZIONE ASCENSORE - RICHIESTA NULLA OSTA VARIANTE</text:p>
          </table:table-cell>
          <table:table-cell table:style-name="ce2" office:value-type="string">
            <text:p>Pedron Alessandro</text:p>
          </table:table-cell>
          <table:table-cell table:style-name="ce6" office:value-type="date" office:date-value="2019-03-26">
            <text:p>26/03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07-24">
            <text:p>24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309">
            <text:p>430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102 - FG. 12 MAPP. 2167 SUB. 8 - RICHIESTA DI NULLA OSTA PER INSERIMENTO VETROFANIE ALL\'INTERNO DELLA VETRINA.-</text:p>
          </table:table-cell>
          <table:table-cell table:style-name="ce2" office:value-type="string">
            <text:p>Beltrame Davide</text:p>
          </table:table-cell>
          <table:table-cell table:style-name="ce6" office:value-type="date" office:date-value="2019-03-19">
            <text:p>19/03/19</text:p>
          </table:table-cell>
          <table:table-cell table:style-name="ce6" office:value-type="date" office:date-value="2019-06-19">
            <text:p>19/06/19</text:p>
          </table:table-cell>
          <table:table-cell table:style-name="ce6" office:value-type="date" office:date-value="2019-06-17">
            <text:p>17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512">
            <text:p>751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- San Marco 1906 - FG 15 MAPP 2189 Mascher - Domanda Nulla Osta MANUTENZIONE STRAORDINARIA.</text:p>
          </table:table-cell>
          <table:table-cell table:style-name="ce2" office:value-type="string">
            <text:p>DALLA BA\' IVAN</text:p>
          </table:table-cell>
          <table:table-cell table:style-name="ce6" office:value-type="date" office:date-value="2019-05-10">
            <text:p>10/05/19</text:p>
          </table:table-cell>
          <table:table-cell table:style-name="ce6" office:value-type="date" office:date-value="2019-06-20">
            <text:p>20/06/19</text:p>
          </table:table-cell>
          <table:table-cell table:style-name="ce6" office:value-type="date" office:date-value="2019-09-07">
            <text:p>07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384">
            <text:p>638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ELLA CERTOSA PARCO URBANO - RICHIESTA VARIANTE ALL\'ORDINANZA DEL COMMISSARIO DELEGATO PER LA RIQUALIFICAZIONE DELLE AREE SCOPERTE E DEGLI EDIFICI FINALIZZATI ALLA REALIZZAIZONE DEL PARCO URBANO.-</text:p>
          </table:table-cell>
          <table:table-cell table:style-name="ce2" office:value-type="string">
            <text:p>VENTO DI VENEZIA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6-20">
            <text:p>20/06/19</text:p>
          </table:table-cell>
          <table:table-cell table:style-name="ce6" office:value-type="date" office:date-value="2019-08-22">
            <text:p>22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880">
            <text:p>488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485E-496A,E,H,Z-497C,D,N - FG.11 MAPP. 6 SUB. 56 - AVIP ITALIA - RICHIESTA NULLA OSTA PER AFFISSIONE ART.49 D.LGS.42/2004</text:p>
          </table:table-cell>
          <table:table-cell table:style-name="ce2" office:value-type="string">
            <text:p>BOSSUTO GIOVANNI</text:p>
          </table:table-cell>
          <table:table-cell table:style-name="ce6" office:value-type="date" office:date-value="2019-03-29">
            <text:p>29/03/19</text:p>
          </table:table-cell>
          <table:table-cell table:style-name="ce6" office:value-type="date" office:date-value="2019-06-20">
            <text:p>20/06/19</text:p>
          </table:table-cell>
          <table:table-cell table:style-name="ce6" office:value-type="date" office:date-value="2019-06-27">
            <text:p>27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274">
            <text:p>827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SAN POLO 64 - FG. 13 - MAPP. 790 - SUB. 47 - PER I VINCOLI PRESENTI SULL\'IMMOBILE - RICHIESTA NULLA OSTA PER OPERE RELATIVE ALL NUOVA INSEGNA.</text:p>
          </table:table-cell>
          <table:table-cell table:style-name="ce2" office:value-type="string">
            <text:p>Studio di architettura BE-FA-NA</text:p>
          </table:table-cell>
          <table:table-cell table:style-name="ce6" office:value-type="date" office:date-value="2019-05-29">
            <text:p>29/05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8-27">
            <text:p>27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919">
            <text:p>891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 - TOTEM IN CAMPO SANTA TERNITA - INVIO DOCUMENTAZIONE FOTOGRAFICA DELO STATO DI FATTO.-</text:p>
          </table:table-cell>
          <table:table-cell table:style-name="ce2" office:value-type="string">
            <text:p>Zorzetto Alessandro</text:p>
          </table:table-cell>
          <table:table-cell table:style-name="ce6" office:value-type="date" office:date-value="2019-06-06">
            <text:p>06/06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9-04">
            <text:p>04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006">
            <text:p>800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6691 COMPLESSO DELL\'OSPEDALE DI SANTA MARIA DEI DERELITTI-OSPEDALETTO FG. 16 MAPP. F/4779PORZIONE.</text:p>
          </table:table-cell>
          <table:table-cell table:style-name="ce2" office:value-type="string">
            <text:p>Vespignani Piero</text:p>
          </table:table-cell>
          <table:table-cell table:style-name="ce6" office:value-type="date" office:date-value="2019-05-24">
            <text:p>24/05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9-21">
            <text:p>21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968">
            <text:p>596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 - CASTELLO 6715 - COMPLESSO DELL\'OSPEDALE DI SANTA MARIA DEI DERELITTI - OSPEDALETTO - RICHIESTA NULLA OSTA MOSTRA TEMPORANEA</text:p>
          </table:table-cell>
          <table:table-cell table:style-name="ce2" office:value-type="string">
            <text:p>Vespignani Piero</text:p>
          </table:table-cell>
          <table:table-cell table:style-name="ce6" office:value-type="date" office:date-value="2019-04-16">
            <text:p>16/04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8-14">
            <text:p>14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2" office:value-type="float" office:value="6132">
            <text:p>6132</text:p>
          </table:table-cell>
          <table:table-cell table:style-name="ce2" office:value-type="string">
            <text:p>Parere favorevole art. 21 del Codice e art. 16 D.P.R. 31/2017 a condizione</text:p>
          </table:table-cell>
          <table:table-cell table:style-name="ce2" office:value-type="string">
            <text:p>VENEZIA - SAN POLO 1865 - FG. 13 - MAPP. 50 - SUB. 22 - RICHIESTA NULLA OSTA PER SEGUIRE LAVORI DI OPERE INTERNE E RISANAMENTO LOCALI.</text:p>
          </table:table-cell>
          <table:table-cell table:style-name="ce2" office:value-type="string">
            <text:p>Renier Bruno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8-16">
            <text:p>16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9346">
            <text:p>934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1980 - F.G 11 MAPP. 1087 - SCOLETTA DEL BATTIORO - DITTA: LORENZON CARRER ANTONIO - - RICHIESTA DI NULLA OSTA ALL\'INSTALLAZIONE DI ELEMENTI PUBBLICITARI (1 BANNER E UN TOTEM) PER MOSTRA AI SENSI DELL\'ART. 21 DEL D. LGS. 42/2004 E D</text:p>
          </table:table-cell>
          <table:table-cell table:style-name="ce2" office:value-type="string">
            <text:p>MILLEEVENTI SRLS DI CORONA ALESSANDRO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9-11">
            <text:p>11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458">
            <text:p>645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San Marco 2949 - Palazzo Lezze Michiel - piano terra e primo - fg. 15 mapp. 2408 - Propriet Sigg.ri Barbara Del Vicario, Borghese Marita, Borghese Maria Chiara, Borghese Giuseppe - Immobile tutelato ai sensi del D.Lgs. 22 gennaio 2004, n 42, s</text:p>
          </table:table-cell>
          <table:table-cell table:style-name="ce2" office:value-type="string">
            <text:p>ZORZI ARCH. STEFANO</text:p>
          </table:table-cell>
          <table:table-cell table:style-name="ce6" office:value-type="date" office:date-value="2019-04-26">
            <text:p>26/04/19</text:p>
          </table:table-cell>
          <table:table-cell table:style-name="ce6" office:value-type="date" office:date-value="2019-06-21">
            <text:p>21/06/19</text:p>
          </table:table-cell>
          <table:table-cell table:style-name="ce6" office:value-type="date" office:date-value="2019-08-24">
            <text:p>24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599">
            <text:p>759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POSTA CERTIFICATA: VENEZIA San Marco 605-605 FG 15 MAPP 1118 30124 Venezia (VE)Istanza di Nullaosta</text:p>
          </table:table-cell>
          <table:table-cell table:style-name="ce2" office:value-type="string">
            <text:p>CIBIEN ARCH. SEBASTIANO</text:p>
          </table:table-cell>
          <table:table-cell table:style-name="ce6" office:value-type="date" office:date-value="2019-05-13">
            <text:p>13/05/19</text:p>
          </table:table-cell>
          <table:table-cell table:style-name="ce6" office:value-type="date" office:date-value="2019-06-24">
            <text:p>24/06/19</text:p>
          </table:table-cell>
          <table:table-cell table:style-name="ce6" office:value-type="date" office:date-value="2019-08-11">
            <text:p>11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752">
            <text:p>675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950 - FG. 15 MAPP. 218 SUB. 15 - PALAZZO TRON - RICHIESTA DI NULLA OSTA ALL\'INSTALLAZIONE DI MOTOCONDENSANTE ESTERNA SU TERRAZZA DI PROPRIETA\' NON VISIBILE DALLA VIA PUBBLICA AI SENSI DELL\'ART. 21 DEL D. LGS. 42/2004 E DELL\'ART. 16</text:p>
          </table:table-cell>
          <table:table-cell table:style-name="ce2" office:value-type="string">
            <text:p>LOEW PROF. PETER WEMER MARIA</text:p>
          </table:table-cell>
          <table:table-cell table:style-name="ce6" office:value-type="date" office:date-value="2019-05-03">
            <text:p>03/05/19</text:p>
          </table:table-cell>
          <table:table-cell table:style-name="ce6" office:value-type="date" office:date-value="2019-06-25">
            <text:p>25/06/19</text:p>
          </table:table-cell>
          <table:table-cell table:style-name="ce6" office:value-type="date" office:date-value="2019-08-31">
            <text:p>31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9303">
            <text:p>930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Castello 4003 - Palazzo Grandiben Negri fg.16 - mapp. 2030 sub. 14 mapp. 2084 sub. 9 - Propriet Sigg.ri Jean-Etienne Huret e Edmonde Feste - Immobile tutelato ai sensi del D.Lgs. 22.01.2004 n 42, ss.mm.ii., Parte Seconda; D. M. in data 06</text:p>
          </table:table-cell>
          <table:table-cell table:style-name="ce2" office:value-type="string">
            <text:p>ROSSI ARCH. IRENE</text:p>
          </table:table-cell>
          <table:table-cell table:style-name="ce6" office:value-type="date" office:date-value="2019-06-13">
            <text:p>13/06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12-10">
            <text:p>10/12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556">
            <text:p>655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- PIAZZA SAN MARCO 139 153/A - Richiesta di banner Procuratie Vecchie</text:p>
          </table:table-cell>
          <table:table-cell table:style-name="ce2" office:value-type="string">
            <text:p>De Rossi Stefano</text:p>
          </table:table-cell>
          <table:table-cell table:style-name="ce6" office:value-type="date" office:date-value="2019-04-23">
            <text:p>23/04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7-22">
            <text:p>22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273">
            <text:p>527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 -CANNAREGIO 3335 - RIHCIESTA NULLA OSTA INTERVENTI DI ORDIANRIA MANUTENZIONE ALLE MURATURE PERIMETRALI</text:p>
          </table:table-cell>
          <table:table-cell table:style-name="ce2" office:value-type="string">
            <text:p>Boscolo Federico</text:p>
          </table:table-cell>
          <table:table-cell table:style-name="ce6" office:value-type="date" office:date-value="2019-04-05">
            <text:p>05/04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8-03">
            <text:p>03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417">
            <text:p>341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 - CANNAREGIO 4863 - FG. 12 MAPP. 2989 - DITTA ZORZI MILO - LAVORI DI INSTALLAZIONE MOTOCONDENSANTE ESTERNO - RICHIESTA VARIANTE AUTORIZZAZIONE: INSTALLAZIONE MOTOCONDENSANTE</text:p>
          </table:table-cell>
          <table:table-cell table:style-name="ce2" office:value-type="string">
            <text:p>Fasano Adriana</text:p>
          </table:table-cell>
          <table:table-cell table:style-name="ce6" office:value-type="date" office:date-value="2019-03-05">
            <text:p>05/03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7-03">
            <text:p>03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3311">
            <text:p>331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 6126 - FG. 16 MAPP. 504 - PALAZZO DONA\' - RICHIESTA DI NULLA OSTA PER L\'INTERVENTO DI RIPARAZIONE DI DUE CANNE FUMARIE IN MURATURA SULLA FACCIATA NORD-OVEST ED ASPORTO DELLA CANNA FUMARIA IN CEMENTO-AMIANTO.-</text:p>
          </table:table-cell>
          <table:table-cell table:style-name="ce2" office:value-type="string">
            <text:p>Studio Garbuggio</text:p>
          </table:table-cell>
          <table:table-cell table:style-name="ce6" office:value-type="date" office:date-value="2019-03-01">
            <text:p>01/03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6-29">
            <text:p>29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8849">
            <text:p>884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3659 - FG. 12 MAPP. 2371 - DITTA: AEDILIA NORD EST SRL - - INVIO DOCUMENTAZIONE INTEGRATIVA SU RICHIESTA DI NULLA OSTA ALL\'ESPOSIZIONE TEMPORANEA DI OPERE D\'ARTE NEL GIARDINO PROVATO DI PALAZZO MORA DURANTE LA MOSTRA PERSONAL STRUCT</text:p>
          </table:table-cell>
          <table:table-cell table:style-name="ce2" office:value-type="string">
            <text:p>VESPIGNANI PIERO</text:p>
          </table:table-cell>
          <table:table-cell table:style-name="ce6" office:value-type="date" office:date-value="2019-06-06">
            <text:p>06/06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10-04">
            <text:p>04/10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861">
            <text:p>686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POSTA CERTIFICATA: Venezia - CANNAREGIO 4198 4199 Ca\'Sagredo - Poetry: the voice of a Glass Garden</text:p>
          </table:table-cell>
          <table:table-cell table:style-name="ce2" office:value-type="string">
            <text:p>ARCH. CAPUTO FULVIO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9-04">
            <text:p>04/09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97">
            <text:p>6697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3659 - FG. 12 MAPP. 2371 - DITTA: AEDILIA NORD EST SRL - - RICHIESTA DI NULLA OSTA ALL\'ESPOSIZIONE TEMPORANEA DI OPERE D\'ARTE NEL GIARDINO PROVATO DI PALAZZO MORA DURANTE LA MOSTRA PERSONAL STRUCTURES CHE SI TIENE NEL PALAZZO DALL\'</text:p>
          </table:table-cell>
          <table:table-cell table:style-name="ce2" office:value-type="string">
            <text:p>Vespignani Piero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8-30">
            <text:p>30/08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805">
            <text:p>480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POSTA CERTIFICATA: Venezia - Cannaregio 1745 - autorizzazione tenda</text:p>
          </table:table-cell>
          <table:table-cell table:style-name="ce2" office:value-type="string">
            <text:p>BARSOTTI ELISA</text:p>
          </table:table-cell>
          <table:table-cell table:style-name="ce6" office:value-type="date" office:date-value="2019-03-28">
            <text:p>28/03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7-26">
            <text:p>26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4306">
            <text:p>430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ICANNAREGIO, 6091 - FG. 12 MAPP. 3919 SUB. 8 - CA\' CORNELLI CASTELLI - RICHIESTA DI NULLA OSTA AI SENSI DELL\'ART. 21 DEL D. LGS. 42/2004 E DELL\'ART. 16 DEL D.P.R. 31/2017.-</text:p>
          </table:table-cell>
          <table:table-cell table:style-name="ce2" office:value-type="string">
            <text:p>ARCH. DALLA COSTA GIOVANNI LEONE</text:p>
          </table:table-cell>
          <table:table-cell table:style-name="ce6" office:value-type="date" office:date-value="2019-03-19">
            <text:p>19/03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7-17">
            <text:p>17/07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948">
            <text:p>294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625 - FG. 12 MAPP. 614 SUB. 7 - RICHIESTA DI NULLA OSTA PER LAVORI DI STRAORDINARIA MANUTENZIONE.-</text:p>
          </table:table-cell>
          <table:table-cell table:style-name="ce2" office:value-type="string">
            <text:p>Paveggio Maurizio</text:p>
          </table:table-cell>
          <table:table-cell table:style-name="ce6" office:value-type="date" office:date-value="2019-02-25">
            <text:p>25/02/19</text:p>
          </table:table-cell>
          <table:table-cell table:style-name="ce6" office:value-type="date" office:date-value="2019-06-26">
            <text:p>26/06/19</text:p>
          </table:table-cell>
          <table:table-cell table:style-name="ce6" office:value-type="date" office:date-value="2019-06-25">
            <text:p>25/06/19</text:p>
          </table:table-cell>
          <table:table-cell table:style-name="ce7" office:value-type="string">
            <text:p>Soprintendente Arch. Emanuela Carpani</text:p>
          </table:table-cell>
          <table:table-cell table:number-columns-repeated="1013"/>
        </table:table-row>
        <table:table-row table:style-name="ro6" table:number-rows-repeated="4">
          <table:table-cell table:style-name="Default"/>
          <table:table-cell table:style-name="ce4"/>
          <table:table-cell table:number-columns-repeated="1020"/>
        </table:table-row>
        <table:table-row table:style-name="ro6" table:number-rows-repeated="1048428">
          <table:table-cell table:number-columns-repeated="1022"/>
        </table:table-row>
        <table:table-row table:style-name="ro7" table:number-rows-repeated="72">
          <table:table-cell table:number-columns-repeated="1022"/>
        </table:table-row>
        <table:table-row table:style-name="ro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28cm" fo:margin-bottom="1.284cm" fo:margin-left="1.048cm" fo:margin-right="0.711cm" style:shadow="none" style:scale-to="76%" style:writing-mode="lr-tb"/>
      <style:header-style>
        <style:header-footer-properties fo:min-height="1.40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9pt" style:font-size-asian="9pt" style:font-size-complex="9pt"/>
    </style:style>
  </office:automatic-styles>
  <office:master-styles>
    <style:master-page style:name="Default" style:page-layout-name="Mpm1">
      <style:header>
        <text:p><text:span text:style-name="MT1">SOPRINTENDENZA ARCHEOLOGIA BELLE ARTI E PAESAGGIO PER IL COMUNE DI VENEZIA E LAGUNA</text:span></text:p>
        <text:p>PROVVEDIMENTI <text:s/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09.0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33:04.88</meta:creation-date>
    <dc:date>2019-09-18T09:07:55.62</dc:date>
    <meta:editing-duration>PT16M16S</meta:editing-duration>
    <meta:editing-cycles>11</meta:editing-cycles>
    <meta:generator>OpenOffice/4.1.5$Win32 OpenOffice.org_project/415m1$Build-9789</meta:generator>
    <meta:document-statistic meta:table-count="1" meta:cell-count="639" meta:object-count="0"/>
  </office:meta>
</office:document-meta>
</file>