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4.012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41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1.889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/>
    </style:style>
    <style:style style:name="ce4" style:family="table-cell" style:parent-style-name="Default">
      <style:text-properties style:use-window-font-color="true" style:font-name="Arial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/>
    </style:style>
  </office:automatic-styles>
  <office:body>
    <office:spreadsheet>
      <table:table table:name="LUGLIO 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45" table:default-cell-style-name="ce4"/>
        <table:table-column table:style-name="co9" table:number-columns-repeated="770" table:default-cell-style-name="ce4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° Pratica</text:p>
          </table:table-cell>
          <table:table-cell table:style-name="ce1" office:value-type="string">
            <text:p>Parer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Mittente</text:p>
          </table:table-cell>
          <table:table-cell table:style-name="ce1" office:value-type="string">
            <text:p>Data Arrivo</text:p>
          </table:table-cell>
          <table:table-cell table:style-name="ce1" office:value-type="string">
            <text:p>Data Uscit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Responsabile del Procedimento</text:p>
          </table:table-cell>
          <table:table-cell table:style-name="ce7" table:number-columns-repeated="1013"/>
          <table:table-cell table:number-columns-repeated="2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636">
            <text:p>6636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1463 - FG. 15 MAPP. 1986 SUB. 30 - RICHIESTA DI NULLA OSTA ALL\'INSTALLAZIONE DI UNA UNITA\' MOTOCONDENSANTE ESTERNA.-</text:p>
          </table:table-cell>
          <table:table-cell table:style-name="ce2" office:value-type="string">
            <text:p>RIGHINI GIOVANNA</text:p>
          </table:table-cell>
          <table:table-cell table:style-name="ce5" office:value-type="date" office:date-value="2019-04-30">
            <text:p>30/04/19</text:p>
          </table:table-cell>
          <table:table-cell table:style-name="ce5" office:value-type="date" office:date-value="2019-07-01">
            <text:p>01/07/19</text:p>
          </table:table-cell>
          <table:table-cell table:style-name="ce5" office:value-type="date" office:date-value="2019-08-28">
            <text:p>28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006">
            <text:p>600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2457/A - FG. 16 MAPP. 2651 - RICHIESTA DI NULLA OSTA PER OPERE DI SCUCI-CUCI SULLA FACCIATA PRINCIPALE.-</text:p>
          </table:table-cell>
          <table:table-cell table:style-name="ce2" office:value-type="string">
            <text:p>CORONA ARCH. MARCO</text:p>
          </table:table-cell>
          <table:table-cell table:style-name="ce5" office:value-type="date" office:date-value="2019-04-17">
            <text:p>17/04/19</text:p>
          </table:table-cell>
          <table:table-cell table:style-name="ce5" office:value-type="date" office:date-value="2019-07-02">
            <text:p>02/07/19</text:p>
          </table:table-cell>
          <table:table-cell table:style-name="ce5" office:value-type="date" office:date-value="2019-08-15">
            <text:p>15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774">
            <text:p>677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, 496 - FG. 11 MAPP. 6 SUB. 49-60-65-66 - AUTORIMESSA COMUNALE - RICHIESTA DI INTERVENTO DI CONSOLIDAMENTO E RIPRISTINO DI PILASTRO E TRAVI DI SOLAIO ADIACENTE .-</text:p>
          </table:table-cell>
          <table:table-cell table:style-name="ce2" office:value-type="string">
            <text:p>AVM S.P.A. AZIENDA VENEZIANA DELLA MOBIL</text:p>
          </table:table-cell>
          <table:table-cell table:style-name="ce5" office:value-type="date" office:date-value="2019-05-06">
            <text:p>06/05/19</text:p>
          </table:table-cell>
          <table:table-cell table:style-name="ce5" office:value-type="date" office:date-value="2019-07-02">
            <text:p>02/07/19</text:p>
          </table:table-cell>
          <table:table-cell table:style-name="ce5" office:value-type="date" office:date-value="2019-09-03">
            <text:p>03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591">
            <text:p>359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ESTRIERE DELL\'OSPIZIO MARINO - CIMITERO EBRAICO DI VENEZIA - NUOVA AREA - RICHIESTA NULLA OSTA PER L\'ESCUZIONE DI OPERE E LAVORI DI QUALUNQUE GENERALE SUI BENI CULTURALI.</text:p>
          </table:table-cell>
          <table:table-cell table:style-name="ce2" office:value-type="string">
            <text:p>COMUNITA\' EBRAICA</text:p>
          </table:table-cell>
          <table:table-cell table:style-name="ce5" office:value-type="date" office:date-value="2019-03-07">
            <text:p>07/03/19</text:p>
          </table:table-cell>
          <table:table-cell table:style-name="ce5" office:value-type="date" office:date-value="2019-07-03">
            <text:p>03/07/19</text:p>
          </table:table-cell>
          <table:table-cell table:style-name="ce5" office:value-type="date" office:date-value="2019-07-05">
            <text:p>05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381">
            <text:p>638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DORSODURO 3246 - CA\' GIUSTINIANI DEI VESCOVI - FG. 14 - MAPP. 4439 - SUB. 2 - RICHIESTA NULLA OSTA AUTORIZZAZIONE PER ESCUZIONE DI OPERE E LAVORI DI QUALUNQUE GENERE.</text:p>
          </table:table-cell>
          <table:table-cell table:style-name="ce2" office:value-type="string">
            <text:p>Draghi Alvise</text:p>
          </table:table-cell>
          <table:table-cell table:style-name="ce5" office:value-type="date" office:date-value="2019-04-24">
            <text:p>24/04/19</text:p>
          </table:table-cell>
          <table:table-cell table:style-name="ce5" office:value-type="date" office:date-value="2019-07-04">
            <text:p>04/07/19</text:p>
          </table:table-cell>
          <table:table-cell table:style-name="ce5" office:value-type="date" office:date-value="2019-08-22">
            <text:p>22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238">
            <text:p>6238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DORSODURO 1640 - FG 14 - MAPP. 4219 - SUB 16 - FONDAMENTA DE SAN BASEGIO - MODIFICA AL DISTRIBUTIVO INTERNO, REALIZZAZIONE DI BAGNI E ANTIBAGNI, STRAORDINARIA MANUTENZIONE E RIFACIMENTO IMPIANTI - RICHIESTA NULLA OSTA VARIANTE</text:p>
          </table:table-cell>
          <table:table-cell table:style-name="ce2" office:value-type="string">
            <text:p>Burigana Riccardo</text:p>
          </table:table-cell>
          <table:table-cell table:style-name="ce5" office:value-type="date" office:date-value="2019-04-19">
            <text:p>19/04/19</text:p>
          </table:table-cell>
          <table:table-cell table:style-name="ce5" office:value-type="date" office:date-value="2019-07-04">
            <text:p>04/07/19</text:p>
          </table:table-cell>
          <table:table-cell table:style-name="ce5" office:value-type="date" office:date-value="2019-08-17">
            <text:p>17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203">
            <text:p>620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6286 - PALAZZO BERLENDIS - FG. 12 MAPP. 4043 SUB. 27 - RICHIESTA NULLA OSTA PER ESCUZIONE DI OPERE E LAVORI DI QUALUNQUE GENERE SUI BENI CULTURALI.</text:p>
          </table:table-cell>
          <table:table-cell table:style-name="ce2" office:value-type="string">
            <text:p>Giulia Marabini</text:p>
          </table:table-cell>
          <table:table-cell table:style-name="ce5" office:value-type="date" office:date-value="2019-04-19">
            <text:p>19/04/19</text:p>
          </table:table-cell>
          <table:table-cell table:style-name="ce5" office:value-type="date" office:date-value="2019-07-04">
            <text:p>04/07/19</text:p>
          </table:table-cell>
          <table:table-cell table:style-name="ce5" office:value-type="date" office:date-value="2019-10-16">
            <text:p>16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483">
            <text:p>6483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DORSODURO 701 - SEDE DELLA PEGGY GUGGENHEIM COLLECTION - RICHIESTA DI NULLA OSTA ALL\'INSTALLAZIONE DI MEZZI PUBBLICITARI INDOVIDUATI IN 5 PUNTI LUNGO IL PERCORSO VERSO IL MUSEO DAGLI APPRODI DEL SERVIZIO PUBBLICO ACTV PU\' VICINI (SALUTE E ACCA</text:p>
          </table:table-cell>
          <table:table-cell table:style-name="ce2" office:value-type="string">
            <text:p>DI THIENE GIACOMO</text:p>
          </table:table-cell>
          <table:table-cell table:style-name="ce5" office:value-type="date" office:date-value="2019-04-26">
            <text:p>26/04/19</text:p>
          </table:table-cell>
          <table:table-cell table:style-name="ce5" office:value-type="date" office:date-value="2019-07-04">
            <text:p>04/07/19</text:p>
          </table:table-cell>
          <table:table-cell table:style-name="ce5" office:value-type="date" office:date-value="2019-07-25">
            <text:p>25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8517">
            <text:p>851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, 1615 - F.G 11 MAPP. 975 SUB. 4 - - RICHIESTA ID NULLA OSTA ALL\'INSTALLAZIONE DI PARAPETTI IN VETRO SU FORI FINESTRA AI SENSI DELL\'ART. 21 DEL D. LGS. 42/2004 E DELL\'ART. 16 DEL D.P.R. 31/2017.-</text:p>
          </table:table-cell>
          <table:table-cell table:style-name="ce2" office:value-type="string">
            <text:p>PEGASO SRL</text:p>
          </table:table-cell>
          <table:table-cell table:style-name="ce5" office:value-type="date" office:date-value="2019-05-31">
            <text:p>31/05/19</text:p>
          </table:table-cell>
          <table:table-cell table:style-name="ce5" office:value-type="date" office:date-value="2019-07-04">
            <text:p>04/07/19</text:p>
          </table:table-cell>
          <table:table-cell table:style-name="ce5" office:value-type="date" office:date-value="2019-09-28">
            <text:p>28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920">
            <text:p>792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, 2328/A - FG. 11 MAPP. 1346 SUB. 2 - RICHIESTA DI NULLA OSTA PER OPERE DI STRAORDINARIA MANUTENZIONE AI SENSI DELL\'ART. 21 DEL D. LGS. 42/2004 E DELL\'ART. 16 DEL D.P.R. 31/2017.-</text:p>
          </table:table-cell>
          <table:table-cell table:style-name="ce2" office:value-type="string">
            <text:p>CONCEPT CREATIF PIERRE CARDIN SRL DI BAS</text:p>
          </table:table-cell>
          <table:table-cell table:style-name="ce5" office:value-type="date" office:date-value="2019-05-23">
            <text:p>23/05/19</text:p>
          </table:table-cell>
          <table:table-cell table:style-name="ce5" office:value-type="date" office:date-value="2019-07-04">
            <text:p>04/07/19</text:p>
          </table:table-cell>
          <table:table-cell table:style-name="ce5" office:value-type="date" office:date-value="2019-09-20">
            <text:p>20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9225">
            <text:p>922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, 1170 - FG. 11 MAPP. 711 - RICHIESTA RILSCIO A PARERE PER L\'INSTALLAZIONE DI UNA TARGA ESTERNA E UNITA\' MOTOCONDENSANTE SULLA COPERTURA AI FINI DELL\'AUTORIZZAZIONE PAESAGGISTICA.-</text:p>
          </table:table-cell>
          <table:table-cell table:style-name="ce2" office:value-type="string">
            <text:p>FONDAZIONE QUERINI STAMPALIA ONLUS</text:p>
          </table:table-cell>
          <table:table-cell table:style-name="ce5" office:value-type="date" office:date-value="2019-06-12">
            <text:p>12/06/19</text:p>
          </table:table-cell>
          <table:table-cell table:style-name="ce5" office:value-type="date" office:date-value="2019-07-05">
            <text:p>05/07/19</text:p>
          </table:table-cell>
          <table:table-cell table:style-name="ce5" office:value-type="date" office:date-value="2019-10-10">
            <text:p>10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431">
            <text:p>743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 SAN MARCO,1893 FG. 15 MAPP. 2201 - RICHIESTA NULLA OSTA PER ESECUZIONE DI OPERE E LAVORI DI QUALUNQUE GENERE SUI BENI CULTURALI.</text:p>
          </table:table-cell>
          <table:table-cell table:style-name="ce2" office:value-type="string">
            <text:p>TOFFANO GIOVANNI</text:p>
          </table:table-cell>
          <table:table-cell table:style-name="ce5" office:value-type="date" office:date-value="2019-05-15">
            <text:p>15/05/19</text:p>
          </table:table-cell>
          <table:table-cell table:style-name="ce5" office:value-type="date" office:date-value="2019-07-05">
            <text:p>05/07/19</text:p>
          </table:table-cell>
          <table:table-cell table:style-name="ce5" office:value-type="date" office:date-value="2019-09-12">
            <text:p>12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293">
            <text:p>6293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TA CR0CE, 1666/A - FG. 11 MAPP. 874 SUB. 7 - RICHIESTA DI NULLA OSTA ALL\'INSTALLAZIONE DI MOTOCONDENSANTE ESTERNA.-</text:p>
          </table:table-cell>
          <table:table-cell table:style-name="ce2" office:value-type="string">
            <text:p>LAZZARIN SERGIO</text:p>
          </table:table-cell>
          <table:table-cell table:style-name="ce5" office:value-type="date" office:date-value="2019-04-23">
            <text:p>23/04/19</text:p>
          </table:table-cell>
          <table:table-cell table:style-name="ce5" office:value-type="date" office:date-value="2019-07-05">
            <text:p>05/07/19</text:p>
          </table:table-cell>
          <table:table-cell table:style-name="ce5" office:value-type="date" office:date-value="2019-08-21">
            <text:p>21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123">
            <text:p>612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900 - FG. 15 MAPP. 158 SUB. 9 - RICHIESTA DI NULLA OSTA IN SANATORIA PER OPERE NON AUTORIZZATE.-</text:p>
          </table:table-cell>
          <table:table-cell table:style-name="ce2" office:value-type="string">
            <text:p>RIGATTIERI RENATA</text:p>
          </table:table-cell>
          <table:table-cell table:style-name="ce5" office:value-type="date" office:date-value="2019-04-18">
            <text:p>18/04/19</text:p>
          </table:table-cell>
          <table:table-cell table:style-name="ce5" office:value-type="date" office:date-value="2019-07-05">
            <text:p>05/07/19</text:p>
          </table:table-cell>
          <table:table-cell table:style-name="ce5" office:value-type="date" office:date-value="2019-10-15">
            <text:p>15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225">
            <text:p>3225</text:p>
          </table:table-cell>
          <table:table-cell table:style-name="ce2" office:value-type="string">
            <text:p>Contrario</text:p>
          </table:table-cell>
          <table:table-cell table:style-name="ce2" office:value-type="string">
            <text:p>POSTA CERTIFICATA:VENEZIACANNAREGIO 4173 PART 336 (VE) RUGA DO POZZI DOMANDA DI AUTORIZZAZIONE ART. 21-49 D.LGS. 42/2004 E AI SENSI ART. 16 DPR 31/2017 PER L\'INSTALLAZIONE DI INSEGNE - GRUPPO UNA S.P.A. -</text:p>
          </table:table-cell>
          <table:table-cell table:style-name="ce2" office:value-type="string">
            <text:p>Arn Claudio</text:p>
          </table:table-cell>
          <table:table-cell table:style-name="ce5" office:value-type="date" office:date-value="2019-02-27">
            <text:p>27/02/19</text:p>
          </table:table-cell>
          <table:table-cell table:style-name="ce5" office:value-type="date" office:date-value="2019-07-08">
            <text:p>08/07/19</text:p>
          </table:table-cell>
          <table:table-cell table:style-name="ce5" office:value-type="date" office:date-value="2019-05-28">
            <text:p>28/05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373">
            <text:p>8373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DORSODURO 3642 - PALAZZO VENDRAMIN DEI CARMINI - FG. 14 - MAPP. 500 - RICHIESTA NULLA OSTA PER ESCUZIONE DI OPERE E LAVORI DI QUALUNQUE GENERE SUI BENI CULTURALI.</text:p>
          </table:table-cell>
          <table:table-cell table:style-name="ce2" office:value-type="string">
            <text:p>Giannetti Giacomo</text:p>
          </table:table-cell>
          <table:table-cell table:style-name="ce5" office:value-type="date" office:date-value="2019-05-30">
            <text:p>30/05/19</text:p>
          </table:table-cell>
          <table:table-cell table:style-name="ce5" office:value-type="date" office:date-value="2019-07-08">
            <text:p>08/07/19</text:p>
          </table:table-cell>
          <table:table-cell table:style-name="ce5" office:value-type="date" office:date-value="2019-09-27">
            <text:p>27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9007">
            <text:p>900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TA CROCE, 423 - RICHIESTA DI NULLA OSTA PER MODIFICHE INTERNE PORZIONE DEL COMPENDIO IMMOBILIARE EX MANIFATTURA TABACCHI.-</text:p>
          </table:table-cell>
          <table:table-cell table:style-name="ce2" office:value-type="string">
            <text:p>SACCO GIUSEPPE</text:p>
          </table:table-cell>
          <table:table-cell table:style-name="ce5" office:value-type="date" office:date-value="2019-06-10">
            <text:p>10/06/19</text:p>
          </table:table-cell>
          <table:table-cell table:style-name="ce5" office:value-type="date" office:date-value="2019-07-09">
            <text:p>09/07/19</text:p>
          </table:table-cell>
          <table:table-cell table:style-name="ce5" office:value-type="date" office:date-value="2019-10-08">
            <text:p>08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772">
            <text:p>677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2307 PALAZZO CONTARINI FASAN FG. 15 MAPP. 3007 SUB.15 MAPP. 3007 SUB. 15 NULLA OSTA PER LAVORI .</text:p>
          </table:table-cell>
          <table:table-cell table:style-name="ce2" office:value-type="string">
            <text:p>VARTIVAR ARCHITETTO JAKLIAN</text:p>
          </table:table-cell>
          <table:table-cell table:style-name="ce5" office:value-type="date" office:date-value="2019-05-06">
            <text:p>06/05/19</text:p>
          </table:table-cell>
          <table:table-cell table:style-name="ce5" office:value-type="date" office:date-value="2019-07-09">
            <text:p>09/07/19</text:p>
          </table:table-cell>
          <table:table-cell table:style-name="ce5" office:value-type="date" office:date-value="2019-09-03">
            <text:p>03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079">
            <text:p>5079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-ISOLA DI MURANO - LUOGO: FONDAMENTA MANIN, 1/D - FG. 54 MAPP. 200 SUB. 112 - - RICHIESTA DI NULLA OSTA ALL\'INSTALLAZIONE TARGA ESTERNA SEDE BAROVIER &amp; TOSO.-</text:p>
          </table:table-cell>
          <table:table-cell table:style-name="ce2" office:value-type="string">
            <text:p>OIKIA 3 SRL DI MILANI MICHELE CARLO FELI</text:p>
          </table:table-cell>
          <table:table-cell table:style-name="ce5" office:value-type="date" office:date-value="2019-04-03">
            <text:p>03/04/19</text:p>
          </table:table-cell>
          <table:table-cell table:style-name="ce5" office:value-type="date" office:date-value="2019-07-09">
            <text:p>09/07/19</text:p>
          </table:table-cell>
          <table:table-cell table:style-name="ce5" office:value-type="date" office:date-value="2019-07-02">
            <text:p>02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3877">
            <text:p>387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COMUNE DI VENEZIA-ISOLA DI SAN SERVOLO - FG. 21 MAPP. 536 SUB. 1 - DITTA: CITTA\' METROPOLITANA DI VENEZIA - RICHIESTA DI NULLA OSTA ALL\'INSTALLAZIONE DI UN\'OPERA ARTISTICA TEMPORANEA AI SENSI DELL\'ART. 21 DEL D. LGS. 42/2004 E DELL\'ART. 16 DEL D.P.R.</text:p>
          </table:table-cell>
          <table:table-cell table:style-name="ce2" office:value-type="string">
            <text:p>ASSOCIAZIONE ARTEINTHEALPS VEREIN</text:p>
          </table:table-cell>
          <table:table-cell table:style-name="ce5" office:value-type="date" office:date-value="2019-03-12">
            <text:p>12/03/19</text:p>
          </table:table-cell>
          <table:table-cell table:style-name="ce5" office:value-type="date" office:date-value="2019-07-09">
            <text:p>09/07/19</text:p>
          </table:table-cell>
          <table:table-cell table:style-name="ce5" office:value-type="date" office:date-value="2019-07-10">
            <text:p>10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529">
            <text:p>7529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STELLO,5636 - PALAZZO ZEN RUZZINI FG. 16 MAPP. 668 SUB. 7 - RICHIESTA NULLA OSTA PER LAVORI DI QUALUNQUE GENERE SUI BENI CULTURALI.</text:p>
          </table:table-cell>
          <table:table-cell table:style-name="ce2" office:value-type="string">
            <text:p>ALBANELLO ARCH. FRANCESCO</text:p>
          </table:table-cell>
          <table:table-cell table:style-name="ce5" office:value-type="date" office:date-value="2019-05-16">
            <text:p>16/05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9-13">
            <text:p>13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881">
            <text:p>688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STELLO,1310 - FG. 16 MAPP. 3176 SUB. 9 - RICHIESTA DI NULLA OTA PER LA TRASFORMAZIONE DI UN FORO FINESTRA IN FORO PORTA DI ACCESSO ALLA TARRAZZA.-</text:p>
          </table:table-cell>
          <table:table-cell table:style-name="ce2" office:value-type="string">
            <text:p>BOSCOLO FEDERICA</text:p>
          </table:table-cell>
          <table:table-cell table:style-name="ce5" office:value-type="date" office:date-value="2019-05-07">
            <text:p>07/05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11-03">
            <text:p>03/11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625">
            <text:p>6625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3701 - FG. 16 MAPP. 1730 - RICHIESTA AUTORIZZAZIONE PER ALLESTIMENTO MOSTRA TEMPORANEA IN OCCASIONE DELL\'EVENTO \"PADIGLIONE ANDORRA\" PER IL PERIODO DAL L\'11 MAGGIO AL 24 NOVEMBRE 2019.-</text:p>
          </table:table-cell>
          <table:table-cell table:style-name="ce2" office:value-type="string">
            <text:p>DRAGHI ALVISE</text:p>
          </table:table-cell>
          <table:table-cell table:style-name="ce5" office:value-type="date" office:date-value="2019-04-30">
            <text:p>30/04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8-28">
            <text:p>28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624">
            <text:p>6624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3701 - FG. 16 MAPP. 1730 - RICHIESTA AUTORIZZAZIONE PER ALLESTIMENTO MOSTRA TEMPORANEA IN OCCASIONE DELL\'EVENTO \"PROCESSIONAL\" PER IL PERIODO DAL L\'11 MAGGIO AL 24 NOVEMBRE 2019.-</text:p>
          </table:table-cell>
          <table:table-cell table:style-name="ce2" office:value-type="string">
            <text:p>DRAGHI ALVISE</text:p>
          </table:table-cell>
          <table:table-cell table:style-name="ce5" office:value-type="date" office:date-value="2019-04-30">
            <text:p>30/04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8-28">
            <text:p>28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4404">
            <text:p>4404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 5635 - FG. 16 MAPP. 668 - DITTA ALBANELLO BUSETTO CESARE - INVIO DOCUMENTAZIONE INTEGRATIVA PERL AVORI DI DEMOLIZIONE STUCCHI LESIONATI - COMUNICAZIONE RICHIESTA INTEGRAZIONI</text:p>
          </table:table-cell>
          <table:table-cell table:style-name="ce2" office:value-type="string">
            <text:p>ALBANELLO ARCH. FRANCESCO</text:p>
          </table:table-cell>
          <table:table-cell table:style-name="ce5" office:value-type="date" office:date-value="2019-03-20">
            <text:p>20/03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7-18">
            <text:p>18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757">
            <text:p>4757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POSTA CERTIFICATA: VENEZIA - San Polo 2808 - Richiesta di Autorizzazione Art. 49 DLgs 42/2004 - Bar Ciak - Vetrofanie</text:p>
          </table:table-cell>
          <table:table-cell table:style-name="ce2" office:value-type="string">
            <text:p>Brovedani Alessandro</text:p>
          </table:table-cell>
          <table:table-cell table:style-name="ce5" office:value-type="date" office:date-value="2019-03-26">
            <text:p>26/03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6-24">
            <text:p>24/06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457">
            <text:p>7457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SAN POLO 1865 - FG. 13 - MAPP. 55 - SUB. 2 - INVIO DOCUMENTAZIONE INTEGRATIVA.-</text:p>
          </table:table-cell>
          <table:table-cell table:style-name="ce2" office:value-type="string">
            <text:p>FOLIN TIZIANO</text:p>
          </table:table-cell>
          <table:table-cell table:style-name="ce5" office:value-type="date" office:date-value="2019-05-15">
            <text:p>15/05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9-12">
            <text:p>12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640">
            <text:p>6640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COMUNE DI VENEZIA-ISOLA DEL LIDO - LUOGO: TRATTI DI ARENILE DENOMINATI \"BLUE MOON\", \"LUNGOMARE D\'ANNNZIO\" E \"SAN NICOLO\'\" INDIVIDUATI RISPETTIVAMENTE AGLI SPAZI N 12-10-8 DEL PIANO PARTICOLAREGGIATO DELL\'ARENILE DELLL\'ISOLA DI VENEZIA - RICHIE</text:p>
          </table:table-cell>
          <table:table-cell table:style-name="ce2" office:value-type="string">
            <text:p>VENEZIA SPIAGGE</text:p>
          </table:table-cell>
          <table:table-cell table:style-name="ce5" office:value-type="date" office:date-value="2019-04-30">
            <text:p>30/04/19</text:p>
          </table:table-cell>
          <table:table-cell table:style-name="ce5" office:value-type="date" office:date-value="2019-07-10">
            <text:p>10/07/19</text:p>
          </table:table-cell>
          <table:table-cell table:style-name="ce5" office:value-type="date" office:date-value="2019-07-29">
            <text:p>29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464">
            <text:p>846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315 - FG. 15 MAPP. 7 SUB. 37 - RICHESTA D NULLA OSTA PER OPERE ESTERNE.-</text:p>
          </table:table-cell>
          <table:table-cell table:style-name="ce2" office:value-type="string">
            <text:p>RAG. BOVO ANTONELLA</text:p>
          </table:table-cell>
          <table:table-cell table:style-name="ce5" office:value-type="date" office:date-value="2019-05-31">
            <text:p>31/05/19</text:p>
          </table:table-cell>
          <table:table-cell table:style-name="ce5" office:value-type="date" office:date-value="2019-07-11">
            <text:p>11/07/19</text:p>
          </table:table-cell>
          <table:table-cell table:style-name="ce5" office:value-type="date" office:date-value="2019-09-28">
            <text:p>28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255">
            <text:p>825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 - CAMPO DEL TRAGHETTO,2474 - PALAZZO GRIMANI FG. 15 MAPP. 2813 SUB. VARI - RICHIESTA AUTORIZZAZIONE DI OPERE DI QUALUNQUE GENERE SUI BENI CULTURALI.</text:p>
          </table:table-cell>
          <table:table-cell table:style-name="ce2" office:value-type="string">
            <text:p>SEMENZATO FRANCESCA</text:p>
          </table:table-cell>
          <table:table-cell table:style-name="ce5" office:value-type="date" office:date-value="2019-05-29">
            <text:p>29/05/19</text:p>
          </table:table-cell>
          <table:table-cell table:style-name="ce5" office:value-type="date" office:date-value="2019-07-11">
            <text:p>11/07/19</text:p>
          </table:table-cell>
          <table:table-cell table:style-name="ce5" office:value-type="date" office:date-value="2019-09-26">
            <text:p>26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005">
            <text:p>8005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2474 - DITTA: CESARE ALBERTO MUSATTI SARAVAL - RICHIESTA DI NULLA OSTA PER L\'OPPOSIZIONE DI UNA TARGA FISSA AI SENSI DELL\'ART. 21 DEL D. LGS. 42/2004 E DELL\'ART. 16 DEL D.P.R. 31/2017.-</text:p>
          </table:table-cell>
          <table:table-cell table:style-name="ce2" office:value-type="string">
            <text:p>SIMION ELENA</text:p>
          </table:table-cell>
          <table:table-cell table:style-name="ce5" office:value-type="date" office:date-value="2019-05-24">
            <text:p>24/05/19</text:p>
          </table:table-cell>
          <table:table-cell table:style-name="ce5" office:value-type="date" office:date-value="2019-07-11">
            <text:p>11/07/19</text:p>
          </table:table-cell>
          <table:table-cell table:style-name="ce5" office:value-type="date" office:date-value="2019-09-21">
            <text:p>21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994">
            <text:p>799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949 - FFG. 15 MAPP. 218 SUB. 16 - PALAZZO TRON - RICHIESTA DI NULLA OSTA PER LAVORI DI STRAORDINARIA MANUTENZIONE AI SENSI DELL\'ART. 21 DEL D. LGS. 42/2004 E DELL\'ART. 16 DEL D.P.R. 31/2017.-</text:p>
          </table:table-cell>
          <table:table-cell table:style-name="ce2" office:value-type="string">
            <text:p>CALEBICH CREAZZA GIOVANNA</text:p>
          </table:table-cell>
          <table:table-cell table:style-name="ce5" office:value-type="date" office:date-value="2019-05-24">
            <text:p>24/05/19</text:p>
          </table:table-cell>
          <table:table-cell table:style-name="ce5" office:value-type="date" office:date-value="2019-07-11">
            <text:p>11/07/19</text:p>
          </table:table-cell>
          <table:table-cell table:style-name="ce5" office:value-type="date" office:date-value="2019-09-21">
            <text:p>21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7859">
            <text:p>7859</text:p>
          </table:table-cell>
          <table:table-cell table:style-name="ce2" office:value-type="string">
            <text:p>Presa d'atto</text:p>
          </table:table-cell>
          <table:table-cell table:style-name="ce2" office:value-type="string">
            <text:p>VENEZIA-SAN MARCO, 2893 - FG. 15 MAPP. 2582 - RICHIESTA DI NULLA OSTA PER ESPOSIZIONE TEMPORANEA MOSTRA \"LEONARDO E LEONARDESCHI\"</text:p>
          </table:table-cell>
          <table:table-cell table:style-name="ce2" office:value-type="string">
            <text:p>FONDAZIONE UGO E OLGA LEVI ONLUS</text:p>
          </table:table-cell>
          <table:table-cell table:style-name="ce5" office:value-type="date" office:date-value="2019-05-22">
            <text:p>22/05/19</text:p>
          </table:table-cell>
          <table:table-cell table:style-name="ce5" office:value-type="date" office:date-value="2019-07-11">
            <text:p>11/07/19</text:p>
          </table:table-cell>
          <table:table-cell table:style-name="ce5" office:value-type="date" office:date-value="2019-09-19">
            <text:p>19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850">
            <text:p>7850</text:p>
          </table:table-cell>
          <table:table-cell table:style-name="ce2" office:value-type="string">
            <text:p>Contrario</text:p>
          </table:table-cell>
          <table:table-cell table:style-name="ce2" office:value-type="string">
            <text:p>VE - CANNAREGIO 4270 - FG.12 MAPP.2642 - DITTA SERVICE MOBILE SNC. WANG GHENGLIANG &amp; C - LAVORI PER INSTALLAZIONE INSEGNA DI ESERCIZIO - INVIO DOCOMENTAZIONE INTEGRATIVA AI MOTIVI OSTATIVI.</text:p>
          </table:table-cell>
          <table:table-cell table:style-name="ce2" office:value-type="string">
            <text:p>STUDIO ARCHETIPO ARCHITETTI ASSOCIATI MICHELA STEVANATO</text:p>
          </table:table-cell>
          <table:table-cell table:style-name="ce5" office:value-type="date" office:date-value="2019-05-22">
            <text:p>22/05/19</text:p>
          </table:table-cell>
          <table:table-cell table:style-name="ce5" office:value-type="date" office:date-value="2019-07-12">
            <text:p>12/07/19</text:p>
          </table:table-cell>
          <table:table-cell table:style-name="ce5" office:value-type="date" office:date-value="2019-08-20">
            <text:p>20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064">
            <text:p>806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 3849 - FG. 12 MAPP. 2446 SUB. 1 - RICHIESTA DI NULLA PER INSTALLAZIONE TENDA CON DICITURA E LEVI MODIFICHE ESTERNE.-</text:p>
          </table:table-cell>
          <table:table-cell table:style-name="ce2" office:value-type="string">
            <text:p>Burigana Riccardo</text:p>
          </table:table-cell>
          <table:table-cell table:style-name="ce5" office:value-type="date" office:date-value="2019-05-27">
            <text:p>27/05/19</text:p>
          </table:table-cell>
          <table:table-cell table:style-name="ce5" office:value-type="date" office:date-value="2019-07-12">
            <text:p>12/07/19</text:p>
          </table:table-cell>
          <table:table-cell table:style-name="ce5" office:value-type="date" office:date-value="2019-08-25">
            <text:p>25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542">
            <text:p>654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 6059 - FG. 12 MAPP. 3900 SUB. 24 - PALAZZO LOREDAN - RICHIESTA SANATORIA PER OPERE NON AUTORIZZATE.-</text:p>
          </table:table-cell>
          <table:table-cell table:style-name="ce2" office:value-type="string">
            <text:p>MICCONI DOMENICO</text:p>
          </table:table-cell>
          <table:table-cell table:style-name="ce5" office:value-type="date" office:date-value="2019-04-29">
            <text:p>29/04/19</text:p>
          </table:table-cell>
          <table:table-cell table:style-name="ce5" office:value-type="date" office:date-value="2019-07-12">
            <text:p>12/07/19</text:p>
          </table:table-cell>
          <table:table-cell table:style-name="ce5" office:value-type="date" office:date-value="2019-10-26">
            <text:p>26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078">
            <text:p>807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6059 - FG. 12 MAPP. 3900 SUB. 24 - PALAZZO LOREDAN - RICHIESTA DI NULLA OSTA PER OPERE DI DEMOLIZIONE DI TRAMEZZE E CAMBIO DI UTILIZZAZIONE DEI VANI.-</text:p>
          </table:table-cell>
          <table:table-cell table:style-name="ce2" office:value-type="string">
            <text:p>Mazzi Valentina</text:p>
          </table:table-cell>
          <table:table-cell table:style-name="ce5" office:value-type="date" office:date-value="2019-05-27">
            <text:p>27/05/19</text:p>
          </table:table-cell>
          <table:table-cell table:style-name="ce5" office:value-type="date" office:date-value="2019-07-12">
            <text:p>12/07/19</text:p>
          </table:table-cell>
          <table:table-cell table:style-name="ce5" office:value-type="date" office:date-value="2019-09-24">
            <text:p>24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5527">
            <text:p>5527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 2040 - RICHIESTA DI NULLA OSTA PER ESPOSIZIONE TEMPORANEA DI UN\'OPERA D\'ARTE PRESSO IL CORTILE D\'INGRESSO DELL\'IMMOBILE DENOMINATO CA\' VENDRAMIN CALERGI SEDE DEL CASINO DI VENEZIA GIOCO SPA.-</text:p>
          </table:table-cell>
          <table:table-cell table:style-name="ce2" office:value-type="string">
            <text:p>CASINO\' MUNICIPALE DI VENEZIA S.P.A.</text:p>
          </table:table-cell>
          <table:table-cell table:style-name="ce5" office:value-type="date" office:date-value="2019-04-10">
            <text:p>10/04/19</text:p>
          </table:table-cell>
          <table:table-cell table:style-name="ce5" office:value-type="date" office:date-value="2019-07-12">
            <text:p>12/07/19</text:p>
          </table:table-cell>
          <table:table-cell table:style-name="ce5" office:value-type="date" office:date-value="2019-08-08">
            <text:p>08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62">
            <text:p>5662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 MARCO, 3242 - F.G 15 MAPP. 7 SUB. 45 - RICHIESTA DI NULLA OSTA PER OPERE DI ORDINARIA E STRAORDINARIA MANUTENZIONE.-</text:p>
          </table:table-cell>
          <table:table-cell table:style-name="ce2" office:value-type="string">
            <text:p>LOSIO MASSIMO</text:p>
          </table:table-cell>
          <table:table-cell table:style-name="ce5" office:value-type="date" office:date-value="2019-04-11">
            <text:p>11/04/19</text:p>
          </table:table-cell>
          <table:table-cell table:style-name="ce5" office:value-type="date" office:date-value="2019-07-12">
            <text:p>12/07/19</text:p>
          </table:table-cell>
          <table:table-cell table:style-name="ce5" office:value-type="date" office:date-value="2019-08-09">
            <text:p>09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272">
            <text:p>8272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3877 PALAZZO CORNER SPINELLI FG. 15 MAPP. 118 SUB. 1 -PER I VINCOLI PRESENTI -RICHIESTA NULLA OSTA PER OPERE DI MANUTENZIONE ORDINARIA.</text:p>
          </table:table-cell>
          <table:table-cell table:style-name="ce2" office:value-type="string">
            <text:p>SALOM RICCARDO</text:p>
          </table:table-cell>
          <table:table-cell table:style-name="ce5" office:value-type="date" office:date-value="2019-05-29">
            <text:p>29/05/19</text:p>
          </table:table-cell>
          <table:table-cell table:style-name="ce5" office:value-type="date" office:date-value="2019-07-15">
            <text:p>15/07/19</text:p>
          </table:table-cell>
          <table:table-cell table:style-name="ce5" office:value-type="date" office:date-value="2019-09-26">
            <text:p>26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271">
            <text:p>827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SAN MARCO, 3877 FG. 15 MAPP. 116 SUB. 1-2 - PALAZZO CORNER SPINELLI - PER I VINCOLI PRESENTI - RICHIESTA NULLA OSTA PER OPERE DI MANUTENZIONE ORDINARIA .</text:p>
          </table:table-cell>
          <table:table-cell table:style-name="ce2" office:value-type="string">
            <text:p>SALOM RICCARDO</text:p>
          </table:table-cell>
          <table:table-cell table:style-name="ce5" office:value-type="date" office:date-value="2019-05-29">
            <text:p>29/05/19</text:p>
          </table:table-cell>
          <table:table-cell table:style-name="ce5" office:value-type="date" office:date-value="2019-07-15">
            <text:p>15/07/19</text:p>
          </table:table-cell>
          <table:table-cell table:style-name="ce5" office:value-type="date" office:date-value="2019-09-26">
            <text:p>26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818">
            <text:p>8818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POSTA CERTIFICATA: COMUNE DI VENEZIA CANNAREGIO 1104C 2927 IDV09-10_integrazione istanza prot. 11 aprile 2019</text:p>
          </table:table-cell>
          <table:table-cell table:style-name="ce2" office:value-type="string">
            <text:p>ARCH. DALLA COSTA GIOVANNI LEONE</text:p>
          </table:table-cell>
          <table:table-cell table:style-name="ce5" office:value-type="date" office:date-value="2019-05-29">
            <text:p>29/05/19</text:p>
          </table:table-cell>
          <table:table-cell table:style-name="ce5" office:value-type="date" office:date-value="2019-07-16">
            <text:p>16/07/19</text:p>
          </table:table-cell>
          <table:table-cell table:style-name="ce5" office:value-type="date" office:date-value="2019-09-26">
            <text:p>26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211">
            <text:p>8211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 6078 - FG. 12 MAPP. 3913 SUB. 24 - ACCERTAMENTO DI COMPATIBILITA\' PAESAGGISTICA DI UN ABBAINO.-</text:p>
          </table:table-cell>
          <table:table-cell table:style-name="ce2" office:value-type="string">
            <text:p>Favaron Diana</text:p>
          </table:table-cell>
          <table:table-cell table:style-name="ce5" office:value-type="date" office:date-value="2019-05-28">
            <text:p>28/05/19</text:p>
          </table:table-cell>
          <table:table-cell table:style-name="ce5" office:value-type="date" office:date-value="2019-07-16">
            <text:p>16/07/19</text:p>
          </table:table-cell>
          <table:table-cell table:style-name="ce5" office:value-type="date" office:date-value="2019-11-24">
            <text:p>24/11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28">
            <text:p>5628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1104C-2927 ISTITUTO SUORE MAESTRE DI SANTA DOROTEA RICHIESTA NULLA OSTA PER INTERVNETI VARI.</text:p>
          </table:table-cell>
          <table:table-cell table:style-name="ce2" office:value-type="string">
            <text:p>ARCH. DALLA COSTA GIOVANNI LEONE</text:p>
          </table:table-cell>
          <table:table-cell table:style-name="ce5" office:value-type="date" office:date-value="2019-04-11">
            <text:p>11/04/19</text:p>
          </table:table-cell>
          <table:table-cell table:style-name="ce5" office:value-type="date" office:date-value="2019-07-16">
            <text:p>16/07/19</text:p>
          </table:table-cell>
          <table:table-cell table:style-name="ce5" office:value-type="date" office:date-value="2019-08-09">
            <text:p>09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948">
            <text:p>4948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NNAREGIO,72/73/74 FG. 12 MAPP. 1656-1643-1540 - HOTEL DOLOMITI - RICHIESTA NULLA OSTA PER ESCUZIONE DI OPERE E LAVORI DI QUALUNQUE GENERE.</text:p>
          </table:table-cell>
          <table:table-cell table:style-name="ce2" office:value-type="string">
            <text:p>Manzelle Maura</text:p>
          </table:table-cell>
          <table:table-cell table:style-name="ce5" office:value-type="date" office:date-value="2019-04-01">
            <text:p>01/04/19</text:p>
          </table:table-cell>
          <table:table-cell table:style-name="ce5" office:value-type="date" office:date-value="2019-07-16">
            <text:p>16/07/19</text:p>
          </table:table-cell>
          <table:table-cell table:style-name="ce5" office:value-type="date" office:date-value="2019-07-30">
            <text:p>30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930">
            <text:p>4930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NNAREGIO,4024 FG. 12 MAPP. 3066 SUB. 14 - RICHIESTA NULLA OSTA PER CAMBIO DI DENESTINAZIONE D\'USU DA MAGAZZINO AD ABITAZIONE.</text:p>
          </table:table-cell>
          <table:table-cell table:style-name="ce2" office:value-type="string">
            <text:p>Boscolo Federico</text:p>
          </table:table-cell>
          <table:table-cell table:style-name="ce5" office:value-type="date" office:date-value="2019-04-01">
            <text:p>01/04/19</text:p>
          </table:table-cell>
          <table:table-cell table:style-name="ce5" office:value-type="date" office:date-value="2019-07-16">
            <text:p>16/07/19</text:p>
          </table:table-cell>
          <table:table-cell table:style-name="ce5" office:value-type="date" office:date-value="2019-07-30">
            <text:p>30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528">
            <text:p>7528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 MARCO,2032,2034 - FG. 15 MAPP. 2909 SUB. 12-15-17 - EX CAMERA DI COMMERCIO - PROGETTO VARIANTE PER INTERVENTO DI MANUTENZIONE ORDINARIA,STRAORDINARIA E CAMBIO D\'USO.</text:p>
          </table:table-cell>
          <table:table-cell table:style-name="ce2" office:value-type="string">
            <text:p>TORSELLO ARCH. ALBERTO</text:p>
          </table:table-cell>
          <table:table-cell table:style-name="ce5" office:value-type="date" office:date-value="2019-05-16">
            <text:p>16/05/19</text:p>
          </table:table-cell>
          <table:table-cell table:style-name="ce5" office:value-type="date" office:date-value="2019-07-16">
            <text:p>16/07/19</text:p>
          </table:table-cell>
          <table:table-cell table:style-name="ce5" office:value-type="date" office:date-value="2019-09-13">
            <text:p>13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830">
            <text:p>7830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DORSODURO 1402 - FG. 14 - MAPP. 1845 - SUB. 15, 18, 19 - PALAZZO GIUSTINIANI - RICHIESTA DI NULLA OSTA ALLA RIMOZIONE DEI CONTROSOFFITTI NEL QUARTO PIANO.</text:p>
          </table:table-cell>
          <table:table-cell table:style-name="ce2" office:value-type="string">
            <text:p>Scattolon Mara</text:p>
          </table:table-cell>
          <table:table-cell table:style-name="ce5" office:value-type="date" office:date-value="2019-05-21">
            <text:p>21/05/19</text:p>
          </table:table-cell>
          <table:table-cell table:style-name="ce5" office:value-type="date" office:date-value="2019-07-17">
            <text:p>17/07/19</text:p>
          </table:table-cell>
          <table:table-cell table:style-name="ce5" office:value-type="date" office:date-value="2019-09-18">
            <text:p>18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258">
            <text:p>8258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POSTA CERTIFICATA: VENEZIA - DORSODURO - RIO TERA\' S. AGNESE 878 - CONDOMINIO PALAZZO BRANDOLINI ROTA - Integrazione</text:p>
          </table:table-cell>
          <table:table-cell table:style-name="ce2" office:value-type="string">
            <text:p>CIRIOTTO PIERO</text:p>
          </table:table-cell>
          <table:table-cell table:style-name="ce5" office:value-type="date" office:date-value="2019-05-20">
            <text:p>20/05/19</text:p>
          </table:table-cell>
          <table:table-cell table:style-name="ce5" office:value-type="date" office:date-value="2019-07-17">
            <text:p>17/07/19</text:p>
          </table:table-cell>
          <table:table-cell table:style-name="ce5" office:value-type="date" office:date-value="2019-09-17">
            <text:p>17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349">
            <text:p>6349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BURANO SAN MARTINO DX - RICHIESTA NULLA OSTA AUTORIZZAZIONE ALL\'AFFISSIONE DI MANIFESTI O CARTELLI PUBBLICITARI.</text:p>
          </table:table-cell>
          <table:table-cell table:style-name="ce2" office:value-type="string">
            <text:p>SALINI CARLO</text:p>
          </table:table-cell>
          <table:table-cell table:style-name="ce5" office:value-type="date" office:date-value="2019-04-24">
            <text:p>24/04/19</text:p>
          </table:table-cell>
          <table:table-cell table:style-name="ce5" office:value-type="date" office:date-value="2019-07-18">
            <text:p>18/07/19</text:p>
          </table:table-cell>
          <table:table-cell table:style-name="ce5" office:value-type="date" office:date-value="2019-07-23">
            <text:p>23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614">
            <text:p>4614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-CASTELLO,4955 - AUTORIZZAZIONE AI LAVORI D. LGS 42/2004 VARIAZIONE DEGLI SPAZI ESTERNI UNITA\' ULTIMO PIANO.</text:p>
          </table:table-cell>
          <table:table-cell table:style-name="ce2" office:value-type="string">
            <text:p>Nespolo Riccardo</text:p>
          </table:table-cell>
          <table:table-cell table:style-name="ce5" office:value-type="date" office:date-value="2019-03-21">
            <text:p>21/03/19</text:p>
          </table:table-cell>
          <table:table-cell table:number-columns-repeated="2" table:style-name="ce5" office:value-type="date" office:date-value="2019-07-19">
            <text:p>19/07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8021">
            <text:p>8021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CASTELLO, 5761 - FG. 16 MAPP. 79 SUB. 3 - AI SENSI DELL\'ART. 21 DEL D. LGS. 42/2004 E DELL\'ART. 16 DEL D.P.R. 31/2017.-</text:p>
          </table:table-cell>
          <table:table-cell table:style-name="ce2" office:value-type="string">
            <text:p>di Thiene Giacono</text:p>
          </table:table-cell>
          <table:table-cell table:style-name="ce5" office:value-type="date" office:date-value="2019-05-24">
            <text:p>24/05/19</text:p>
          </table:table-cell>
          <table:table-cell table:style-name="ce5" office:value-type="date" office:date-value="2019-07-19">
            <text:p>19/07/19</text:p>
          </table:table-cell>
          <table:table-cell table:style-name="ce5" office:value-type="date" office:date-value="2019-09-21">
            <text:p>21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66">
            <text:p>5666</text:p>
          </table:table-cell>
          <table:table-cell table:style-name="ce2" office:value-type="string">
            <text:p>Favorevole a condizione</text:p>
          </table:table-cell>
          <table:table-cell table:style-name="ce2" office:value-type="string">
            <text:p>VENEZIA-SANTA CROCE, 420/A-C - RICHIESTA DI NULLA PER OPERE DI STRAORDINARIA MANUTENZIONE.-</text:p>
          </table:table-cell>
          <table:table-cell table:style-name="ce2" office:value-type="string">
            <text:p>PROVEN S.R.L.</text:p>
          </table:table-cell>
          <table:table-cell table:style-name="ce5" office:value-type="date" office:date-value="2019-04-11">
            <text:p>11/04/19</text:p>
          </table:table-cell>
          <table:table-cell table:style-name="ce5" office:value-type="date" office:date-value="2019-07-19">
            <text:p>19/07/19</text:p>
          </table:table-cell>
          <table:table-cell table:style-name="ce5" office:value-type="date" office:date-value="2019-10-08">
            <text:p>08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64">
            <text:p>5664</text:p>
          </table:table-cell>
          <table:table-cell table:style-name="ce2" office:value-type="string">
            <text:p>Contrario</text:p>
          </table:table-cell>
          <table:table-cell table:style-name="ce2" office:value-type="string">
            <text:p>VENEZIA-DORSODURO - ISOLA DELLA GIUDECCA, 799-800 RICHIESTA VARIANTE AL PROGETTO GIA\' APPROVATO.-</text:p>
          </table:table-cell>
          <table:table-cell table:style-name="ce2" office:value-type="string">
            <text:p>BULLO E ZAMBON DI BULLO EGINIO E MARINO</text:p>
          </table:table-cell>
          <table:table-cell table:style-name="ce5" office:value-type="date" office:date-value="2019-04-11">
            <text:p>11/04/19</text:p>
          </table:table-cell>
          <table:table-cell table:style-name="ce5" office:value-type="date" office:date-value="2019-07-19">
            <text:p>19/07/19</text:p>
          </table:table-cell>
          <table:table-cell table:style-name="ce5" office:value-type="date" office:date-value="2019-08-09">
            <text:p>09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2746">
            <text:p>2746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DORSODURO 2770 - RICHIESTA NULLA OSTA MANUTENZIONE STRAORDINARIA ALTANA E INSTALLAZIONE UNITA\' MOTOCONDENSANTE</text:p>
          </table:table-cell>
          <table:table-cell table:style-name="ce2" office:value-type="string">
            <text:p>COLONNELLO Dario</text:p>
          </table:table-cell>
          <table:table-cell table:style-name="ce5" office:value-type="date" office:date-value="2019-02-21">
            <text:p>21/02/19</text:p>
          </table:table-cell>
          <table:table-cell table:style-name="ce5" office:value-type="date" office:date-value="2019-07-29">
            <text:p>29/07/19</text:p>
          </table:table-cell>
          <table:table-cell table:style-name="ce5" office:value-type="date" office:date-value="2019-06-21">
            <text:p>21/06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557">
            <text:p>8557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SAN POLO 1022 - FG. 13 - MAPP. 2037 - SUB. 8 - RICHIESTA ID NULLA OSTA ALLA REALIZZAZIONE DI UN BAGNO DA REALIZZARSI SU SOPPALTO GIA\' AUTORIZZATO.-</text:p>
          </table:table-cell>
          <table:table-cell table:style-name="ce2" office:value-type="string">
            <text:p>Cirpi Luciano</text:p>
          </table:table-cell>
          <table:table-cell table:style-name="ce5" office:value-type="date" office:date-value="2019-06-03">
            <text:p>03/06/19</text:p>
          </table:table-cell>
          <table:table-cell table:style-name="ce5" office:value-type="date" office:date-value="2019-07-31">
            <text:p>31/07/19</text:p>
          </table:table-cell>
          <table:table-cell table:style-name="ce5" office:value-type="date" office:date-value="2019-10-01">
            <text:p>01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7919">
            <text:p>7919</text:p>
          </table:table-cell>
          <table:table-cell table:style-name="ce2" office:value-type="string">
            <text:p>Favorevole</text:p>
          </table:table-cell>
          <table:table-cell table:style-name="ce2" office:value-type="string">
            <text:p>VENEZIA - DORSODURO 2527 - FG 14 - MAPP. 484 - SUB 7, 16, 30 - DITTA: AMANDA MARCHESANI BOFFA - INVIO DOCUMENTAZIONE INTEGRATIVA PER SCORPORO DI 3 MAGAZZINI CON FRAZIONAMENTO DELLE UNITA\' RESIDENZIALI (PIANO SECONDO) ACCORPAMENTO DEI LOCALI MAGAZZINO IN</text:p>
          </table:table-cell>
          <table:table-cell table:style-name="ce2" office:value-type="string">
            <text:p>Di Gangi Leila</text:p>
          </table:table-cell>
          <table:table-cell table:style-name="ce5" office:value-type="date" office:date-value="2019-05-23">
            <text:p>23/05/19</text:p>
          </table:table-cell>
          <table:table-cell table:style-name="ce5" office:value-type="date" office:date-value="2019-07-31">
            <text:p>31/07/19</text:p>
          </table:table-cell>
          <table:table-cell table:style-name="ce5" office:value-type="date" office:date-value="2019-09-20">
            <text:p>20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8562">
            <text:p>8562</text:p>
          </table:table-cell>
          <table:table-cell table:style-name="ce2" office:value-type="string">
            <text:p>Parere favorevole a condizione</text:p>
          </table:table-cell>
          <table:table-cell table:style-name="ce2" office:value-type="string">
            <text:p>VENEZIA - SAN POLO 2812, 2813/A - FG. 13 - MAPP. 1932 - SUB. 15 - RICHIESTA VARIANTE PE ROPERE DI MANUTENZIONE STRAORDINARIA CON PICCOLE MODIFICHE INTERNE.-</text:p>
          </table:table-cell>
          <table:table-cell table:style-name="ce2" office:value-type="string">
            <text:p>Parolin Roberto</text:p>
          </table:table-cell>
          <table:table-cell table:style-name="ce5" office:value-type="date" office:date-value="2019-06-03">
            <text:p>03/06/19</text:p>
          </table:table-cell>
          <table:table-cell table:style-name="ce5" office:value-type="date" office:date-value="2019-07-31">
            <text:p>31/07/19</text:p>
          </table:table-cell>
          <table:table-cell table:style-name="ce5" office:value-type="date" office:date-value="2019-10-01">
            <text:p>01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9345">
            <text:p>9345</text:p>
          </table:table-cell>
          <table:table-cell table:style-name="ce2" office:value-type="string">
            <text:p>Parere favorevole art. 21 del Codice e art. 16 D.P.R. 31/2017</text:p>
          </table:table-cell>
          <table:table-cell table:style-name="ce2" office:value-type="string">
            <text:p>VENEZIA - DORSODURO 2541, 2542, 2543 - FG. 14 -MAPP. 1009 - SUB. 3 - MAPP. 1100 - SUB. 5 - MAPP. 1111 - SUB. 1 - DITTA: LISTON SRL UNIPERSONALE DI DANESE ANTONIO - RICHIESTA DI NULLA OSTA PER LAVORI DI RESTAURO DELL\'HOTEL SAN SEBASTIANO GARDEN AI SENSI D</text:p>
          </table:table-cell>
          <table:table-cell table:style-name="ce2" office:value-type="string">
            <text:p>A-I PROGETTI ARCHITETTURA E INGEGNERIA S</text:p>
          </table:table-cell>
          <table:table-cell table:style-name="ce5" office:value-type="date" office:date-value="2019-06-13">
            <text:p>13/06/19</text:p>
          </table:table-cell>
          <table:table-cell table:style-name="ce5" office:value-type="date" office:date-value="2019-07-31">
            <text:p>31/07/19</text:p>
          </table:table-cell>
          <table:table-cell table:style-name="ce5" office:value-type="date" office:date-value="2019-10-11">
            <text:p>11/10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242">
            <text:p>6242</text:p>
          </table:table-cell>
          <table:table-cell table:style-name="ce2" office:value-type="string">
            <text:p>Parere favorevole art. 21 del Codice e art. 16 D.P.R. 31/2017 a condizione</text:p>
          </table:table-cell>
          <table:table-cell table:style-name="ce2" office:value-type="string">
            <text:p>VENEZIA - DORSODURO 878 - RICHIESTA NULLA OSTA PER MANUTENZIONE STRAORDINARIAMODIFICHE INTERNE ALL\'IMPIANTO DISTRIBUTIVO ADEGUAMENTO IMPIANTISTICO</text:p>
          </table:table-cell>
          <table:table-cell table:style-name="ce2" office:value-type="string">
            <text:p>Torsello Alberto</text:p>
          </table:table-cell>
          <table:table-cell table:style-name="ce5" office:value-type="date" office:date-value="2019-04-19">
            <text:p>19/04/19</text:p>
          </table:table-cell>
          <table:table-cell table:style-name="ce5" office:value-type="date" office:date-value="2019-07-31">
            <text:p>31/07/19</text:p>
          </table:table-cell>
          <table:table-cell table:style-name="ce5" office:value-type="date" office:date-value="2019-08-17">
            <text:p>17/08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636">
            <text:p>6636</text:p>
          </table:table-cell>
          <table:table-cell table:style-name="ce2" office:value-type="string">
            <text:p>Parere favorevole art. 45 del Codice e art. 16 D.P.R. 31/2017</text:p>
          </table:table-cell>
          <table:table-cell table:style-name="ce2" office:value-type="string">
            <text:p>VENEZIA - DORSODURO 173 - FG. 14 - MAPP. 2371 - DITTA: SINA CENTURION PALACE VENEZIA - RICHIESTA DI VARIANTE ALL\'AUTORIZZAZIONE PER OPERE ESTERNE DI INSTALLAZIONE DI NUOVI IMPIANTI.-</text:p>
          </table:table-cell>
          <table:table-cell table:style-name="ce2" office:value-type="string">
            <text:p>VENICE PLAN INGEGNERIA</text:p>
          </table:table-cell>
          <table:table-cell table:style-name="ce5" office:value-type="date" office:date-value="2019-05-21">
            <text:p>21/05/19</text:p>
          </table:table-cell>
          <table:table-cell table:style-name="ce5" office:value-type="date" office:date-value="2019-07-31">
            <text:p>31/07/19</text:p>
          </table:table-cell>
          <table:table-cell table:style-name="ce5" office:value-type="date" office:date-value="2019-09-18">
            <text:p>18/09/19</text:p>
          </table:table-cell>
          <table:table-cell table:style-name="ce6" office:value-type="string">
            <text:p>Soprintendente Arch. Emanuela Carpani</text:p>
          </table:table-cell>
          <table:table-cell table:number-columns-repeated="1015"/>
        </table:table-row>
        <table:table-row table:style-name="ro5" table:number-rows-repeated="83">
          <table:table-cell/>
          <table:table-cell table:style-name="Default"/>
          <table:table-cell table:number-columns-repeated="1022"/>
        </table:table-row>
        <table:table-row table:style-name="ro5" table:number-rows-repeated="1048286">
          <table:table-cell table:number-columns-repeated="1024"/>
        </table:table-row>
        <table:table-row table:style-name="ro6" table:number-rows-repeated="14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28cm" fo:margin-bottom="1.284cm" fo:margin-left="1.048cm" fo:margin-right="0.711cm" style:shadow="none" style:first-page-number="continue" style:scale-to="76%" style:writing-mode="lr-tb"/>
      <style:header-style>
        <style:header-footer-properties fo:min-height="1.40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SOPRINTENDENZA ARCHEOLOGIA BELLE ARTI E PAESAGGIO PER IL COMUNE DI VENEZIA E LAGUNA</text:span></text:p>
        <text:p>PROVVEDIMENTI <text:s/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/09/2019</text:date>, <text:time>12.1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OTALI_20_1" style:display-name="PageStyle_TOTALI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9:33:04.88</meta:creation-date>
    <dc:date>2019-09-18T12:19:29.71</dc:date>
    <meta:editing-duration>PT34M30S</meta:editing-duration>
    <meta:editing-cycles>21</meta:editing-cycles>
    <meta:generator>OpenOffice/4.1.5$Win32 OpenOffice.org_project/415m1$Build-9789</meta:generator>
    <meta:document-statistic meta:table-count="1" meta:cell-count="558" meta:object-count="0"/>
  </office:meta>
</office:document-meta>
</file>