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0.636cm"/>
    </style:style>
    <style:style style:name="co5" style:family="table-column">
      <style:table-column-properties fo:break-before="auto" style:column-width="5.08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195cm"/>
    </style:style>
    <style:style style:name="ro1" style:family="table-row">
      <style:table-row-properties style:row-height="1.785cm" fo:break-before="auto" style:use-optimal-row-height="false"/>
    </style:style>
    <style:style style:name="ro2" style:family="table-row">
      <style:table-row-properties style:row-height="1.378cm" fo:break-before="auto" style:use-optimal-row-height="true"/>
    </style:style>
    <style:style style:name="ro3" style:family="table-row">
      <style:table-row-properties style:row-height="2.695cm" fo:break-before="auto" style:use-optimal-row-height="true"/>
    </style:style>
    <style:style style:name="ro4" style:family="table-row">
      <style:table-row-properties style:row-height="2.256cm" fo:break-before="auto" style:use-optimal-row-height="tru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1.81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style:glyph-orientation-vertical="0" fo:background-color="#eeeeee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0000f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ttobre 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1" office:value-type="string">
            <text:p>Parere</text:p>
          </table:table-cell>
          <table:table-cell table:style-name="ce7" office:value-type="string">
            <text:p>Oggetto</text:p>
          </table:table-cell>
          <table:table-cell table:style-name="ce1" office:value-type="string">
            <text:p>Mittente</text:p>
          </table:table-cell>
          <table:table-cell table:style-name="ce9" office:value-type="string">
            <text:p>Data Arrivo</text:p>
          </table:table-cell>
          <table:table-cell table:style-name="ce9" office:value-type="string">
            <text:p>Data Uscita</text:p>
          </table:table-cell>
          <table:table-cell table:style-name="ce9" office:value-type="string">
            <text:p>Data Scadenza</text:p>
          </table:table-cell>
          <table:table-cell table:style-name="ce9" office:value-type="string">
            <text:p>Responsabile del Procedimento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25">000967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NNAREGIO, 4852/A - FG. 12 MAPP. 2989 SUB. 15 - RICHIESTA DI NULLA OSTA PER LAVORI DI STRAORDINARIA MANUTENZIONE.-</text:p>
          </table:table-cell>
          <table:table-cell table:style-name="ce5" office:value-type="string">
            <text:p>Dalla Caneva Sara</text:p>
          </table:table-cell>
          <table:table-cell table:style-name="ce10" office:value-type="date" office:date-value="2019-06-19">
            <text:p>19/06/19</text:p>
          </table:table-cell>
          <table:table-cell table:style-name="ce10" office:value-type="date" office:date-value="2019-10-01">
            <text:p>01/10/19</text:p>
          </table:table-cell>
          <table:table-cell table:style-name="ce10" office:value-type="date" office:date-value="2019-12-16">
            <text:p>16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165">0014629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STELLO,5000 FG. 14 MAPP. 658 SUB. 6 - AUTORIZZAZIONE ALL\'AFFISSIONE DI MANIFESTI E/O CARTELLI O ALTRI MEZZI PUBBLICITARI ED AUTORIZZAZIONE ALL\'AFFISSIONE SU PONTEGGI ERETTI PER L\'ESCUZIOINE DI INTERVENTI DI RESTAURO ART.49 D.LGS.N.42 DEL 2004</text:p>
          </table:table-cell>
          <table:table-cell table:style-name="ce5" office:value-type="string">
            <text:p>Nespolo Riccardo</text:p>
          </table:table-cell>
          <table:table-cell table:style-name="ce10" office:value-type="date" office:date-value="2019-09-16">
            <text:p>16/09/19</text:p>
          </table:table-cell>
          <table:table-cell table:style-name="ce10" office:value-type="date" office:date-value="2019-10-01">
            <text:p>01/10/19</text:p>
          </table:table-cell>
          <table:table-cell table:style-name="ce10" office:value-type="date" office:date-value="2019-12-15">
            <text:p>15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610">0015074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COMUNE DI VENEZIA Richiesta nulla osta per installazione temporanea banner Sestiere Castello 4421 Venezia</text:p>
          </table:table-cell>
          <table:table-cell table:style-name="ce5" office:value-type="string">
            <text:p>De Rossi Architetto Stefano</text:p>
          </table:table-cell>
          <table:table-cell table:style-name="ce10" office:value-type="date" office:date-value="2019-09-20">
            <text:p>20/09/19</text:p>
          </table:table-cell>
          <table:table-cell table:style-name="ce10" office:value-type="date" office:date-value="2019-10-01">
            <text:p>01/10/19</text:p>
          </table:table-cell>
          <table:table-cell table:style-name="ce10" office:value-type="date" office:date-value="2019-12-19">
            <text:p>19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453">0010915</text:a></text:span></text:p>
          </table:table-cell>
          <table:table-cell table:style-name="ce5" office:value-type="string">
            <text:p>Parere favorevole art. 21 del Codice e art. 16 D.P.R. 31/2017 a condizione</text:p>
          </table:table-cell>
          <table:table-cell table:style-name="ce8" office:value-type="string">
            <text:p>VENEZIA - SAN POLO 699 - FG. 13 - MAPP. 600 - SUB. 12 - DITTA: FIORENZA ORLANDO E LUCIANA MARTIN - RICHIESTA DI NULLA OSTA PER LAVORI DI ORDINARIA E STRAORDINARIA MANUTENZIONE AI SENSI DELL\'ART. 21 DEL D. LGS. 42/2004 E DELL\'ART. 16 DEL D.P.R. 31/2017.-</text:p>
          </table:table-cell>
          <table:table-cell table:style-name="ce5" office:value-type="string">
            <text:p>Rodriguez Marco</text:p>
          </table:table-cell>
          <table:table-cell table:style-name="ce10" office:value-type="date" office:date-value="2019-07-09">
            <text:p>09/07/19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19-11-06">
            <text:p>0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115">001257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SAN POLO 1345/A - FG. 13 - MAPP. 1207 - SUB. 7 - RICHIESTA NULLA OSTA PER ESCUZIONE LAVORI OPERE DI QUALUNQUE GENERE SUI BENI CULTURALI.</text:p>
          </table:table-cell>
          <table:table-cell table:style-name="ce5" office:value-type="string">
            <text:p>Di Gangi Leila</text:p>
          </table:table-cell>
          <table:table-cell table:style-name="ce10" office:value-type="date" office:date-value="2019-08-05">
            <text:p>05/08/19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19-12-03">
            <text:p>03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117">0014581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- DORSODURO - ca\'Dolfin-Gabrieli - dorsoduro 3593: richiesta per effettuare stratigrafie</text:p>
          </table:table-cell>
          <table:table-cell table:style-name="ce5" office:value-type="string">
            <text:p>Dolcetta Gaia</text:p>
          </table:table-cell>
          <table:table-cell table:style-name="ce10" office:value-type="date" office:date-value="2019-09-14">
            <text:p>14/09/19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20-01-12">
            <text:p>12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423">001488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SAN POLO 860 - FG. 13 - MAPP. 368 - SUB. 12 - RICHIESTA DI NULLA OSTA ALL\'INSTALLAZIONE DI DUE TARGHE ESTERNE (LOCALI STORICI DEL VENETO).-</text:p>
          </table:table-cell>
          <table:table-cell table:style-name="ce5" office:value-type="string">
            <text:p>Cantina Do Spade S.A.S. Di Munarini</text:p>
          </table:table-cell>
          <table:table-cell table:style-name="ce10" office:value-type="date" office:date-value="2019-09-19">
            <text:p>19/09/19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19-12-18">
            <text:p>18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91">0011653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VENEZIA-SAN MARCO, 1255-1256 - FG. 15 MAPP. 1800 SUB. 3 - DITTA: SALVADORI PIETRO FRANCESCO - RICHIESTA DI NULLA OSTA ALL\'INSTALLAZIONE MEZZI PUBBLICITARI SU PONTEGGI AI SENSI DELL\'ART. 21 DEL D. LGS. 42/2004 E DELL\'ART. 16 DEL D.P.R. 31/2017.-</text:p>
          </table:table-cell>
          <table:table-cell table:style-name="ce5" office:value-type="string">
            <text:p>Raggi Roberto</text:p>
          </table:table-cell>
          <table:table-cell table:style-name="ce10" office:value-type="date" office:date-value="2019-07-19">
            <text:p>19/07/19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19-11-16">
            <text:p>1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88">0011650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VENEZIA-SAN MARCO, 1255-1256 - FG. 15 MAPP. 1800 SUB. 3 - DITTA: RR Retail - RICHIESTA DI NULLA OSTA ALL\'INSTALLAZIONE MEZZI PUBBLICITARI AI SENSI DELL\'ART. 21 DEL D. LGS. 42/2004 E DELL\'ART. 16 DEL D.P.R. 31/2017.-</text:p>
          </table:table-cell>
          <table:table-cell table:style-name="ce5" office:value-type="string">
            <text:p>Raggi Roberto</text:p>
          </table:table-cell>
          <table:table-cell table:style-name="ce10" office:value-type="date" office:date-value="2019-07-19">
            <text:p>19/07/19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19-11-16">
            <text:p>1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144">0014608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Venezia – Giudecca 22 – complesso residenziale ex Molino Stucky - fg. 17, mapp. 27 , sub. 69 – Proprietà: Dott. Adriano Da Re - Immobile tutelato ai sensi del D.Lgs. 22 gennaio 2004, n° 42, ss.mm.ii., Parte Seconda. VARIANTE AD AUTORIZZAZIONE</text:p>
          </table:table-cell>
          <table:table-cell table:style-name="ce5" office:value-type="string">
            <text:p>Milanese Arch. Silvio</text:p>
          </table:table-cell>
          <table:table-cell table:style-name="ce10" office:value-type="date" office:date-value="2019-09-16">
            <text:p>16/09/19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20-01-14">
            <text:p>14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742">0015206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NNAREGIO,201/A - CALLE DELLO SPIZIER - HOTEL GARDENA S.R.L - TRASMISSIONE CERTIFICATO DI BUON ESITO LAVORI SULL\'IMMOBILE.</text:p>
          </table:table-cell>
          <table:table-cell table:style-name="ce5" office:value-type="string">
            <text:p>Dal Pozzo Mario S.R.L.</text:p>
          </table:table-cell>
          <table:table-cell table:style-name="ce10" office:value-type="date" office:date-value="2019-09-25">
            <text:p>25/09/19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20-01-23">
            <text:p>23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683">0010135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VENEZIA Cannaregio 4113 - fg.12, mapp. 3029 - 3030 Richiesta Autorizzazione per Interventi di Manutenzione -</text:p>
          </table:table-cell>
          <table:table-cell table:style-name="ce5" office:value-type="string">
            <text:p>Marolla Arch Camilla</text:p>
          </table:table-cell>
          <table:table-cell table:style-name="ce10" office:value-type="date" office:date-value="2019-06-26">
            <text:p>26/06/19</text:p>
          </table:table-cell>
          <table:table-cell table:style-name="ce10" office:value-type="date" office:date-value="2019-10-07">
            <text:p>07/10/19</text:p>
          </table:table-cell>
          <table:table-cell table:style-name="ce10" office:value-type="date" office:date-value="2019-10-24">
            <text:p>24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046">0010508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DORSODURO - ISOLA DELLA GIUDECCA, 318/A - FG. 18 MAPP. 398 - RICHIESTA DI NULLA OSTA ALL\'INSTALLAZIONE DI VETROFANIE ALL\'INTERNO DELLA VETRINA.-</text:p>
          </table:table-cell>
          <table:table-cell table:style-name="ce5" office:value-type="string">
            <text:p>Banca Bmp Spa Di Carini Paolo</text:p>
          </table:table-cell>
          <table:table-cell table:style-name="ce10" office:value-type="date" office:date-value="2019-07-03">
            <text:p>03/07/19</text:p>
          </table:table-cell>
          <table:table-cell table:style-name="ce10" office:value-type="date" office:date-value="2019-10-07">
            <text:p>07/10/19</text:p>
          </table:table-cell>
          <table:table-cell table:style-name="ce10" office:value-type="date" office:date-value="2019-10-01">
            <text:p>01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791">0013255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SA STUDENTESCA SANTA FOSCA - RICHIESDTA NULLA OSTA PER INTERVENTI CONSERVATIVI.</text:p>
          </table:table-cell>
          <table:table-cell table:style-name="ce5" office:value-type="string">
            <text:p>Zordan Marco</text:p>
          </table:table-cell>
          <table:table-cell table:style-name="ce10" office:value-type="date" office:date-value="2019-08-19">
            <text:p>19/08/19</text:p>
          </table:table-cell>
          <table:table-cell table:style-name="ce10" office:value-type="date" office:date-value="2019-10-07">
            <text:p>07/10/19</text:p>
          </table:table-cell>
          <table:table-cell table:style-name="ce10" office:value-type="date" office:date-value="2019-12-17">
            <text:p>17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418">001488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NNAREGIO, 1469 - FG. 12 - MAPP. 949 - INVIO DOCUMENTAZIONE INTEGRATIVA PERLAVORI DI APERTURA NUOVO LUCERNARIO SU FALDA SUD DELLA COPERTURA.-</text:p>
          </table:table-cell>
          <table:table-cell table:style-name="ce5" office:value-type="string">
            <text:p>Trevisani Alessandro</text:p>
          </table:table-cell>
          <table:table-cell table:style-name="ce10" office:value-type="date" office:date-value="2019-09-19">
            <text:p>19/09/19</text:p>
          </table:table-cell>
          <table:table-cell table:style-name="ce10" office:value-type="date" office:date-value="2019-10-07">
            <text:p>07/10/19</text:p>
          </table:table-cell>
          <table:table-cell table:style-name="ce10" office:value-type="date" office:date-value="2020-01-17">
            <text:p>17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386">0010848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VENEZIASAN MARCO, 5029-5030-5031-5032-5033-5034- 5202-5203 - FG. 15 MAPP. 1015-1018 - DITTA RICHIEDENTE: MAXIMA SRL DI SIMONAZZI RENATO - </text:p>
          </table:table-cell>
          <table:table-cell table:style-name="ce5" office:value-type="string">
            <text:p>Bortoletto Arch. Lara</text:p>
          </table:table-cell>
          <table:table-cell table:style-name="ce10" office:value-type="date" office:date-value="2019-07-08">
            <text:p>08/07/19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1-05">
            <text:p>05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436">0011898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EZIA-CASTELLO, 1914 FG. 16 MAPP. 3236 SUB. 1 - RICHIESTA DI NULLA OSTA PER OPERE DI STRAORDINARIA MANUTENZIONE.-</text:p>
          </table:table-cell>
          <table:table-cell table:style-name="ce5" office:value-type="string">
            <text:p>Frison Federico</text:p>
          </table:table-cell>
          <table:table-cell table:style-name="ce10" office:value-type="date" office:date-value="2019-07-24">
            <text:p>24/07/19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1-21">
            <text:p>21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574">0012036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Castello 1455 FG 16 MAP 3068 Domanda Nulla Osta - - Foccardi Luca</text:p>
          </table:table-cell>
          <table:table-cell table:style-name="ce5" office:value-type="string">
            <text:p>Alberti Federica Dolores</text:p>
          </table:table-cell>
          <table:table-cell table:style-name="ce10" office:value-type="date" office:date-value="2019-07-25">
            <text:p>25/07/19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1-22">
            <text:p>22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269">0013733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- Torcello Basilica di Santa Maria Assunta. Richiesta di intervento conservativo con biocida</text:p>
          </table:table-cell>
          <table:table-cell table:style-name="ce5" office:value-type="string">
            <text:p>Curia Patricarcale Di Venezia - Il Deleg</text:p>
          </table:table-cell>
          <table:table-cell table:style-name="ce10" office:value-type="date" office:date-value="2019-08-29">
            <text:p>29/08/19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2-27">
            <text:p>27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966">0014430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 - CASTELLO 6121 - PALAZZO DONA\' DELLE ROSE - FG. 16 MAPP. 507 - DITTA GRANDEUR OXLEY - LAVORI DI RESTAURO E CAMBIO D\'USO PIANI PRIMO E AMMEZZATO - TRASMISSIONE INTEGRAZIONE.</text:p>
          </table:table-cell>
          <table:table-cell table:style-name="ce5" office:value-type="string">
            <text:p>Arch. Pasqualetto Fabiano</text:p>
          </table:table-cell>
          <table:table-cell table:style-name="ce10" office:value-type="date" office:date-value="2019-09-11">
            <text:p>11/09/19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20-01-09">
            <text:p>09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493">0011955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LIDO DI VENEZIA P.le S. M. Elisabetta 1 FG 25 MAPP 97 ,Richiesta di nulla Osta ai sensi dell\'Art. 49 per tende e insegne prosso Lido di Venezia</text:p>
          </table:table-cell>
          <table:table-cell table:style-name="ce5" office:value-type="string">
            <text:p>Arch. Fattore - Studio Be.Fa.Na. Ugo</text:p>
          </table:table-cell>
          <table:table-cell table:style-name="ce10" office:value-type="date" office:date-value="2019-07-24">
            <text:p>24/07/19</text:p>
          </table:table-cell>
          <table:table-cell table:style-name="ce10" office:value-type="date" office:date-value="2019-10-11">
            <text:p>11/10/19</text:p>
          </table:table-cell>
          <table:table-cell table:style-name="ce10" office:value-type="date" office:date-value="2019-10-22">
            <text:p>22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293">0012755</text:a></text:span></text:p>
          </table:table-cell>
          <table:table-cell table:style-name="ce5" office:value-type="string">
            <text:p>Parere favorevole a condizione: vedi nota</text:p>
          </table:table-cell>
          <table:table-cell table:style-name="ce8" office:value-type="string">
            <text:p>VENEZIA - DORSODURO 3464 - FG 14 - MAPP. 497, 2760 - SUB 20 - DITTA: GIULIA MARABINI - ESECUZIONE DI RILIEVI STRATIGRAFICI SULLE PARETI INTERNE E IN PARTICOLARE NELLE STANZE AFFACCIATE SU RIO DEI CARMINI CON PARTICOLARE ATTENZIONE ALLE TRACCE SETTECENTES</text:p>
          </table:table-cell>
          <table:table-cell table:style-name="ce5" office:value-type="string">
            <text:p>Marabini Giulia</text:p>
          </table:table-cell>
          <table:table-cell table:style-name="ce10" office:value-type="date" office:date-value="2019-08-07">
            <text:p>07/08/19</text:p>
          </table:table-cell>
          <table:table-cell table:style-name="ce10" office:value-type="date" office:date-value="2019-10-11">
            <text:p>11/10/19</text:p>
          </table:table-cell>
          <table:table-cell table:style-name="ce10" office:value-type="date" office:date-value="2019-12-05">
            <text:p>05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911">0013375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DORSODURO 864 - FG. 14 - MAPP. 2072 - PALAZZO CINI - - RICHIESTA DI NULLA OSTA ALLA SOSTITUZIONE IMPIANTO ASCENSORE CON LEGGERO ALLARGAMENTO DELLE PORTE.-</text:p>
          </table:table-cell>
          <table:table-cell table:style-name="ce5" office:value-type="string">
            <text:p>Degano Marco</text:p>
          </table:table-cell>
          <table:table-cell table:style-name="ce10" office:value-type="date" office:date-value="2019-08-20">
            <text:p>20/08/19</text:p>
          </table:table-cell>
          <table:table-cell table:style-name="ce10" office:value-type="date" office:date-value="2019-10-11">
            <text:p>11/10/19</text:p>
          </table:table-cell>
          <table:table-cell table:style-name="ce10" office:value-type="date" office:date-value="2019-12-18">
            <text:p>18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073">0015537</text:a></text:span></text:p>
          </table:table-cell>
          <table:table-cell table:style-name="ce5" office:value-type="string">
            <text:p>Si conferma la regolarit dell\'attestazione</text:p>
          </table:table-cell>
          <table:table-cell table:style-name="ce8" office:value-type="string">
            <text:p>POSTA_CERTIFICATA - VENEZIA - DORSODURO 1259 – Richista veridicità certificato esecuzione lavori</text:p>
          </table:table-cell>
          <table:table-cell table:style-name="ce5" office:value-type="string">
            <text:p>Esna Soa</text:p>
          </table:table-cell>
          <table:table-cell table:style-name="ce10" office:value-type="date" office:date-value="2019-09-30">
            <text:p>30/09/19</text:p>
          </table:table-cell>
          <table:table-cell table:style-name="ce10" office:value-type="date" office:date-value="2019-10-11">
            <text:p>11/10/19</text:p>
          </table:table-cell>
          <table:table-cell table:style-name="ce10" office:value-type="date" office:date-value="2020-01-28">
            <text:p>28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01">000965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CANNAREGIO, 2902 - FG. 12 MAPP. 1138-1142-1143-1144 - - RICHIESTA DI NULLA OSTA PER LA RIQAUALIFICAZIONE DEL COMPLESSO MUSEO EBRAICO E DELLE TRE SINAGOGHE CONNESSE.-</text:p>
          </table:table-cell>
          <table:table-cell table:style-name="ce5" office:value-type="string">
            <text:p>Pedron Alessandro</text:p>
          </table:table-cell>
          <table:table-cell table:style-name="ce10" office:value-type="date" office:date-value="2019-06-19">
            <text:p>19/06/19</text:p>
          </table:table-cell>
          <table:table-cell table:style-name="ce10" office:value-type="date" office:date-value="2019-10-14">
            <text:p>14/10/19</text:p>
          </table:table-cell>
          <table:table-cell table:style-name="ce10" office:value-type="date" office:date-value="2019-10-17">
            <text:p>17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920">0010382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VENEZIA CANNAREGIO 2902 2899 MUSEO EBRAICO RF. Pratica Nr.0009653 del 19-06-2019 trasmissione Elaborati. INVIO 1 di 2</text:p>
          </table:table-cell>
          <table:table-cell table:style-name="ce5" office:value-type="string">
            <text:p>Arch. Pedron Alessandro</text:p>
          </table:table-cell>
          <table:table-cell table:style-name="ce10" office:value-type="date" office:date-value="2019-06-24">
            <text:p>24/06/19</text:p>
          </table:table-cell>
          <table:table-cell table:style-name="ce10" office:value-type="date" office:date-value="2019-10-14">
            <text:p>14/10/19</text:p>
          </table:table-cell>
          <table:table-cell table:style-name="ce10" office:value-type="date" office:date-value="2019-10-22">
            <text:p>22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921">001038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VENEZIA CANNAREGIO 2902 2899 RF. Pratica Nr.0009653 del 19-06-2019 trasmissione Elaborati. INVIO 2 di 2</text:p>
          </table:table-cell>
          <table:table-cell table:style-name="ce5" office:value-type="string">
            <text:p>Arch. Pedron Alessandro</text:p>
          </table:table-cell>
          <table:table-cell table:style-name="ce10" office:value-type="date" office:date-value="2019-06-24">
            <text:p>24/06/19</text:p>
          </table:table-cell>
          <table:table-cell table:style-name="ce10" office:value-type="date" office:date-value="2019-10-14">
            <text:p>14/10/19</text:p>
          </table:table-cell>
          <table:table-cell table:style-name="ce10" office:value-type="date" office:date-value="2019-10-22">
            <text:p>22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766">0011228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_CERTIFICATA= VENEZIA CANNAREGIO 5974 6000 P BOLDU – variante_interventi_fronte_condominio_Bembo</text:p>
          </table:table-cell>
          <table:table-cell table:style-name="ce5" office:value-type="string">
            <text:p>Bison Arch Filippo</text:p>
          </table:table-cell>
          <table:table-cell table:style-name="ce10" office:value-type="date" office:date-value="2019-07-11">
            <text:p>11/07/19</text:p>
          </table:table-cell>
          <table:table-cell table:style-name="ce10" office:value-type="date" office:date-value="2019-10-14">
            <text:p>14/10/19</text:p>
          </table:table-cell>
          <table:table-cell table:style-name="ce10" office:value-type="date" office:date-value="2019-11-08">
            <text:p>08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135">001059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TA CROCE,241 FG. 11 MAPP. 331 SUB. 8 - RICHIESTA NULLA OSTA PER ESCUZIONE OPERE E LAVORI DI QUALUNQUE GENERE SUI BENI CULTURALI. ART. 45</text:p>
          </table:table-cell>
          <table:table-cell table:style-name="ce5" office:value-type="string">
            <text:p>Fois Candido</text:p>
          </table:table-cell>
          <table:table-cell table:style-name="ce10" office:value-type="date" office:date-value="2019-07-04">
            <text:p>04/07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19-11-01">
            <text:p>01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81">001144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SAN MARCO,2707-2708-20709 CASETTA ROSSA - FG 15 MAPP. 2729 SUB. 11 RICHIESTA NULLA OSTA PER OPERE DI QUALUNQUE GENERE SUI BENI CULTURALI.</text:p>
          </table:table-cell>
          <table:table-cell table:style-name="ce5" office:value-type="string">
            <text:p>Schmeidler Emanuela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19-11-14">
            <text:p>14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82">0011644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VEENZIA Giudecca 284 FG 18 MAPP 225 richiesta affissione vetrofania</text:p>
          </table:table-cell>
          <table:table-cell table:style-name="ce5" office:value-type="string">
            <text:p>Pesola Arch. Lorenzo</text:p>
          </table:table-cell>
          <table:table-cell table:style-name="ce10" office:value-type="date" office:date-value="2019-07-19">
            <text:p>19/07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19-10-17">
            <text:p>17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77">0011639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 MARCO, 1079 - FG. 15 MAPP. 1571 SUB. 4 - - RICHIESTA DI NULLA OSTA ALLA MODIFICA DEL DISTRIBUTIVO INTERNO CON AUMENTO SUPERFICIE DEL BAGNO ESISTENTE, AMPLIAMENTO APERTURA PORTA CUCINA ED ESECUZIONEW DI UN NUOVO BAGNO ALPIANO SOTTOTETTO.-</text:p>
          </table:table-cell>
          <table:table-cell table:style-name="ce5" office:value-type="string">
            <text:p>Gambino Andrea</text:p>
          </table:table-cell>
          <table:table-cell table:style-name="ce10" office:value-type="date" office:date-value="2019-07-19">
            <text:p>19/07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19-11-16">
            <text:p>1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046">0012508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POSTA CERTIFICATA: VENEZIA - SAN MARCO 4847 - RICHIESTA NULLA OSTA PER INSTALLAZIONE MEZZI PUBBLICITARI</text:p>
          </table:table-cell>
          <table:table-cell table:style-name="ce5" office:value-type="string">
            <text:p>Cappello Arch. Marta</text:p>
          </table:table-cell>
          <table:table-cell table:style-name="ce10" office:value-type="date" office:date-value="2019-07-24">
            <text:p>24/07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19-10-22">
            <text:p>22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928">0012390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TA CROCE,1783 FG. 11 MAPP. 1004 SUB. 32-33 - RICHIESTA NULLA OSTA PER LAVORI DI QUALUNQUE GENERE SUI BENI CULTURALI.</text:p>
          </table:table-cell>
          <table:table-cell table:style-name="ce5" office:value-type="string">
            <text:p>Loew Prof. Peter Wemer Maria</text:p>
          </table:table-cell>
          <table:table-cell table:style-name="ce10" office:value-type="date" office:date-value="2019-08-01">
            <text:p>01/08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20-01-28">
            <text:p>28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104">0014568</text:a></text:span></text:p>
          </table:table-cell>
          <table:table-cell table:style-name="ce5" office:value-type="string">
            <text:p>Favorevole con condizioni</text:p>
          </table:table-cell>
          <table:table-cell table:style-name="ce8" office:value-type="string">
            <text:p>VENEZIA-SAN MARCO,2758 - FG. 15 MAPP. 2680 SUB. 47 - PALAZZO MOLIN - RICHIESTA DI NULLA OSTA PER OPERE E LAVORI DI QUALUNQUE GENERE SUI BENI CULTURALI ART. 2 COM. 4 D.LGS.42 DEL 2004.</text:p>
          </table:table-cell>
          <table:table-cell table:style-name="ce5" office:value-type="string">
            <text:p>Pierotti Arch. Francesco</text:p>
          </table:table-cell>
          <table:table-cell table:style-name="ce10" office:value-type="date" office:date-value="2019-09-13">
            <text:p>13/09/19</text:p>
          </table:table-cell>
          <table:table-cell table:style-name="ce10" office:value-type="date" office:date-value="2019-10-15">
            <text:p>15/10/19</text:p>
          </table:table-cell>
          <table:table-cell table:style-name="ce10" office:value-type="date" office:date-value="2020-01-11">
            <text:p>11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588">0012050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 MARCO, 3366 - FG. 15 MAPP. 74 SUB. 12 - PALAZZO CORNER-GHELTOF - RICHIESTA PARERE PER LAVORI UNTA\' ABITATIVA SITA AL PIANO SECONDO NOBILE CON LOCALI AL MEZZANI AI SENSI DELL\'ART. 21 DEL D. LGS. 42/2004 E DELL\'ART. 16 DEL D.P.R.</text:p>
          </table:table-cell>
          <table:table-cell table:style-name="ce5" office:value-type="string">
            <text:p>Ing. F. Pianon E Arch. M.G. Ferracini</text:p>
          </table:table-cell>
          <table:table-cell table:style-name="ce10" office:value-type="date" office:date-value="2019-07-26">
            <text:p>26/07/19</text:p>
          </table:table-cell>
          <table:table-cell table:style-name="ce10" office:value-type="date" office:date-value="2019-10-16">
            <text:p>16/10/19</text:p>
          </table:table-cell>
          <table:table-cell table:style-name="ce10" office:value-type="date" office:date-value="2019-11-23">
            <text:p>23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93">0011455</text:a></text:span></text:p>
          </table:table-cell>
          <table:table-cell table:style-name="ce5" office:value-type="string">
            <text:p>Assenza di danno</text:p>
          </table:table-cell>
          <table:table-cell table:style-name="ce8" office:value-type="string">
            <text:p>VENEZIA - FUSINA - MORANZANI 93 - CAMPING FUSINA - FG 194 - MAPP. 718 - SUB. 1 - RICHIESTA NULLA OSTA PER LAVORI DI QUALUNQUE GENERE SUI BENI CULTURALI.</text:p>
          </table:table-cell>
          <table:table-cell table:style-name="ce5" office:value-type="string">
            <text:p>Omacini Mario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21">
            <text:p>21/10/19</text:p>
          </table:table-cell>
          <table:table-cell table:style-name="ce10" office:value-type="date" office:date-value="2019-10-15">
            <text:p>15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91">0011453</text:a></text:span></text:p>
          </table:table-cell>
          <table:table-cell table:style-name="ce5" office:value-type="string">
            <text:p>Parere favorevole art. 21 del Codice e art. 16 D.P.R. 31/2017</text:p>
          </table:table-cell>
          <table:table-cell table:style-name="ce8" office:value-type="string">
            <text:p>VENEZIA - FUSINA - VIA MORANZANI 93 - FG. 194 - MAPP. 718 - SUB. 1 - RICHIESTA NULLA OSTA PER LAVORI DI QUALUNQUE GENERE SUI BENI CULTURALI.</text:p>
          </table:table-cell>
          <table:table-cell table:style-name="ce5" office:value-type="string">
            <text:p>Omacini Mario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21">
            <text:p>21/10/19</text:p>
          </table:table-cell>
          <table:table-cell table:style-name="ce10" office:value-type="date" office:date-value="2019-11-14">
            <text:p>14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5895">0009347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CANNAREI, 4392 - FG. 12 MAPP. 2698 - PALAZZO MANGILLI VALMARANA - RICHIESTA DI NULLA OSTA ALL\'INSTALLAZIONE DI PALINE A PROTEZIONE DEL FABBRICATO E DELLE RIVE D\'ACQUA SUL RIO DEI SS. APOSTOLI E VARIZIONE DEL PONTILETTO SUL CANAL GRANDE SIA AI SE</text:p>
          </table:table-cell>
          <table:table-cell table:style-name="ce5" office:value-type="string">
            <text:p>Studio Garbuggio</text:p>
          </table:table-cell>
          <table:table-cell table:style-name="ce10" office:value-type="date" office:date-value="2019-06-13">
            <text:p>13/06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0-11">
            <text:p>11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967">0010429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CANNAREGIO, 4573 - FG. 12 MAPP. 2851 SUB. 31 - RICHIESTA DI NULLA OSTA PER MODIFICHE INTERNE CON INTERVENTI DI MANUTENZIONE STRAORDINARIA.-</text:p>
          </table:table-cell>
          <table:table-cell table:style-name="ce5" office:value-type="string">
            <text:p>Boscolo Federico</text:p>
          </table:table-cell>
          <table:table-cell table:style-name="ce10" office:value-type="date" office:date-value="2019-07-02">
            <text:p>02/07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0-30">
            <text:p>30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090">001155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 MARCO,5395 FG. 15 MAPP. 941 SUB. 1 - RICHIESTA NULLA OSTA PER AFFISSIONE MANIFESTI, CARTELLI O ALTRI MEZZI PUBBLICITARI ART. 49 D.LGS.N.42 /2004</text:p>
          </table:table-cell>
          <table:table-cell table:style-name="ce5" office:value-type="string">
            <text:p>Citroni Luca</text:p>
          </table:table-cell>
          <table:table-cell table:style-name="ce10" office:value-type="date" office:date-value="2019-07-18">
            <text:p>18/07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0-16">
            <text:p>16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431">0011893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SAN MARCO, 3639 - FG. 15 MAPP. 2273 SUB. 8 - RICHIESTA DI NULLA OSTA ALLA REALIZZAZIONE DI DUE BAGNI IN LUOGO DELL\'UNICO ESISTENTE.-</text:p>
          </table:table-cell>
          <table:table-cell table:style-name="ce5" office:value-type="string">
            <text:p>De Santi Rino</text:p>
          </table:table-cell>
          <table:table-cell table:style-name="ce10" office:value-type="date" office:date-value="2019-07-24">
            <text:p>24/07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1-21">
            <text:p>21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709">0012171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CANNAREGIO 5974 CAGV_richiesta rinnovo Nulla Osta</text:p>
          </table:table-cell>
          <table:table-cell table:style-name="ce5" office:value-type="string">
            <text:p>Arch. Dalla Costa Giovanni Leone</text:p>
          </table:table-cell>
          <table:table-cell table:style-name="ce10" office:value-type="date" office:date-value="2019-07-26">
            <text:p>26/07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1-23">
            <text:p>23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267">0012729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CANNAREGIO,4941-4942 - CONVITTO NAZIONALE MARCO FOSCARINI - FG. 12 MAPP. 3260 - RICHIESTA NULLA OSTA PER ESCUZIONE OPERE E LAVIRI DI QUALSIASI GENERE SUI BENI CULTURALI.</text:p>
          </table:table-cell>
          <table:table-cell table:style-name="ce5" office:value-type="string">
            <text:p>Trame Emilio</text:p>
          </table:table-cell>
          <table:table-cell table:style-name="ce10" office:value-type="date" office:date-value="2019-08-07">
            <text:p>07/08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2-05">
            <text:p>05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464">0013928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S. Marco 1477 Autorizzazione mezzi pubblicitari temporanei c/o</text:p>
          </table:table-cell>
          <table:table-cell table:style-name="ce5" office:value-type="string">
            <text:p>Arch. Francesco Pinton</text:p>
          </table:table-cell>
          <table:table-cell table:style-name="ce10" office:value-type="date" office:date-value="2019-09-02">
            <text:p>02/09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2-01">
            <text:p>01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362">0013826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San Marco 4922 FG 15 MAPP 653 662 Richiesta aut insegne CAPRI</text:p>
          </table:table-cell>
          <table:table-cell table:style-name="ce5" office:value-type="string">
            <text:p>Greco Manfredi</text:p>
          </table:table-cell>
          <table:table-cell table:style-name="ce10" office:value-type="date" office:date-value="2019-08-30">
            <text:p>30/08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1-28">
            <text:p>28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480">0013944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-CANNAREGIO, 6027 - FG. 12 MAPP. 3875 - DITTA SENSA - IRICHIESTA VARIANTE PER LAVORI DI RESTAURO E MANUTENZIONE E RIUSO.-</text:p>
          </table:table-cell>
          <table:table-cell table:style-name="ce5" office:value-type="string">
            <text:p>Arch. Feiffer Cesare</text:p>
          </table:table-cell>
          <table:table-cell table:style-name="ce10" office:value-type="date" office:date-value="2019-09-03">
            <text:p>03/09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20-01-01">
            <text:p>01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226">0015690</text:a></text:span></text:p>
          </table:table-cell>
          <table:table-cell table:style-name="ce5" office:value-type="string">
            <text:p>presa d'atto</text:p>
          </table:table-cell>
          <table:table-cell table:style-name="ce8" office:value-type="string">
            <text:p>VE - CASTELLO 6549/A - FG. 16 - MAPP. 148 - DITTA OLIVETTA BOATO - VERIFICA ASSENZA DEL DANNO ART. 160D. LGS 42/2004 PER OPERE REALIZZATE IN DIFFORMITA\' - INTEGRAZIONE ALLA DICHIARAZIOJNE DI ASSENZA DI DANNO.</text:p>
          </table:table-cell>
          <table:table-cell table:style-name="ce5" office:value-type="string">
            <text:p>Dalla Caneva Sara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20-01-02">
            <text:p>02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385">0015849</text:a></text:span></text:p>
          </table:table-cell>
          <table:table-cell table:style-name="ce5" office:value-type="string">
            <text:p>presa d'atto</text:p>
          </table:table-cell>
          <table:table-cell table:style-name="ce8" office:value-type="string">
            <text:p>POSTA CERTIFICATA: VENEZIA, Castello 3646 - PALAZZO BOLLANI - Galante - Richiesta autorizzazione e comunicazione lavori a carattere d\'urgenza (art.27)</text:p>
          </table:table-cell>
          <table:table-cell table:style-name="ce5" office:value-type="string">
            <text:p>Bacciolo (ARCH.) Stefano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19-10-22">
            <text:p>22/10/19</text:p>
          </table:table-cell>
          <table:table-cell table:style-name="ce10" office:value-type="date" office:date-value="2019-10-31">
            <text:p>31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784">0011246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 - San Marco 3315 - fg. 15 mapp. 7 sub. 37 - Immobile tutelato ai sensi del D.Lgs. 22 gennaio 2004, n 42, ss.mm.ii., Parte Seconda; D.M. 13-03-1958. RICHIESTA VARIANTE PER OPERE interne. ISABELLA ALVERA\' Autorizzazi</text:p>
          </table:table-cell>
          <table:table-cell table:style-name="ce5" office:value-type="string">
            <text:p>Alvera\' Isabella</text:p>
          </table:table-cell>
          <table:table-cell table:style-name="ce10" office:value-type="date" office:date-value="2019-07-12">
            <text:p>12/07/19</text:p>
          </table:table-cell>
          <table:table-cell table:style-name="ce10" office:value-type="date" office:date-value="2019-10-23">
            <text:p>23/10/19</text:p>
          </table:table-cell>
          <table:table-cell table:style-name="ce10" office:value-type="date" office:date-value="2019-11-09">
            <text:p>09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895">0013359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- SAN MARCO 1503 - Pratica n. 01214840934-19062019-1219 SUAP 313 VISCONTI DIFFUSIONE DI PAOLO ADDARIO E C. S.N.C.</text:p>
          </table:table-cell>
          <table:table-cell table:style-name="ce5" office:value-type="string">
            <text:p>Addario Paolo</text:p>
          </table:table-cell>
          <table:table-cell table:style-name="ce10" office:value-type="date" office:date-value="2019-08-14">
            <text:p>14/08/19</text:p>
          </table:table-cell>
          <table:table-cell table:style-name="ce10" office:value-type="date" office:date-value="2019-10-23">
            <text:p>23/10/19</text:p>
          </table:table-cell>
          <table:table-cell table:style-name="ce10" office:value-type="date" office:date-value="2019-11-12">
            <text:p>12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954">0010416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I:VENEZIA GIUDECCA PONTE PICCOLO 427 428 429 FG 18 MAPP 178 Richiesta di autorizzazione per l\'esecuzione d\'indagini presso immobile sito in Ponte Piccolo, Giudecca, Venezia</text:p>
          </table:table-cell>
          <table:table-cell table:style-name="ce5" office:value-type="string">
            <text:p>Dba Progetti Spa</text:p>
          </table:table-cell>
          <table:table-cell table:style-name="ce10" office:value-type="date" office:date-value="2019-07-01">
            <text:p>01/07/19</text:p>
          </table:table-cell>
          <table:table-cell table:style-name="ce10" office:value-type="date" office:date-value="2019-10-24">
            <text:p>24/10/19</text:p>
          </table:table-cell>
          <table:table-cell table:style-name="ce10" office:value-type="date" office:date-value="2019-10-29">
            <text:p>29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881">001234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BURANO VIA GALUPPI,310 \"BANCO BPM S.P.A.\" - AUTORIZZAZIONE ALL\'AFFISSIONE DI MANIFESTI E/O CARTELLI O ALTRI MEZZI PUBBLICITARI ED AUTORIZZAZIONE ALL\'AFFISSIONE SU PONTEGGI ERETTI PER L\'ESCUZIOINE DI INTERVENTI DI RESTAURO ART.49 D.LGS.N.42 DE</text:p>
          </table:table-cell>
          <table:table-cell table:style-name="ce5" office:value-type="string">
            <text:p>Carini Paolo</text:p>
          </table:table-cell>
          <table:table-cell table:style-name="ce10" office:value-type="date" office:date-value="2019-07-31">
            <text:p>31/07/19</text:p>
          </table:table-cell>
          <table:table-cell table:style-name="ce10" office:value-type="date" office:date-value="2019-10-24">
            <text:p>24/10/19</text:p>
          </table:table-cell>
          <table:table-cell table:style-name="ce10" office:value-type="date" office:date-value="2019-10-29">
            <text:p>29/10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060">0012522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JESOLO OSPEDALE Richiesta di autorizzazione all\'esecuzione di lavori ai sensi artt. 21 e 146 D.Lgs. 42/2004 e art. 16 D.P.R. 31/2017 - 1 di 4</text:p>
          </table:table-cell>
          <table:table-cell table:style-name="ce5" office:value-type="string">
            <text:p>Michelis Arch Francesco</text:p>
          </table:table-cell>
          <table:table-cell table:style-name="ce10" office:value-type="date" office:date-value="2019-08-01">
            <text:p>01/08/19</text:p>
          </table:table-cell>
          <table:table-cell table:style-name="ce10" office:value-type="date" office:date-value="2019-10-24">
            <text:p>24/10/19</text:p>
          </table:table-cell>
          <table:table-cell table:style-name="ce10" office:value-type="date" office:date-value="2019-11-29">
            <text:p>29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191">001265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VEENZIA SAN MARCO 2061 FG 15 MAPP 2921 S. Marco 2061 Venezia Autorizz. opere art 21 -</text:p>
          </table:table-cell>
          <table:table-cell table:style-name="ce5" office:value-type="string">
            <text:p>Ferialdi Arch. Andrea</text:p>
          </table:table-cell>
          <table:table-cell table:style-name="ce10" office:value-type="date" office:date-value="2019-08-05">
            <text:p>05/08/19</text:p>
          </table:table-cell>
          <table:table-cell table:style-name="ce10" office:value-type="date" office:date-value="2019-10-24">
            <text:p>24/10/19</text:p>
          </table:table-cell>
          <table:table-cell table:style-name="ce10" office:value-type="date" office:date-value="2019-12-03">
            <text:p>03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31">0011393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VENEZIA CANNAREGIO 4938 FG 12 MAPP 3266 istanza opere fantuzzi</text:p>
          </table:table-cell>
          <table:table-cell table:style-name="ce5" office:value-type="string">
            <text:p>Longega Serena</text:p>
          </table:table-cell>
          <table:table-cell table:style-name="ce10" office:value-type="date" office:date-value="2019-07-05">
            <text:p>05/07/19</text:p>
          </table:table-cell>
          <table:table-cell table:style-name="ce10" office:value-type="date" office:date-value="2019-10-28">
            <text:p>28/10/19</text:p>
          </table:table-cell>
          <table:table-cell table:style-name="ce10" office:value-type="date" office:date-value="2019-11-02">
            <text:p>02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003">0011465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 - CASTELLO 3260 - CONDOMINIO PALAZZO PATAVIN - RICHIESTA NULLA OSTA PER MANUTENZIONE INTONACO DI FACCIATA ESTERNA, RIO, FONDAMENTA E CORTILE.</text:p>
          </table:table-cell>
          <table:table-cell table:style-name="ce5" office:value-type="string">
            <text:p>Sbalchiero Matteo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28">
            <text:p>28/10/19</text:p>
          </table:table-cell>
          <table:table-cell table:style-name="ce10" office:value-type="date" office:date-value="2019-11-14">
            <text:p>14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693">0012155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CANNAREGIO,2176 FG.12 MAPP. 2247 - RICHIESTA NULLA OSTA PER LAVORI DI QUALUNQUE GENERE SUI BENI CULTURALI.</text:p>
          </table:table-cell>
          <table:table-cell table:style-name="ce5" office:value-type="string">
            <text:p>Venturini Andrea</text:p>
          </table:table-cell>
          <table:table-cell table:style-name="ce10" office:value-type="date" office:date-value="2019-07-29">
            <text:p>29/07/19</text:p>
          </table:table-cell>
          <table:table-cell table:style-name="ce10" office:value-type="date" office:date-value="2019-10-28">
            <text:p>28/10/19</text:p>
          </table:table-cell>
          <table:table-cell table:style-name="ce10" office:value-type="date" office:date-value="2019-11-26">
            <text:p>2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3041">0016505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POSTA CERTIFICATA: COMUNE DI VENEZIA Istanza Nullaosta ex art. 49 Kuvera S.p.A. - San Marco 4410</text:p>
          </table:table-cell>
          <table:table-cell table:style-name="ce5" office:value-type="string">
            <text:p>Cibien Arch. Sebastiano</text:p>
          </table:table-cell>
          <table:table-cell table:style-name="ce10" office:value-type="date" office:date-value="2019-10-11">
            <text:p>11/10/19</text:p>
          </table:table-cell>
          <table:table-cell table:style-name="ce10" office:value-type="date" office:date-value="2019-10-28">
            <text:p>28/10/19</text:p>
          </table:table-cell>
          <table:table-cell table:style-name="ce10" office:value-type="date" office:date-value="2020-01-09">
            <text:p>09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82">0011444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SAN MARCO,2707-2708-20709 CASETTA ROSSA - FG. 15 MAPP. 2729 SUB. 11 - VARIANTE 2 AL PROGETTO AUTORIZZATO E SUCCESSIVA VARIANTE.</text:p>
          </table:table-cell>
          <table:table-cell table:style-name="ce5" office:value-type="string">
            <text:p>Arch. Daniela Fiocchi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19-11-14">
            <text:p>14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030">0011492</text:a></text:span></text:p>
          </table:table-cell>
          <table:table-cell table:style-name="ce5" office:value-type="string">
            <text:p>Parere favorevole a condizione: vedi nota</text:p>
          </table:table-cell>
          <table:table-cell table:style-name="ce8" office:value-type="string">
            <text:p>POSTA CERTIFICATA: Campagna Lupia - PARROCCHIA SAN PIETRO APOSTOLO - INTERVENTI DI RESTAURO CONSERVATIVO DELLA CHIESA PARROCCHIALE.</text:p>
          </table:table-cell>
          <table:table-cell table:style-name="ce5" office:value-type="string">
            <text:p>Curia Vescovile Diocesi Di Padova</text:p>
          </table:table-cell>
          <table:table-cell table:style-name="ce10" office:value-type="date" office:date-value="2019-07-09">
            <text:p>09/07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19-11-06">
            <text:p>0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78">0011640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NEZIA-SAN MARCO, 3870 - FG. 15 MAPP. 119 SUB. 2-24 RICHIESTA AUTORIZZAZIONE AI SENSI DELL\'ART. 21 DEL D. LGS. 42/2004 E DELL\'ART. 16 DEL D.P.R. 31/2017.-</text:p>
          </table:table-cell>
          <table:table-cell table:style-name="ce5" office:value-type="string">
            <text:p>Camerino Guia</text:p>
          </table:table-cell>
          <table:table-cell table:style-name="ce10" office:value-type="date" office:date-value="2019-07-19">
            <text:p>19/07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19-11-16">
            <text:p>16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598">001406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 - SANTA CROCE , AUTORIMESSA COMUNALE 496 - NULLA OSTA PER INSTALLAZIONE INSEGNA.</text:p>
          </table:table-cell>
          <table:table-cell table:style-name="ce5" office:value-type="string">
            <text:p>Seno Giovanni</text:p>
          </table:table-cell>
          <table:table-cell table:style-name="ce10" office:value-type="date" office:date-value="2019-09-04">
            <text:p>04/09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20-01-02">
            <text:p>02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243">0015707</text:a></text:span></text:p>
          </table:table-cell>
          <table:table-cell table:style-name="ce5" office:value-type="string">
            <text:p>Parere favorevole a condizione: vedi nota</text:p>
          </table:table-cell>
          <table:table-cell table:style-name="ce8" office:value-type="string">
            <text:p>POSTA CERTIFICATA: VENEZIA - MESTRE - RIVIERA XX SETTEMBRE 18, 20 - FG 134 - MAPP 755 - Domanda autorizzazione lavori presso Galleria Matteotti - Bernabei Antonio</text:p>
          </table:table-cell>
          <table:table-cell table:style-name="ce5" office:value-type="string">
            <text:p>Vianello Davide</text:p>
          </table:table-cell>
          <table:table-cell table:style-name="ce10" office:value-type="date" office:date-value="2019-10-03">
            <text:p>03/10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20-01-31">
            <text:p>31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555">0016019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- MALCONTENTA - Villa Priuli - Via Padana 244/A - Malcontenta (VE) - Autorizzazione ai sensi dell\'art. 21 del D.Lgs. 42/2004 Prot. 7802 del 20.6.2014 - Sebastien Egon Furstenberg</text:p>
          </table:table-cell>
          <table:table-cell table:style-name="ce5" office:value-type="string">
            <text:p>Dp-A Srl</text:p>
          </table:table-cell>
          <table:table-cell table:style-name="ce10" office:value-type="date" office:date-value="2019-10-04">
            <text:p>04/10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20-02-01">
            <text:p>01/02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998">0016462</text:a></text:span></text:p>
          </table:table-cell>
          <table:table-cell table:style-name="ce5" office:value-type="string">
            <text:p>Favorevole a condizione</text:p>
          </table:table-cell>
          <table:table-cell table:style-name="ce8" office:value-type="string">
            <text:p>VE - CASTELLO 4391, 4395/B - FG. 16 MAPP. 1034 - DITTA FININVEN SRL - VERIFICA ASSENZA DANNO ART. 160 PER LAVORI DI REALIZZAZIONE SERRAMENTO PORTA CABINA ENEL - AGGIORANAMENTO PORTALE CALLE PIASENTINA - FININVEN SRL.</text:p>
          </table:table-cell>
          <table:table-cell table:style-name="ce5" office:value-type="string">
            <text:p>Baruffi Arch Maurizio</text:p>
          </table:table-cell>
          <table:table-cell table:style-name="ce10" office:value-type="date" office:date-value="2019-10-18">
            <text:p>18/10/19</text:p>
          </table:table-cell>
          <table:table-cell table:style-name="ce10" office:value-type="date" office:date-value="2019-10-29">
            <text:p>29/10/19</text:p>
          </table:table-cell>
          <table:table-cell table:style-name="ce10" office:value-type="date" office:date-value="2020-02-15">
            <text:p>15/02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655">001010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SAN POLO 677/A, 678 - FG. 13 - MAPP. 994 - SUB. 2, 11 - RICHIESTA DI NULLA OSTA ALL\'INSTALLAZIONE DI UN DRAPPO PUBBLICITARIO \"BOUTIQUE HOTEL RIVA DEL VIN\".-</text:p>
          </table:table-cell>
          <table:table-cell table:style-name="ce5" office:value-type="string">
            <text:p>Maggiolo Maria Grazia</text:p>
          </table:table-cell>
          <table:table-cell table:style-name="ce10" office:value-type="date" office:date-value="2019-06-26">
            <text:p>26/06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19-09-24">
            <text:p>24/09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010">001147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- SAN POLO 2004, 2033, 2033/A, 2032A - FG 13 - MAPP 1304, 1037, 2371, 2372 - Richiesta autorizzazione per l\'esecuzione di opere e lavori su beni culturali - San Polo 2004</text:p>
          </table:table-cell>
          <table:table-cell table:style-name="ce5" office:value-type="string">
            <text:p>Pagan Carlo</text:p>
          </table:table-cell>
          <table:table-cell table:style-name="ce10" office:value-type="date" office:date-value="2019-07-17">
            <text:p>17/07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19-11-14">
            <text:p>14/11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270">0014734</text:a></text:span></text:p>
          </table:table-cell>
          <table:table-cell table:style-name="ce5" office:value-type="string">
            <text:p>Parere favorevole a condizione: vedi nota</text:p>
          </table:table-cell>
          <table:table-cell table:style-name="ce8" office:value-type="string">
            <text:p>VENEZIA - DORSODURO 3714 - FG. 14 - MAPP. 904 - SUB. 5 - RICHIESTA DI NULLA OSTA PER L\'INSTALLAZIONE O AFFISSIONE DI MATERIALE PUBBLICITARIO.-</text:p>
          </table:table-cell>
          <table:table-cell table:style-name="ce5" office:value-type="string">
            <text:p>Studio Costa S.R.L.</text:p>
          </table:table-cell>
          <table:table-cell table:style-name="ce10" office:value-type="date" office:date-value="2019-09-17">
            <text:p>17/09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19-12-16">
            <text:p>16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6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243">0014707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SAN POLO 2852 - FG. 13 - MAPP. 1899 - DITTA: DEL PRATO ELEONORA - RICHIESTA DI NULLA OSTA ALL\'INSERIMENTO MESSAGGIO PUBBLICITARIO SU TENDA PARASOLE.</text:p>
          </table:table-cell>
          <table:table-cell table:style-name="ce5" office:value-type="string">
            <text:p>Stevanato Michela</text:p>
          </table:table-cell>
          <table:table-cell table:style-name="ce10" office:value-type="date" office:date-value="2019-09-17">
            <text:p>17/09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19-12-16">
            <text:p>16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579">0015043</text:a></text:span></text:p>
          </table:table-cell>
          <table:table-cell table:style-name="ce5" office:value-type="string">
            <text:p>Parere favorevole art. 21 del Codice e art. 16 D.P.R. 31/2017 a condizione: vedi nota</text:p>
          </table:table-cell>
          <table:table-cell table:style-name="ce8" office:value-type="string">
            <text:p>POSTA CERTIFICATA: VENEZIA - SAN POLO 1624 - FG 13 - MAPP 273 - PARONUZZI - ART. 16 DM 31/2017 VARIANTE MOTOCONDENSANTE</text:p>
          </table:table-cell>
          <table:table-cell table:style-name="ce5" office:value-type="string">
            <text:p>Baroncini Giovanni</text:p>
          </table:table-cell>
          <table:table-cell table:style-name="ce10" office:value-type="date" office:date-value="2019-09-23">
            <text:p>23/09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20-01-21">
            <text:p>21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101">0015565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DORSODURO 3854, 3855 - FG. 14 - MAPP. 642 - SUB. 10 - AUTORIZZAZIONE ALL\'AFFISSIONE DI MANIFESTI E/O CARTELLI O ALTRI MEZZI PUBBLICITARI ED AUTORIZZAZIONE ALL\'AFFISSIONE SU PONTEGGI ERETTI PER L\'ESCUZIOINE DI INTERVENTI DI RESTAURO ART.49 D.L</text:p>
          </table:table-cell>
          <table:table-cell table:style-name="ce5" office:value-type="string">
            <text:p>Sordillo Carlo</text:p>
          </table:table-cell>
          <table:table-cell table:style-name="ce10" office:value-type="date" office:date-value="2019-10-02">
            <text:p>02/10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19-12-31">
            <text:p>31/12/19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640">0016104</text:a></text:span></text:p>
          </table:table-cell>
          <table:table-cell table:style-name="ce5" office:value-type="string">
            <text:p>Parere favorevole a condizione: vedi nota</text:p>
          </table:table-cell>
          <table:table-cell table:style-name="ce8" office:value-type="string">
            <text:p>VENEZIA - MESTRE - EDIFICIO PADRONALE - VIA MANIN 43, 45/A/B - FG. 134 - MAPP. 1989 - RICHIESTA AUTORIZZAZIONE PER L\'ESCUZIONE DI OPRE E LAVORI DI QUALUNQUE GENERE DEI BENI CULTURALI SUI BENI CULTURALI(ART.21 COMMA 4 D.LGS.N.42/2004.</text:p>
          </table:table-cell>
          <table:table-cell table:style-name="ce5" office:value-type="string">
            <text:p>Saccarola Vito</text:p>
          </table:table-cell>
          <table:table-cell table:style-name="ce10" office:value-type="date" office:date-value="2019-09-11">
            <text:p>11/09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20-01-09">
            <text:p>09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579">0016043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DORSODURO 1902 - AUTORIZZAZIONE ALL\'AFFISSIONE DI MANIFESTI E/O CARTELLI O ALTRI MEZZI PUBBLICITARI ED AUTORIZZAZIONE ALL\'AFFISSIONE SU PONTEGGI ERETTI PER L\'ESCUZIOINE DI INTERVENTI DI RESTAURO ART.49 D.LGS.N.42 DEL 2004.</text:p>
          </table:table-cell>
          <table:table-cell table:style-name="ce5" office:value-type="string">
            <text:p>Cazzaro Mauro</text:p>
          </table:table-cell>
          <table:table-cell table:style-name="ce10" office:value-type="date" office:date-value="2019-10-10">
            <text:p>10/10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20-01-08">
            <text:p>08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508">001597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VENEZIA - SAN POLO 2908 - \"RISTORANTE WISTERIA\" - AUTORIZZAZIONE ALL\'AFFISSIONE DI MANIFESTI E/O CARTELLI O ALTRI MEZZI PUBBLICITARIED AUTORIZZAZIONE ALL\'AFFISSIONE SU PONTEGGI ERETTI PER L\'ESECUZIONE DI INTERVENTI DI RESTAURO ART.49 D.LGS.N.42 DEL 2</text:p>
          </table:table-cell>
          <table:table-cell table:style-name="ce5" office:value-type="string">
            <text:p>Rossetti Massigliano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20-01-07">
            <text:p>07/01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2948">0016412</text:a></text:span></text:p>
          </table:table-cell>
          <table:table-cell table:style-name="ce5" office:value-type="string">
            <text:p>Favorevole</text:p>
          </table:table-cell>
          <table:table-cell table:style-name="ce8" office:value-type="string">
            <text:p>POSTA CERTIFICATA: VENEZIA S CROCE 2073 Richiesta autorizzazione art. 21. Manutenzione pontile ligneo. Urgente in quanto il pontile a rischio di crollo.</text:p>
          </table:table-cell>
          <table:table-cell table:style-name="ce5" office:value-type="string">
            <text:p>Arch. Rodriguez Marco</text:p>
          </table:table-cell>
          <table:table-cell table:style-name="ce10" office:value-type="date" office:date-value="2019-10-09">
            <text:p>09/10/19</text:p>
          </table:table-cell>
          <table:table-cell table:style-name="ce10" office:value-type="date" office:date-value="2019-10-30">
            <text:p>30/10/19</text:p>
          </table:table-cell>
          <table:table-cell table:style-name="ce10" office:value-type="date" office:date-value="2020-02-06">
            <text:p>06/02/20</text:p>
          </table:table-cell>
          <table:table-cell table:style-name="ce11" office:value-type="string">
            <text:p>Soprintendente, Arch. Emanuela Carpani</text:p>
          </table:table-cell>
          <table:table-cell table:style-name="ce12" table:number-columns-repeated="245"/>
        </table:table-row>
        <table:table-row table:style-name="ro2" table:number-rows-repeated="1048498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Foglio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63cm" fo:margin-bottom="0.727cm" fo:margin-left="0.991cm" fo:margin-right="1.04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9.0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paolo Pezzano</meta:initial-creator>
    <meta:creation-date>2020-01-13T18:48:58.28</meta:creation-date>
    <dc:date>2020-01-13T19:02:09.08</dc:date>
    <dc:creator>Pierpaolo Pezzano</dc:creator>
    <meta:editing-duration>PT13M7S</meta:editing-duration>
    <meta:editing-cycles>8</meta:editing-cycles>
    <meta:generator>OpenOffice/4.1.6$Win32 OpenOffice.org_project/416m1$Build-9790</meta:generator>
    <meta:document-statistic meta:table-count="3" meta:cell-count="693" meta:object-count="0"/>
  </office:meta>
</office:document-meta>
</file>