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2.002cm"/>
    </style:style>
    <style:style style:name="co5" style:family="table-column">
      <style:table-column-properties fo:break-before="auto" style:column-width="6.313cm"/>
    </style:style>
    <style:style style:name="co6" style:family="table-column">
      <style:table-column-properties fo:break-before="auto" style:column-width="4.336cm"/>
    </style:style>
    <style:style style:name="ro1" style:family="table-row">
      <style:table-row-properties style:row-height="1.441cm" fo:break-before="auto" style:use-optimal-row-height="false"/>
    </style:style>
    <style:style style:name="ro2" style:family="table-row">
      <style:table-row-properties style:row-height="0.94cm" fo:break-before="auto" style:use-optimal-row-height="true"/>
    </style:style>
    <style:style style:name="ro3" style:family="table-row">
      <style:table-row-properties style:row-height="1.817cm" fo:break-before="auto" style:use-optimal-row-height="true"/>
    </style:style>
    <style:style style:name="ro4" style:family="table-row">
      <style:table-row-properties style:row-height="1.378cm" fo:break-before="auto" style:use-optimal-row-height="true"/>
    </style:style>
    <style:style style:name="ro5" style:family="table-row">
      <style:table-row-properties style:row-height="2.2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wrap-option="wrap" style:vertical-align="top"/>
    </style:style>
    <style:style style:name="ce10" style:family="table-cell" style:parent-style-name="Default">
      <style:table-cell-properties style:glyph-orientation-vertical="0" fo:background-color="#eeeeee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vertical-align="top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T1" style:family="text">
      <style:text-properties fo:color="#0000ff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ettembre 201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3" table:default-cell-style-name="ce14"/>
        <table:table-column table:style-name="co6" table:default-cell-style-name="ce14"/>
        <table:table-column table:style-name="co2" table:number-columns-repeated="245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1" office:value-type="string">
            <text:p>N° Pratica</text:p>
          </table:table-cell>
          <table:table-cell table:style-name="ce5" office:value-type="string">
            <text:p>Parere</text:p>
          </table:table-cell>
          <table:table-cell table:style-name="ce10" office:value-type="string">
            <text:p>Oggetto</text:p>
          </table:table-cell>
          <table:table-cell table:style-name="ce5" office:value-type="string">
            <text:p>Mittente</text:p>
          </table:table-cell>
          <table:table-cell table:style-name="ce1" office:value-type="string">
            <text:p>Data Arrivo</text:p>
          </table:table-cell>
          <table:table-cell table:style-name="ce1" office:value-type="string">
            <text:p>Data Uscita</text:p>
          </table:table-cell>
          <table:table-cell table:style-name="ce1" office:value-type="string">
            <text:p>Data Scadenza</text:p>
          </table:table-cell>
          <table:table-cell table:style-name="ce1" office:value-type="string">
            <text:p>Responsabile del Procedimento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79999">0003416</text:a></text:span></text:p>
          </table:table-cell>
          <table:table-cell table:style-name="ce6" office:value-type="string">
            <text:p>Trasmissione comunicazione</text:p>
          </table:table-cell>
          <table:table-cell table:style-name="ce11" office:value-type="string">
            <text:p>VE - CANNAREGIO 2606/B - RICHIESTA NULLA OSTA MODIFICHE INTERNE E FORO PORTA</text:p>
          </table:table-cell>
          <table:table-cell table:style-name="ce6" office:value-type="string">
            <text:p>Gallon Tiziana</text:p>
          </table:table-cell>
          <table:table-cell table:style-name="ce13" office:value-type="date" office:date-value="2019-03-05">
            <text:p>05/03/19</text:p>
          </table:table-cell>
          <table:table-cell table:style-name="ce13" office:value-type="date" office:date-value="2019-09-02">
            <text:p>02/09/19</text:p>
          </table:table-cell>
          <table:table-cell table:style-name="ce13" office:value-type="date" office:date-value="2019-07-03">
            <text:p>03/07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1955">0005372</text:a></text:span></text:p>
          </table:table-cell>
          <table:table-cell table:style-name="ce6" office:value-type="string">
            <text:p>Trasmissione comunicazione</text:p>
          </table:table-cell>
          <table:table-cell table:style-name="ce11" office:value-type="string">
            <text:p>VENEZIA-CASTELLO, 6476 - FG. 16 MAPP. 211 SUB. 3 - DITTA. DIEGO PAVON - INVIO DOCUMENTAZIONE INTEGRATIVA AI SENSI DELL\'ART. 21 DEL D. LGS. 42/2004 E DELL\'ART. 16 DEL D.P.R. 31/2017.-</text:p>
          </table:table-cell>
          <table:table-cell table:style-name="ce6" office:value-type="string">
            <text:p>Gallon Arch. Tiziana</text:p>
          </table:table-cell>
          <table:table-cell table:style-name="ce13" office:value-type="date" office:date-value="2019-04-08">
            <text:p>08/04/19</text:p>
          </table:table-cell>
          <table:table-cell table:style-name="ce13" office:value-type="date" office:date-value="2019-09-02">
            <text:p>02/09/19</text:p>
          </table:table-cell>
          <table:table-cell table:style-name="ce13" office:value-type="date" office:date-value="2019-08-06">
            <text:p>06/08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3938">0007390</text:a></text:span></text:p>
          </table:table-cell>
          <table:table-cell table:style-name="ce6" office:value-type="string">
            <text:p>Favorevole a condizione</text:p>
          </table:table-cell>
          <table:table-cell table:style-name="ce11" office:value-type="string">
            <text:p>VENEZIA CASTELLO 3706 - FG 16 MAPP 1732 – richiesta_di_autorizzazione_di_opere</text:p>
          </table:table-cell>
          <table:table-cell table:style-name="ce6" office:value-type="string">
            <text:p>Pizzato Arch. Stefano</text:p>
          </table:table-cell>
          <table:table-cell table:style-name="ce13" office:value-type="date" office:date-value="2019-05-09">
            <text:p>09/05/19</text:p>
          </table:table-cell>
          <table:table-cell table:style-name="ce13" office:value-type="date" office:date-value="2019-09-02">
            <text:p>02/09/19</text:p>
          </table:table-cell>
          <table:table-cell table:style-name="ce13" office:value-type="date" office:date-value="2019-09-06">
            <text:p>06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4818">0008270</text:a></text:span></text:p>
          </table:table-cell>
          <table:table-cell table:style-name="ce6" office:value-type="string">
            <text:p>Favorevole a condizione</text:p>
          </table:table-cell>
          <table:table-cell table:style-name="ce11" office:value-type="string">
            <text:p>POSTA CERTIFICATA: VENEZIA Castello 4907 FG 16 MAPP 1500 : Richiesta aut. Lavori</text:p>
          </table:table-cell>
          <table:table-cell table:style-name="ce6" office:value-type="string">
            <text:p>Piazza Architetto Adriano</text:p>
          </table:table-cell>
          <table:table-cell table:style-name="ce13" office:value-type="date" office:date-value="2019-05-21">
            <text:p>21/05/19</text:p>
          </table:table-cell>
          <table:table-cell table:style-name="ce13" office:value-type="date" office:date-value="2019-09-02">
            <text:p>02/09/19</text:p>
          </table:table-cell>
          <table:table-cell table:style-name="ce13" office:value-type="date" office:date-value="2019-09-18">
            <text:p>18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5061">0008513</text:a></text:span></text:p>
          </table:table-cell>
          <table:table-cell table:style-name="ce6" office:value-type="string">
            <text:p>Favorevole a condizione</text:p>
          </table:table-cell>
          <table:table-cell table:style-name="ce11" office:value-type="string">
            <text:p>VENEZIA-CASTELLO, 5240 - FG. 16 MAPP. 499 SUB. 3 - HOTEL SCANDINAVIA - RICHIESTA ID NULLA OSTA PER LIEVE MODIFICA INTERNA AI BAGNI DELLE CAMERE AL 1 PIANO DELL\'HOTEL E INSTALLAZIONE ELEMENTO DI VETRO AMOVIBILE.-</text:p>
          </table:table-cell>
          <table:table-cell table:style-name="ce6" office:value-type="string">
            <text:p>Folin Fabrizio</text:p>
          </table:table-cell>
          <table:table-cell table:style-name="ce13" office:value-type="date" office:date-value="2019-05-31">
            <text:p>31/05/19</text:p>
          </table:table-cell>
          <table:table-cell table:style-name="ce13" office:value-type="date" office:date-value="2019-09-02">
            <text:p>02/09/19</text:p>
          </table:table-cell>
          <table:table-cell table:style-name="ce13" office:value-type="date" office:date-value="2019-09-28">
            <text:p>28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4997">0008449</text:a></text:span></text:p>
          </table:table-cell>
          <table:table-cell table:style-name="ce6" office:value-type="string">
            <text:p>Favorevole a condizione</text:p>
          </table:table-cell>
          <table:table-cell table:style-name="ce11" office:value-type="string">
            <text:p>POSTA CERTIFICATA: VENEZIA CASTELLO 3520 FG 16 MAPP 2094 Domanda autorizzazione in variante</text:p>
          </table:table-cell>
          <table:table-cell table:style-name="ce6" office:value-type="string">
            <text:p>Semenzato Arch. Francesca</text:p>
          </table:table-cell>
          <table:table-cell table:style-name="ce13" office:value-type="date" office:date-value="2019-05-23">
            <text:p>23/05/19</text:p>
          </table:table-cell>
          <table:table-cell table:style-name="ce13" office:value-type="date" office:date-value="2019-09-02">
            <text:p>02/09/19</text:p>
          </table:table-cell>
          <table:table-cell table:style-name="ce13" office:value-type="date" office:date-value="2019-09-20">
            <text:p>20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596">0011058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POSTA CERTIFICATA:VENEZIA Castello 4988-4989FG 16 MAPP 1546 Richiesta di nulla Osta per alcune opere esterne -</text:p>
          </table:table-cell>
          <table:table-cell table:style-name="ce7" office:value-type="string">
            <text:p>Girolimetto Arch. Eva</text:p>
          </table:table-cell>
          <table:table-cell table:style-name="ce13" office:value-type="date" office:date-value="2019-07-09">
            <text:p>09/07/19</text:p>
          </table:table-cell>
          <table:table-cell table:style-name="ce13" office:value-type="date" office:date-value="2019-09-02">
            <text:p>02/09/19</text:p>
          </table:table-cell>
          <table:table-cell table:style-name="ce13" office:value-type="date" office:date-value="2019-10-07">
            <text:p>07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887">0011349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POSTA CERTIFICATA: VENEZIACASTELLO 3608 FG 16 MAPP 1809 CONDOMINIO GRITTI BADOER Richiesta di Nulla Osta</text:p>
          </table:table-cell>
          <table:table-cell table:style-name="ce7" office:value-type="string">
            <text:p>Ciriotto Piero</text:p>
          </table:table-cell>
          <table:table-cell table:style-name="ce13" office:value-type="date" office:date-value="2019-07-15">
            <text:p>15/07/19</text:p>
          </table:table-cell>
          <table:table-cell table:style-name="ce13" office:value-type="date" office:date-value="2019-09-02">
            <text:p>02/09/19</text:p>
          </table:table-cell>
          <table:table-cell table:style-name="ce13" office:value-type="date" office:date-value="2019-11-12">
            <text:p>12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79997">0003414</text:a></text:span></text:p>
          </table:table-cell>
          <table:table-cell table:style-name="ce6" office:value-type="string">
            <text:p>Contrario</text:p>
          </table:table-cell>
          <table:table-cell table:style-name="ce11" office:value-type="string">
            <text:p>VE - CANNAREGIO 6025 - RICHIESTA NULLA OSTA RIPRISTINO ALTANA</text:p>
          </table:table-cell>
          <table:table-cell table:style-name="ce6" office:value-type="string">
            <text:p>Rigo Massimo</text:p>
          </table:table-cell>
          <table:table-cell table:style-name="ce13" office:value-type="date" office:date-value="2019-03-05">
            <text:p>05/03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07-03">
            <text:p>03/07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2511">0005928</text:a></text:span></text:p>
          </table:table-cell>
          <table:table-cell table:style-name="ce6" office:value-type="string">
            <text:p>dichiarazione assenza danno</text:p>
          </table:table-cell>
          <table:table-cell table:style-name="ce11" office:value-type="string">
            <text:p>VE - CASTELLO 2684 P.T. - OPERE DI STRAORDINARIA MANUTENZIONE - VERIFICA ASSENZA DANNO</text:p>
          </table:table-cell>
          <table:table-cell table:style-name="ce6" office:value-type="string">
            <text:p>Arch. Panfilo Marco</text:p>
          </table:table-cell>
          <table:table-cell table:style-name="ce13" office:value-type="date" office:date-value="2019-04-16">
            <text:p>16/04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13">
            <text:p>13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3080">0006532</text:a></text:span></text:p>
          </table:table-cell>
          <table:table-cell table:style-name="ce6" office:value-type="string">
            <text:p>Favorevole</text:p>
          </table:table-cell>
          <table:table-cell table:style-name="ce11" office:value-type="string">
            <text:p>VENEZIA-CANNAREGIO,122/B - PALAZZO CALBO-CROTTA - FG. 12 MAPP. 4958 SUB. 21 - NULLA OSTA IN SANATORIA PER ALCUNE OPERE INTERNE E PER UN INTERVENTO DI ADEGUAMENTO IGENICO.</text:p>
          </table:table-cell>
          <table:table-cell table:style-name="ce6" office:value-type="string">
            <text:p>Pagnacco Alessandro</text:p>
          </table:table-cell>
          <table:table-cell table:style-name="ce13" office:value-type="date" office:date-value="2019-04-29">
            <text:p>29/04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26">
            <text:p>26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3323">0006775</text:a></text:span></text:p>
          </table:table-cell>
          <table:table-cell table:style-name="ce6" office:value-type="string">
            <text:p>Favorevole a condizione</text:p>
          </table:table-cell>
          <table:table-cell table:style-name="ce11" office:value-type="string">
            <text:p>VENEZIA-CASTELLO, 6383-6384/C - FG. 16 MAPP. 1629 SUB. 1-2 - DITTA FRANCESCO RUFFINI - INVIO DOCUMENTAZIONE INTEGRATIVA PER LAVORI DI FUSIONE UNITA IMMOBILIARI E CAMBIO D\'USO.-</text:p>
          </table:table-cell>
          <table:table-cell table:style-name="ce6" office:value-type="string">
            <text:p>Giuliani Carlo</text:p>
          </table:table-cell>
          <table:table-cell table:style-name="ce13" office:value-type="date" office:date-value="2019-05-06">
            <text:p>06/05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09-03">
            <text:p>03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4159">0007611</text:a></text:span></text:p>
          </table:table-cell>
          <table:table-cell table:style-name="ce6" office:value-type="string">
            <text:p>Favorevole</text:p>
          </table:table-cell>
          <table:table-cell table:style-name="ce11" office:value-type="string">
            <text:p>VENEZIA-CANNAREGIO,72 FG. 12 MAPP. 1656 - ZONA DI RISPETTO COMPLESSO SCALZI - RICHIESTA NULLA OSTA PER LAVORI DI QUALUNQUE GENERE SUI BENI CULTURALI.</text:p>
          </table:table-cell>
          <table:table-cell table:style-name="ce6" office:value-type="string">
            <text:p>Arc. Elena Bonivento</text:p>
          </table:table-cell>
          <table:table-cell table:style-name="ce13" office:value-type="date" office:date-value="2019-05-17">
            <text:p>17/05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09-14">
            <text:p>14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5254">0008706</text:a></text:span></text:p>
          </table:table-cell>
          <table:table-cell table:style-name="ce6" office:value-type="string">
            <text:p>Favorevole a condizione</text:p>
          </table:table-cell>
          <table:table-cell table:style-name="ce11" office:value-type="string">
            <text:p>VENEZIA-CASTELLO,3260 FG. 16 MAPP. 2152 SUB. 5 - RICHIESTA NULLA OSTA PER L\'ESCUZIONE DI OPERE E DI LAVORI DI QUALUNQUE GENERE SUI BENI CULTURALI.</text:p>
          </table:table-cell>
          <table:table-cell table:style-name="ce6" office:value-type="string">
            <text:p>Miedico Laurie</text:p>
          </table:table-cell>
          <table:table-cell table:style-name="ce13" office:value-type="date" office:date-value="2019-06-05">
            <text:p>05/06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03">
            <text:p>03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132">0009584</text:a></text:span></text:p>
          </table:table-cell>
          <table:table-cell table:style-name="ce6" office:value-type="string">
            <text:p>Favorevole a condizione</text:p>
          </table:table-cell>
          <table:table-cell table:style-name="ce12" office:value-type="string">
            <text:p>VENEZIA-SAN MARCO, 737 - FG. 15 MAPP. 1516 SUB. 2 - - RICHIESTA DI NULLA OSTA ALL\'INSTALLAZIONE DI MEZZI PUBBLICITARI AI SENSI DELL\'ART. 21 DEL D. LGS. 42/2004 E DELL\'ART. 16 DEL D.P.R. 31/2017.-</text:p>
          </table:table-cell>
          <table:table-cell table:style-name="ce7" office:value-type="string">
            <text:p>Balduzzi Michele</text:p>
          </table:table-cell>
          <table:table-cell table:style-name="ce13" office:value-type="date" office:date-value="2019-06-18">
            <text:p>18/06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16">
            <text:p>16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024">0009476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 - CASTELLO 5820 - FG. 16 MAPP. 757 - DITTA ZANCHI ALVISE - LAVORI DI RIFACIMENTO SERVIZIO IGIENICO E FRUIBILITA STANZA - RICHIESTA NULLA OSTA IN VARIANTE A QUANTO GIA\' AUTORIZZATO</text:p>
          </table:table-cell>
          <table:table-cell table:style-name="ce7" office:value-type="string">
            <text:p>Vedovato Matteo</text:p>
          </table:table-cell>
          <table:table-cell table:style-name="ce13" office:value-type="date" office:date-value="2019-06-17">
            <text:p>17/06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15">
            <text:p>15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178">0009630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 CASTELLO 6317 FG 16 MAPP 327 331 333 Richiesta_di_nulla_osta_per_alcune_opere_esterne_presso_una_parte_di_parte_di_Palazzo_Contarini_della_Zoggia</text:p>
          </table:table-cell>
          <table:table-cell table:style-name="ce7" office:value-type="string">
            <text:p>Arch. Fattore - Studio Be.Fa.Na. </text:p>
          </table:table-cell>
          <table:table-cell table:style-name="ce13" office:value-type="date" office:date-value="2019-06-14">
            <text:p>14/06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12">
            <text:p>12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019">0010481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CASTELLO, 5608-5609-5610-5611-5612-5613 - FG. 16 MAPP. 790 - RICHIESTA DI NULLA OSTAPER LAVORI DI ORDINARIA MANUTENZIONE.-</text:p>
          </table:table-cell>
          <table:table-cell table:style-name="ce7" office:value-type="string">
            <text:p>Trevisani Arch. Alessandro</text:p>
          </table:table-cell>
          <table:table-cell table:style-name="ce13" office:value-type="date" office:date-value="2019-07-03">
            <text:p>03/07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31">
            <text:p>31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350">0010812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POSTA_CERTIFICATA=3A_VENEZIA CASTELLO 40003 FG 16 MAPP 2030 Richiesta_di_autorizzazione_per esecuzione_di_opere_e_lavori articolo_21</text:p>
          </table:table-cell>
          <table:table-cell table:style-name="ce7" office:value-type="string">
            <text:p>Arch. Rodriguez Marco</text:p>
          </table:table-cell>
          <table:table-cell table:style-name="ce13" office:value-type="date" office:date-value="2019-07-03">
            <text:p>03/07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31">
            <text:p>31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601">0011063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 CANNAREGIO 2350 FG 12 MAPP 2149 – Richiesta Autorizzazione esposizione vetrofanie</text:p>
          </table:table-cell>
          <table:table-cell table:style-name="ce7" office:value-type="string">
            <text:p>Tomaselli Antonella</text:p>
          </table:table-cell>
          <table:table-cell table:style-name="ce13" office:value-type="date" office:date-value="2019-07-09">
            <text:p>09/07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0-07">
            <text:p>07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115">0011577</text:a></text:span></text:p>
          </table:table-cell>
          <table:table-cell table:style-name="ce7" office:value-type="string">
            <text:p>Trasmissione comunicazione</text:p>
          </table:table-cell>
          <table:table-cell table:style-name="ce12" office:value-type="string">
            <text:p>VENEZIA-CASTELLO,1120 FG. 16 MAPP. 3544 - SOTTOPOSTO A TUTELA - RICHIESTA NULLA OSTA PER RIPASSO TETTO.</text:p>
          </table:table-cell>
          <table:table-cell table:style-name="ce7" office:value-type="string">
            <text:p>Arch. Francesconi Antonio</text:p>
          </table:table-cell>
          <table:table-cell table:style-name="ce13" office:value-type="date" office:date-value="2019-07-19">
            <text:p>19/07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1-16">
            <text:p>16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337">0011799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SAN MARCO, 3315-3242 - FG. 15 MAPP. 7 SUB. 30-40 - PALAZZO MORO LIN - - DITTA: SANTA MARIA SRL DI PALLADORO CARLO ALBERTO - - RICHIESTA DI NULLA OSTA PER LIEVE MODIFICA DELL\'INGRESSO DELL\'UNITA\' IMMOBILIARE DI PROPRIETA\' PER REALIZZAZIONE GRA</text:p>
          </table:table-cell>
          <table:table-cell table:style-name="ce7" office:value-type="string">
            <text:p>Pagan Arch. Carlo</text:p>
          </table:table-cell>
          <table:table-cell table:style-name="ce13" office:value-type="date" office:date-value="2019-07-23">
            <text:p>23/07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1-20">
            <text:p>20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860">0012322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CASTELLO,3260 FG. 16 MAPP. 2152 SUB. 5 - ATTI INTEGRATIVI.</text:p>
          </table:table-cell>
          <table:table-cell table:style-name="ce7" office:value-type="string">
            <text:p>Miedico Laure</text:p>
          </table:table-cell>
          <table:table-cell table:style-name="ce13" office:value-type="date" office:date-value="2019-07-31">
            <text:p>31/07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1-28">
            <text:p>28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298">0012760</text:a></text:span></text:p>
          </table:table-cell>
          <table:table-cell table:style-name="ce7" office:value-type="string">
            <text:p>Parere favorevole arrt.li 20 e 21 del Codice.</text:p>
          </table:table-cell>
          <table:table-cell table:style-name="ce12" office:value-type="string">
            <text:p>VENEZIA - MESTRE - PIAZZETTA GIORDANO BRUNO N 23, 23/A - NULLA OSTA PER ESECUZIONE OPERE DI RISTRUTTURAZIONE - FG. 135 - MAPP. 219.</text:p>
          </table:table-cell>
          <table:table-cell table:style-name="ce7" office:value-type="string">
            <text:p>Pietropolli Riccardo</text:p>
          </table:table-cell>
          <table:table-cell table:style-name="ce13" office:value-type="date" office:date-value="2019-08-07">
            <text:p>07/08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2-05">
            <text:p>05/12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788">0013252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CANNAREGIO,2399 TECNICO INCARICATO CONDOMINIO \"VENDRAMIN \"RICHIEDE NULLA OSTA URGENTE CAUSA EVENTI METEREOLOGICI.</text:p>
          </table:table-cell>
          <table:table-cell table:style-name="ce7" office:value-type="string">
            <text:p>Arch. Sordillo Carlo</text:p>
          </table:table-cell>
          <table:table-cell table:style-name="ce13" office:value-type="date" office:date-value="2019-08-19">
            <text:p>19/08/19</text:p>
          </table:table-cell>
          <table:table-cell table:style-name="ce13" office:value-type="date" office:date-value="2019-09-09">
            <text:p>09/09/19</text:p>
          </table:table-cell>
          <table:table-cell table:style-name="ce13" office:value-type="date" office:date-value="2019-12-17">
            <text:p>17/12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4215">0007667</text:a></text:span></text:p>
          </table:table-cell>
          <table:table-cell table:style-name="ce7" office:value-type="string">
            <text:p>Favorevole a condizione</text:p>
          </table:table-cell>
          <table:table-cell table:style-name="ce11" office:value-type="string">
            <text:p>VENEZIA-SANTA CROCE, 2265 - FG. 11 MAPP. 1282 SUB. 2-21 - RICHIESTA DI NULLA OSTA PER LA DEMOLIZIONE DEI CONTROSOFFITTI E INTONACI INTERNI, RIVESTIMENTO PARIETALI E PAVIMENTI (COMPRESO MASSETTO).-</text:p>
          </table:table-cell>
          <table:table-cell table:style-name="ce6" office:value-type="string">
            <text:p>Marcantoni Caterina</text:p>
          </table:table-cell>
          <table:table-cell table:style-name="ce13" office:value-type="date" office:date-value="2019-05-20">
            <text:p>20/05/19</text:p>
          </table:table-cell>
          <table:table-cell table:style-name="ce13" office:value-type="date" office:date-value="2019-09-10">
            <text:p>10/09/19</text:p>
          </table:table-cell>
          <table:table-cell table:style-name="ce13" office:value-type="date" office:date-value="2019-09-17">
            <text:p>17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1612">0005029</text:a></text:span></text:p>
          </table:table-cell>
          <table:table-cell table:style-name="ce6" office:value-type="string">
            <text:p>Favorevole</text:p>
          </table:table-cell>
          <table:table-cell table:style-name="ce11" office:value-type="string">
            <text:p>VENEZIA - SAN POLO 2033 - PALAZZO GRIMANI SORLINI - RICHIESTA NULLA OSTA NUOVO APPRODO IN LEGNO CORRISPONDENZA DELLA PORTA D\'ACQUA.</text:p>
          </table:table-cell>
          <table:table-cell table:style-name="ce6" office:value-type="string">
            <text:p>Forcellini Franco</text:p>
          </table:table-cell>
          <table:table-cell table:style-name="ce13" office:value-type="date" office:date-value="2019-04-02">
            <text:p>02/04/19</text:p>
          </table:table-cell>
          <table:table-cell table:style-name="ce13" office:value-type="date" office:date-value="2019-09-11">
            <text:p>11/09/19</text:p>
          </table:table-cell>
          <table:table-cell table:style-name="ce13" office:value-type="date" office:date-value="2019-07-31">
            <text:p>31/07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4430">0007882</text:a></text:span></text:p>
          </table:table-cell>
          <table:table-cell table:style-name="ce7" office:value-type="string">
            <text:p>Favorevole a condizione</text:p>
          </table:table-cell>
          <table:table-cell table:style-name="ce11" office:value-type="string">
            <text:p>VENEZIA-DORSODURO-ISOLA DELLA GIUDECCA, 43 FG. 19 MAPP. 71 SUB. 24 - - RICHIESTA DI NULLA OSTA PER LA CREAZIONE DI UN FORO PASSANTE TRA LA CENTRALE TERMICA E LA CENTRALE DI CONTROLLO AL FINE DI CREARE UN UNICO VANO.-</text:p>
          </table:table-cell>
          <table:table-cell table:style-name="ce6" office:value-type="string">
            <text:p>Fondazionevenezia</text:p>
          </table:table-cell>
          <table:table-cell table:style-name="ce13" office:value-type="date" office:date-value="2019-05-23">
            <text:p>23/05/19</text:p>
          </table:table-cell>
          <table:table-cell table:style-name="ce13" office:value-type="date" office:date-value="2019-09-11">
            <text:p>11/09/19</text:p>
          </table:table-cell>
          <table:table-cell table:style-name="ce13" office:value-type="date" office:date-value="2019-09-20">
            <text:p>20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124">0009576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POSTA CERTIFICATA: Venezia - San Marco 2765/D - invio richiesta nuove forme pubblicitarie</text:p>
          </table:table-cell>
          <table:table-cell table:style-name="ce7" office:value-type="string">
            <text:p>Romagna Architetto Stefano</text:p>
          </table:table-cell>
          <table:table-cell table:style-name="ce13" office:value-type="date" office:date-value="2019-06-12">
            <text:p>12/06/19</text:p>
          </table:table-cell>
          <table:table-cell table:style-name="ce13" office:value-type="date" office:date-value="2019-09-11">
            <text:p>11/09/19</text:p>
          </table:table-cell>
          <table:table-cell table:style-name="ce13" office:value-type="date" office:date-value="2019-09-10">
            <text:p>10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695">0013157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 - SAN POLO 2271 - FG. 13 - MAPP. 1449 - SUB. 12 - RICHIESTA AUTORIZZAZIONE AL FRAZIONAMENTO DI UN MAGAZZINO SENZA OPERE.-</text:p>
          </table:table-cell>
          <table:table-cell table:style-name="ce7" office:value-type="string">
            <text:p>Ballin Massimo</text:p>
          </table:table-cell>
          <table:table-cell table:style-name="ce13" office:value-type="date" office:date-value="2019-08-13">
            <text:p>13/08/19</text:p>
          </table:table-cell>
          <table:table-cell table:style-name="ce13" office:value-type="date" office:date-value="2019-09-11">
            <text:p>11/09/19</text:p>
          </table:table-cell>
          <table:table-cell table:style-name="ce13" office:value-type="date" office:date-value="2019-12-11">
            <text:p>11/12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592">0013054</text:a></text:span></text:p>
          </table:table-cell>
          <table:table-cell table:style-name="ce7" office:value-type="string">
            <text:p>Parere favorevole a condizione</text:p>
          </table:table-cell>
          <table:table-cell table:style-name="ce12" office:value-type="string">
            <text:p>VENEZIA - SAN POLO 3002 - FG. 13 - MAPP. 2315 - COMUNUCAZIONE INTERVENTO IN URGENZA PER PLATANO IN GIARDINO.</text:p>
          </table:table-cell>
          <table:table-cell table:style-name="ce7" office:value-type="string">
            <text:p>Di Gangi Leila</text:p>
          </table:table-cell>
          <table:table-cell table:style-name="ce13" office:value-type="date" office:date-value="2019-08-12">
            <text:p>12/08/19</text:p>
          </table:table-cell>
          <table:table-cell table:style-name="ce13" office:value-type="date" office:date-value="2019-09-11">
            <text:p>11/09/19</text:p>
          </table:table-cell>
          <table:table-cell table:style-name="ce13" office:value-type="date" office:date-value="2019-09-10">
            <text:p>10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3196">0006648</text:a></text:span></text:p>
          </table:table-cell>
          <table:table-cell table:style-name="ce6" office:value-type="string">
            <text:p>Favorevole</text:p>
          </table:table-cell>
          <table:table-cell table:style-name="ce11" office:value-type="string">
            <text:p>VENEZIA-CASTELLO, 6549/A - FG. 16 MAPP. 148 SUB. 11 - REINTREGO IN SANATORIA SECONDO L\'ARTICOLO 160 DEL D.LGS. N. 42/2004 PER FRZIONAMENTO E OPERE INTERNE.-</text:p>
          </table:table-cell>
          <table:table-cell table:style-name="ce6" office:value-type="string">
            <text:p>Dalla Caneva Sara</text:p>
          </table:table-cell>
          <table:table-cell table:style-name="ce13" office:value-type="date" office:date-value="2019-04-30">
            <text:p>30/04/19</text:p>
          </table:table-cell>
          <table:table-cell table:style-name="ce13" office:value-type="date" office:date-value="2019-09-13">
            <text:p>13/09/19</text:p>
          </table:table-cell>
          <table:table-cell table:style-name="ce13" office:value-type="date" office:date-value="2019-10-27">
            <text:p>27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584">0014048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 - DORSODURO 3718, 3719, 3725, 3733/A - CONDOMINIO CA\' PARUTA - SOSTITUZIONE CALDAIE NEL VANO TECNICO E RESTAURO DELLO STESSO LOCALE DI IMMOBILE.</text:p>
          </table:table-cell>
          <table:table-cell table:style-name="ce7" office:value-type="string">
            <text:p>Loris Giulio</text:p>
          </table:table-cell>
          <table:table-cell table:style-name="ce13" office:value-type="date" office:date-value="2019-09-04">
            <text:p>04/09/19</text:p>
          </table:table-cell>
          <table:table-cell table:style-name="ce13" office:value-type="date" office:date-value="2019-09-13">
            <text:p>13/09/19</text:p>
          </table:table-cell>
          <table:table-cell table:style-name="ce13" office:value-type="date" office:date-value="2020-01-02">
            <text:p>02/01/20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526">0010988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CASTELLO, 4002 - FG. 16 MAPP. 2035 SUB. 23 - PALAZZO ERIZZO - RICHIESTA DI NULLA OSTA PER OPERE DI STRAORDINARIA MANUTENZIONE AI SENSI DELL\'ART. 21 DEL D. LGS. 42/2004 E DELL\'ART. 16 DEL D.P.R. 31/2017.-</text:p>
          </table:table-cell>
          <table:table-cell table:style-name="ce7" office:value-type="string">
            <text:p>Zero4uno</text:p>
          </table:table-cell>
          <table:table-cell table:style-name="ce13" office:value-type="date" office:date-value="2019-07-10">
            <text:p>10/07/19</text:p>
          </table:table-cell>
          <table:table-cell table:style-name="ce13" office:value-type="date" office:date-value="2019-09-16">
            <text:p>16/09/19</text:p>
          </table:table-cell>
          <table:table-cell table:style-name="ce13" office:value-type="date" office:date-value="2019-11-07">
            <text:p>07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767">0010225</text:a></text:span></text:p>
          </table:table-cell>
          <table:table-cell table:style-name="ce7" office:value-type="string">
            <text:p>Assenza di danno</text:p>
          </table:table-cell>
          <table:table-cell table:style-name="ce12" office:value-type="string">
            <text:p>VENEZIA - DORSODURO 1640 - FG. 14 - MAPP. 4219 - SUB. 18 - RICHIESTA NULLA OSTA IN SANATORIA.</text:p>
          </table:table-cell>
          <table:table-cell table:style-name="ce7" office:value-type="string">
            <text:p>Burigana Riccardo</text:p>
          </table:table-cell>
          <table:table-cell table:style-name="ce13" office:value-type="date" office:date-value="2019-06-28">
            <text:p>28/06/19</text:p>
          </table:table-cell>
          <table:table-cell table:style-name="ce13" office:value-type="date" office:date-value="2019-09-18">
            <text:p>18/09/19</text:p>
          </table:table-cell>
          <table:table-cell table:style-name="ce13" office:value-type="date" office:date-value="2019-09-26">
            <text:p>26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610">0012072</text:a></text:span></text:p>
          </table:table-cell>
          <table:table-cell table:style-name="ce7" office:value-type="string">
            <text:p>Assenza di danno</text:p>
          </table:table-cell>
          <table:table-cell table:style-name="ce12" office:value-type="string">
            <text:p>VENEZIA - DORSODURO 1402 - FG 14 - MAPP. 1845 - SUB 14 - PALAZZO GIUSTINIANI - ACCERTAMENTO DI ASSENZA DI DANNO PER LA MODIFICA AL DISTRIBUTIVO INTERNO - PARERE PER IL RILASCIO DI ATTO LEGITTIMANTE LO STATO DI FATTO.RICHIESTA PRECISAZIONI IN MARITO ALL\'A</text:p>
          </table:table-cell>
          <table:table-cell table:style-name="ce7" office:value-type="string">
            <text:p>Scattolon Mara</text:p>
          </table:table-cell>
          <table:table-cell table:style-name="ce13" office:value-type="date" office:date-value="2019-07-26">
            <text:p>26/07/19</text:p>
          </table:table-cell>
          <table:table-cell table:style-name="ce13" office:value-type="date" office:date-value="2019-09-18">
            <text:p>18/09/19</text:p>
          </table:table-cell>
          <table:table-cell table:style-name="ce13" office:value-type="date" office:date-value="2019-10-24">
            <text:p>24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216">0009668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SAN MARCO, 4861 - FG. 15 MAPP. 676 SUB. 1 - RICHIESTA DI NULLA OSTA AL POSIZIONAMENTO DI UN\'INSEGNA PUBBLICITARIA.-</text:p>
          </table:table-cell>
          <table:table-cell table:style-name="ce7" office:value-type="string">
            <text:p>Santini Roberto</text:p>
          </table:table-cell>
          <table:table-cell table:style-name="ce13" office:value-type="date" office:date-value="2019-06-19">
            <text:p>19/06/19</text:p>
          </table:table-cell>
          <table:table-cell table:style-name="ce13" office:value-type="date" office:date-value="2019-09-19">
            <text:p>19/09/19</text:p>
          </table:table-cell>
          <table:table-cell table:style-name="ce13" office:value-type="date" office:date-value="2019-09-17">
            <text:p>17/09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681">0010133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CASTELLO, 4149 - FG. 16 MAPP. 1732 - COMPLESSO DELLA PIETA\' - RICHIESTA DI NULLA OSTA PER LA FORMAZIONE DI UN\'AREA BENESSERE AD ESCLUSIVO UTILIZZO DEI CLIENTI DELL\'HOEL AL POSTO DI UNA CAMERA SITA AL PIANO TERRA.-</text:p>
          </table:table-cell>
          <table:table-cell table:style-name="ce7" office:value-type="string">
            <text:p>Bergamin Giancarlo</text:p>
          </table:table-cell>
          <table:table-cell table:style-name="ce13" office:value-type="date" office:date-value="2019-06-26">
            <text:p>26/06/19</text:p>
          </table:table-cell>
          <table:table-cell table:style-name="ce13" office:value-type="date" office:date-value="2019-09-19">
            <text:p>19/09/19</text:p>
          </table:table-cell>
          <table:table-cell table:style-name="ce13" office:value-type="date" office:date-value="2019-10-24">
            <text:p>24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658">0010110</text:a></text:span></text:p>
          </table:table-cell>
          <table:table-cell table:style-name="ce7" office:value-type="string">
            <text:p>Trasmissione comunicazione</text:p>
          </table:table-cell>
          <table:table-cell table:style-name="ce12" office:value-type="string">
            <text:p>VENEZIA-CASTELLO, 2684 - FG. 16 MAPP. 2561 SUB. 51 - CA\' MANOLESSO - RICHIESTA DI NULLA OSTA PE RINTERVENIRE SU MURO CHE DIVIDE DUE SCOPERTI DI PROPRIETA\' DIVERSE.-</text:p>
          </table:table-cell>
          <table:table-cell table:style-name="ce7" office:value-type="string">
            <text:p>Covelli Claudio</text:p>
          </table:table-cell>
          <table:table-cell table:style-name="ce13" office:value-type="date" office:date-value="2019-06-26">
            <text:p>26/06/19</text:p>
          </table:table-cell>
          <table:table-cell table:style-name="ce13" office:value-type="date" office:date-value="2019-09-19">
            <text:p>19/09/19</text:p>
          </table:table-cell>
          <table:table-cell table:style-name="ce13" office:value-type="date" office:date-value="2019-10-24">
            <text:p>24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639">0010091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CASTELLO,5245 - RISTORANTE SANTA MARIA FORMOSA S.R.L.S. - FG. 16 MAPP. 451/454/499 SUB. 1/12/11 - RICHIESTA NULLA OSTA PER ESECUZIONE OPERE E LAVORI DI QUALSIASI GENERE SUI BENI CULTURALI.</text:p>
          </table:table-cell>
          <table:table-cell table:style-name="ce7" office:value-type="string">
            <text:p>Nespolo Arch. Riccardo</text:p>
          </table:table-cell>
          <table:table-cell table:style-name="ce13" office:value-type="date" office:date-value="2019-06-26">
            <text:p>26/06/19</text:p>
          </table:table-cell>
          <table:table-cell table:style-name="ce13" office:value-type="date" office:date-value="2019-09-19">
            <text:p>19/09/19</text:p>
          </table:table-cell>
          <table:table-cell table:style-name="ce13" office:value-type="date" office:date-value="2019-10-24">
            <text:p>24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349">0010811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CASTELLO, 3259/A - FG. 16 MAPP. V - SCUOLA DALMATA DEI SS. GIORGIO E TRIFONE - RICHIESTA DI NULLA OSTA ALLA REALIZZAIZONE DI UNA PASSERELA IN LEGNO SULT ETTO AD USO DEL PERSONALE ADDETTO AD ISPEZIONE E MANUTENZIONI.-</text:p>
          </table:table-cell>
          <table:table-cell table:style-name="ce7" office:value-type="string">
            <text:p>Tesolin Chiara</text:p>
          </table:table-cell>
          <table:table-cell table:style-name="ce13" office:value-type="date" office:date-value="2019-07-05">
            <text:p>05/07/19</text:p>
          </table:table-cell>
          <table:table-cell table:style-name="ce13" office:value-type="date" office:date-value="2019-09-19">
            <text:p>19/09/19</text:p>
          </table:table-cell>
          <table:table-cell table:style-name="ce13" office:value-type="date" office:date-value="2019-11-02">
            <text:p>02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407">0010869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SAN MARCO, 4283 - FG. 15 MAPP. 330 SUB. 8-9-10-11-12-13-14 - RICHIESTA DI NULLA OSTA ALL\'INSTALLAZIONE DI UNA TARGA CITOFONICA E DELLA TARGA DI CLASSIFICAZIONE OBBLIGATORIA PRESSO LA PORTA D\'INGRESSO.-</text:p>
          </table:table-cell>
          <table:table-cell table:style-name="ce7" office:value-type="string">
            <text:p>Ducato Srl Di Pietro Saccomani</text:p>
          </table:table-cell>
          <table:table-cell table:style-name="ce13" office:value-type="date" office:date-value="2019-07-08">
            <text:p>08/07/19</text:p>
          </table:table-cell>
          <table:table-cell table:style-name="ce13" office:value-type="date" office:date-value="2019-09-19">
            <text:p>19/09/19</text:p>
          </table:table-cell>
          <table:table-cell table:style-name="ce13" office:value-type="date" office:date-value="2019-10-06">
            <text:p>06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834">0011296</text:a></text:span></text:p>
          </table:table-cell>
          <table:table-cell table:style-name="ce7" office:value-type="string">
            <text:p>autorizza</text:p>
          </table:table-cell>
          <table:table-cell table:style-name="ce12" office:value-type="string">
            <text:p>POSTA CERTIFICATA: VENEZIA San Marco 4919-20-21 Istanza Nullaosta art. 49</text:p>
          </table:table-cell>
          <table:table-cell table:style-name="ce7" office:value-type="string">
            <text:p>Cibien Arch. Sebastiano</text:p>
          </table:table-cell>
          <table:table-cell table:style-name="ce13" office:value-type="date" office:date-value="2019-07-05">
            <text:p>05/07/19</text:p>
          </table:table-cell>
          <table:table-cell table:style-name="ce13" office:value-type="date" office:date-value="2019-09-19">
            <text:p>19/09/19</text:p>
          </table:table-cell>
          <table:table-cell table:style-name="ce13" office:value-type="date" office:date-value="2019-10-03">
            <text:p>03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220">0012682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CANNAREGIO,2886 FG. 12 MAPP. 1136 SUB. 4 - RICHIESTA NULLA OSTA PER L\'ESCUZIONE DI OPERE E LAVORI DI QUALUNQUE GENERE SUI BENI CULTURALI.</text:p>
          </table:table-cell>
          <table:table-cell table:style-name="ce7" office:value-type="string">
            <text:p>Micconi Domenico</text:p>
          </table:table-cell>
          <table:table-cell table:style-name="ce13" office:value-type="date" office:date-value="2019-08-06">
            <text:p>06/08/19</text:p>
          </table:table-cell>
          <table:table-cell table:style-name="ce13" office:value-type="date" office:date-value="2019-09-19">
            <text:p>19/09/19</text:p>
          </table:table-cell>
          <table:table-cell table:style-name="ce13" office:value-type="date" office:date-value="2019-12-04">
            <text:p>04/12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423">0009875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SAN MARCO, 5029-5034-5202-5203 - FG. 15 MAPP. 1015-11017-1018 - DITTA: MAXIMA SRL DI RENATO SIMONAZZI - RICHIESTA UTORIZZAIZONE AI SENSI DELL\'ART. 160 D. LGS. 42/ - PER OPERE IN EDIFICIO AD USO COMMERCIALE.-2004</text:p>
          </table:table-cell>
          <table:table-cell table:style-name="ce7" office:value-type="string">
            <text:p>Bortoletto Arch. Lara</text:p>
          </table:table-cell>
          <table:table-cell table:style-name="ce13" office:value-type="date" office:date-value="2019-06-21">
            <text:p>21/06/19</text:p>
          </table:table-cell>
          <table:table-cell table:style-name="ce13" office:value-type="date" office:date-value="2019-09-20">
            <text:p>20/09/19</text:p>
          </table:table-cell>
          <table:table-cell table:style-name="ce13" office:value-type="date" office:date-value="2019-12-18">
            <text:p>18/12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352">0010814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SAN MARCO, 383 - FG. 15 MAPP. 435 - RICHIESTA DI NULLA OSTA ALL\'INSTALLAZIONE DI VETROFANIE.-</text:p>
          </table:table-cell>
          <table:table-cell table:style-name="ce7" office:value-type="string">
            <text:p>Carini Paolo</text:p>
          </table:table-cell>
          <table:table-cell table:style-name="ce13" office:value-type="date" office:date-value="2019-07-05">
            <text:p>05/07/19</text:p>
          </table:table-cell>
          <table:table-cell table:style-name="ce13" office:value-type="date" office:date-value="2019-09-20">
            <text:p>20/09/19</text:p>
          </table:table-cell>
          <table:table-cell table:style-name="ce13" office:value-type="date" office:date-value="2019-10-03">
            <text:p>03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213">0009665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CANNAREGIO, 5999 - FG. 12 MAPP. 3859 - PALAZZO BEMBO BOLDU\' - RICHIESTA DI NULLA OSTA ALL\'INSTALLAZIONE DI UNA TELECAMERA DI VIDEOSORVEGLIANZA PER ESIGENZA DI MESSA IN SICUREZZA.-</text:p>
          </table:table-cell>
          <table:table-cell table:style-name="ce7" office:value-type="string">
            <text:p>Toniolo Flavia</text:p>
          </table:table-cell>
          <table:table-cell table:style-name="ce13" office:value-type="date" office:date-value="2019-06-19">
            <text:p>19/06/19</text:p>
          </table:table-cell>
          <table:table-cell table:style-name="ce13" office:value-type="date" office:date-value="2019-09-23">
            <text:p>23/09/19</text:p>
          </table:table-cell>
          <table:table-cell table:style-name="ce13" office:value-type="date" office:date-value="2019-10-17">
            <text:p>17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838">0012300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CANNAREGI, 3818 - FG.12 MAPP. 2424 - RICHIESTA DU NULLA OSTA PER L\'INSTALLAZIONE D UNA VETROFANIA E DI UNA SCRITTA SULLA TENDA PARASOLE.-</text:p>
          </table:table-cell>
          <table:table-cell table:style-name="ce7" office:value-type="string">
            <text:p>Giovanni Vio</text:p>
          </table:table-cell>
          <table:table-cell table:style-name="ce13" office:value-type="date" office:date-value="2019-07-30">
            <text:p>30/07/19</text:p>
          </table:table-cell>
          <table:table-cell table:style-name="ce13" office:value-type="date" office:date-value="2019-09-23">
            <text:p>23/09/19</text:p>
          </table:table-cell>
          <table:table-cell table:style-name="ce13" office:value-type="date" office:date-value="2019-10-28">
            <text:p>28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5776">0009228</text:a></text:span></text:p>
          </table:table-cell>
          <table:table-cell table:style-name="ce8"/>
          <table:table-cell table:style-name="ce12" office:value-type="string">
            <text:p>VENEZIA-SAN MARCO, 3431 - FG. 15 MAPP. 2370 SUB. 11 - RICHIESTA DI NULLA OSTA PER OPERE DI STRAORDINARIA MANUTENZIONE.-</text:p>
          </table:table-cell>
          <table:table-cell table:style-name="ce7" office:value-type="string">
            <text:p>Bossi Ezio Angelo</text:p>
          </table:table-cell>
          <table:table-cell table:style-name="ce13" office:value-type="date" office:date-value="2019-06-12">
            <text:p>12/06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0-10">
            <text:p>10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203">0009655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SAN MARCO, 3326/A - FG. 15 MAPP. 54 SUB. 22 - RICHIESTA DI NULLA OSTA ALLA REALIZZAIZONE DI NICHIA ESTERNA PER ALLOGGIAMENTO DI DUE CONTATORI DEL GAS.-</text:p>
          </table:table-cell>
          <table:table-cell table:style-name="ce7" office:value-type="string">
            <text:p>Callegari Eugenio Costantino</text:p>
          </table:table-cell>
          <table:table-cell table:style-name="ce13" office:value-type="date" office:date-value="2019-06-19">
            <text:p>19/06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0-17">
            <text:p>17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275">0009727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POSTA CERTIFICATA: Venezia San Marco 3850 FG 15 MAPP 140 - 3846/A - Domanda Nulla Osta -</text:p>
          </table:table-cell>
          <table:table-cell table:style-name="ce7" office:value-type="string">
            <text:p>Trevisani Arch. Francesco</text:p>
          </table:table-cell>
          <table:table-cell table:style-name="ce13" office:value-type="date" office:date-value="2019-06-14">
            <text:p>14/06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2-11">
            <text:p>11/12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228">0010690</text:a></text:span></text:p>
          </table:table-cell>
          <table:table-cell table:style-name="ce7" office:value-type="string">
            <text:p>Favorevole con condizioni</text:p>
          </table:table-cell>
          <table:table-cell table:style-name="ce12" office:value-type="string">
            <text:p>VENEZIA-SAN MARCO, 785 - FG. 15 MAPP. 1451 - RICHIESTA DI NULLA OSTA ALLA MODIFICA ALL\'INFISSO ESTERNO E INSTALLAZIONE INSEGNA AI SENSI DELL\'ART. 21 DEL D. LGS. 42/2004 E DELL\'ART. 16 DEL D.P.R. 31/2017.-</text:p>
          </table:table-cell>
          <table:table-cell table:style-name="ce7" office:value-type="string">
            <text:p>Oliver Twist</text:p>
          </table:table-cell>
          <table:table-cell table:style-name="ce13" office:value-type="date" office:date-value="2019-07-04">
            <text:p>04/07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1-01">
            <text:p>01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668">0011130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SAN MARCO, 293-298 - F.G 15 MAPP. 1350 SUB. 9 - DITTA: DARAI MAURIZIO - RICHIESTA DI NULLA OSTA ALLA SOSTITUZIONE INSEGNA ESTERNA CON UNA SIMILARE.-</text:p>
          </table:table-cell>
          <table:table-cell table:style-name="ce7" office:value-type="string">
            <text:p>Morellato Spa Di Carraro Mario</text:p>
          </table:table-cell>
          <table:table-cell table:style-name="ce13" office:value-type="date" office:date-value="2019-07-11">
            <text:p>11/07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0-09">
            <text:p>09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997">0011459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 - SAN MARCO 4932 - RELAZIONE TECNICA - RIFACIMENTO PAVIMENTO INGRESSO AL PIANO TERRA.</text:p>
          </table:table-cell>
          <table:table-cell table:style-name="ce7" office:value-type="string">
            <text:p>Sparla C/O Arch. Giuseppe Zambon Michele</text:p>
          </table:table-cell>
          <table:table-cell table:style-name="ce13" office:value-type="date" office:date-value="2019-07-17">
            <text:p>17/07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1-14">
            <text:p>14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470">0011932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POSTA_CERTIFICATA: VENEZIA - SAN POLO 2554 - FG 13 - MAPP 1561, 1606, 1607, 1994 – Immobile_in_Venezia,_San_Polo_2554_denominato_Palazzo_Badoer -_Iuav_di_Venezia</text:p>
          </table:table-cell>
          <table:table-cell table:style-name="ce7" office:value-type="string">
            <text:p>Universita\' Iuav</text:p>
          </table:table-cell>
          <table:table-cell table:style-name="ce13" office:value-type="date" office:date-value="2019-07-15">
            <text:p>15/07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1-12">
            <text:p>12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776">0013240</text:a></text:span></text:p>
          </table:table-cell>
          <table:table-cell table:style-name="ce7" office:value-type="string">
            <text:p>Parere favorevole a condizione: vedi nota</text:p>
          </table:table-cell>
          <table:table-cell table:style-name="ce12" office:value-type="string">
            <text:p>VENEZIA - SAN POLO 1465/B - FG. 13 - MAPP. 1277 - SUB. 31 - RICHIESTA NULLA OSTA PER AFFISSIONE CARTELLI O MANIFESTI PER ESCUZIONE DI INTERVENTI DI RESTAURO ART. 49 D.LGS N. 42 DEL 2004.</text:p>
          </table:table-cell>
          <table:table-cell table:style-name="ce7" office:value-type="string">
            <text:p>Omarini Mario</text:p>
          </table:table-cell>
          <table:table-cell table:style-name="ce13" office:value-type="date" office:date-value="2019-08-19">
            <text:p>19/08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1-17">
            <text:p>17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930">0013394</text:a></text:span></text:p>
          </table:table-cell>
          <table:table-cell table:style-name="ce7" office:value-type="string">
            <text:p>Archiviata</text:p>
          </table:table-cell>
          <table:table-cell table:style-name="ce12" office:value-type="string">
            <text:p>VENEZIA - DORSODURO 3412/A - FG. 14 - MAPP. 904 - SUB. 3 - RICHIESTA NULLA OSTA PER OPERE E LAVORI DI QUALUNQUE GENERE SUI BENI CULTURALI.ART.21 COM.4 DLG.42/2004</text:p>
          </table:table-cell>
          <table:table-cell table:style-name="ce7" office:value-type="string">
            <text:p>Racchini Luca</text:p>
          </table:table-cell>
          <table:table-cell table:style-name="ce13" office:value-type="date" office:date-value="2019-08-21">
            <text:p>21/08/19</text:p>
          </table:table-cell>
          <table:table-cell table:style-name="ce13" office:value-type="date" office:date-value="2019-09-24">
            <text:p>24/09/19</text:p>
          </table:table-cell>
          <table:table-cell table:style-name="ce13" office:value-type="date" office:date-value="2019-12-19">
            <text:p>19/12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177">0009629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POSTA CERTIFICATA:VENEZIA CASTELLO 4700 A FG 16 MAPP 1370 Richiesta autorizzazione mezzi pubblicitari Art. 49 del D.Lgs n. 42/2004</text:p>
          </table:table-cell>
          <table:table-cell table:style-name="ce7" office:value-type="string">
            <text:p>Pedrocco Arch. Giovanna</text:p>
          </table:table-cell>
          <table:table-cell table:style-name="ce13" office:value-type="date" office:date-value="2019-06-15">
            <text:p>15/06/19</text:p>
          </table:table-cell>
          <table:table-cell table:style-name="ce13" office:value-type="date" office:date-value="2019-09-25">
            <text:p>25/09/19</text:p>
          </table:table-cell>
          <table:table-cell table:style-name="ce13" office:value-type="date" office:date-value="2019-10-13">
            <text:p>13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777">0011239</text:a></text:span></text:p>
          </table:table-cell>
          <table:table-cell table:style-name="ce7" office:value-type="string">
            <text:p>Favorevole con condizioni</text:p>
          </table:table-cell>
          <table:table-cell table:style-name="ce12" office:value-type="string">
            <text:p>VENEZIA-SAN MARCO, 4462 - FG. 15 MAPP. 3542 SUB. 8 - DITTA: STOCCO MORENO - RICHIESTA DI NULLA OSTA ALL\'INSTALLAZIONE DI NUOVA INSEGNA D\'ESERCIZIO.-</text:p>
          </table:table-cell>
          <table:table-cell table:style-name="ce7" office:value-type="string">
            <text:p>Nicola Nargi</text:p>
          </table:table-cell>
          <table:table-cell table:style-name="ce13" office:value-type="date" office:date-value="2019-07-12">
            <text:p>12/07/19</text:p>
          </table:table-cell>
          <table:table-cell table:style-name="ce13" office:value-type="date" office:date-value="2019-09-25">
            <text:p>25/09/19</text:p>
          </table:table-cell>
          <table:table-cell table:style-name="ce13" office:value-type="date" office:date-value="2019-10-10">
            <text:p>10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923">0011385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SAN MARCO,1535/A - FG. 15 MAPP. 2010 SUB. 4/1 -AUTORIZZAZIONE ALL\'AFFISSIONE DI MANIFESTI E/O CARTELLI O ALTRI MEZZI PUBBLICITARIED AUTORIZZAZIONE ALL\'AFFISSIONE SU PONTEGGI ERETTI PER L\'ESCUZIOINE DI INTERVENTI DI RESTAURO ART.49 D.LGS.N.42 DE</text:p>
          </table:table-cell>
          <table:table-cell table:style-name="ce7" office:value-type="string">
            <text:p>Giugie Michela</text:p>
          </table:table-cell>
          <table:table-cell table:style-name="ce13" office:value-type="date" office:date-value="2019-07-17">
            <text:p>17/07/19</text:p>
          </table:table-cell>
          <table:table-cell table:style-name="ce13" office:value-type="date" office:date-value="2019-09-25">
            <text:p>25/09/19</text:p>
          </table:table-cell>
          <table:table-cell table:style-name="ce13" office:value-type="date" office:date-value="2019-10-15">
            <text:p>15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7892">0011354</text:a></text:span></text:p>
          </table:table-cell>
          <table:table-cell table:style-name="ce7" office:value-type="string">
            <text:p>ART 21 + ART 49 Favorevole</text:p>
          </table:table-cell>
          <table:table-cell table:style-name="ce12" office:value-type="string">
            <text:p>VE - SAN MARCO - CALLE VALLARESSO 1333,1334,1335,1336A, 1336- 1336B - INSTALLAZIONE 5 TENDE CON LOGO PUBBLICITARIO IN CORRISPONDENZA DEI SERRAMENTI AL PIANO TERRA.</text:p>
          </table:table-cell>
          <table:table-cell table:style-name="ce7" office:value-type="string">
            <text:p>Tiffany &amp; Co. Italia S.P.A.</text:p>
          </table:table-cell>
          <table:table-cell table:style-name="ce13" office:value-type="date" office:date-value="2019-07-16">
            <text:p>16/07/19</text:p>
          </table:table-cell>
          <table:table-cell table:style-name="ce13" office:value-type="date" office:date-value="2019-09-25">
            <text:p>25/09/19</text:p>
          </table:table-cell>
          <table:table-cell table:style-name="ce13" office:value-type="date" office:date-value="2019-11-13">
            <text:p>13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862">0012324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CASTELLO,2653/A FG. 16 MAPP. 2581 SUB. 29 - RICHIESTA NULLA OSTA PER L\'ESCUZIONE DI OPERE E LAVORI DI QUALUNQUE GENERE SUI BENI CULTURALI.</text:p>
          </table:table-cell>
          <table:table-cell table:style-name="ce7" office:value-type="string">
            <text:p>Tesolin Chiara</text:p>
          </table:table-cell>
          <table:table-cell table:style-name="ce13" office:value-type="date" office:date-value="2019-07-31">
            <text:p>31/07/19</text:p>
          </table:table-cell>
          <table:table-cell table:style-name="ce13" office:value-type="date" office:date-value="2019-09-25">
            <text:p>25/09/19</text:p>
          </table:table-cell>
          <table:table-cell table:style-name="ce13" office:value-type="date" office:date-value="2019-11-28">
            <text:p>28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8993">0012454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CASTELLO, 3512/A - FG. 16 MAPP. 2103 SUB. T- RICHIESTA DI NULLA OSTA PER OPERE DI ORDINARIA MANUTENZIONE CON SOSTITUZIONE DEGLI INFISSI.-</text:p>
          </table:table-cell>
          <table:table-cell table:style-name="ce7" office:value-type="string">
            <text:p>Girardi Federica</text:p>
          </table:table-cell>
          <table:table-cell table:style-name="ce13" office:value-type="date" office:date-value="2019-08-01">
            <text:p>01/08/19</text:p>
          </table:table-cell>
          <table:table-cell table:style-name="ce13" office:value-type="date" office:date-value="2019-09-25">
            <text:p>25/09/19</text:p>
          </table:table-cell>
          <table:table-cell table:style-name="ce13" office:value-type="date" office:date-value="2019-11-29">
            <text:p>29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1064">0014528</text:a></text:span></text:p>
          </table:table-cell>
          <table:table-cell table:style-name="ce7" office:value-type="string">
            <text:p>Trasmissione comunicazione</text:p>
          </table:table-cell>
          <table:table-cell table:style-name="ce12" office:value-type="string">
            <text:p>VENEZIA-CASTELLO, 2716 - IRICHIESTA UTORIZZAZIONE INTERVENTO URGENTE PER INFILTRAZIONE ACQUE METEORICHE.-</text:p>
          </table:table-cell>
          <table:table-cell table:style-name="ce7" office:value-type="string">
            <text:p>Cirpi Luciano</text:p>
          </table:table-cell>
          <table:table-cell table:style-name="ce13" office:value-type="date" office:date-value="2019-09-12">
            <text:p>12/09/19</text:p>
          </table:table-cell>
          <table:table-cell table:style-name="ce13" office:value-type="date" office:date-value="2019-09-25">
            <text:p>25/09/19</text:p>
          </table:table-cell>
          <table:table-cell table:style-name="ce13" office:value-type="date" office:date-value="2019-10-11">
            <text:p>11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958">0014422</text:a></text:span></text:p>
          </table:table-cell>
          <table:table-cell table:style-name="ce7" office:value-type="string">
            <text:p>Favorevole a condizione</text:p>
          </table:table-cell>
          <table:table-cell table:style-name="ce12" office:value-type="string">
            <text:p>VENEZIA-SAN MARCO,2743 - PALAZZO ZAGURI - FG. 15 MAPP. 27 SUB. 2/36 - AUTORIZZAZIONE ALL\'AFFISIONE DI MANIFESTI O ALTRI MEZZI PUBBLICITARI E AUTORIZZAZIONE ALL\'AFFISSIONE SU PONTEGGI ERETTI PER L\'ESECUZIONE DI INTERVENTI DI RESTAURO ART. 49/2004.</text:p>
          </table:table-cell>
          <table:table-cell table:style-name="ce7" office:value-type="string">
            <text:p>Rigoni Mauro</text:p>
          </table:table-cell>
          <table:table-cell table:style-name="ce13" office:value-type="date" office:date-value="2019-09-11">
            <text:p>11/09/19</text:p>
          </table:table-cell>
          <table:table-cell table:style-name="ce13" office:value-type="date" office:date-value="2019-09-25">
            <text:p>25/09/19</text:p>
          </table:table-cell>
          <table:table-cell table:style-name="ce13" office:value-type="date" office:date-value="2019-12-10">
            <text:p>10/12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5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167">0009619</text:a></text:span></text:p>
          </table:table-cell>
          <table:table-cell table:style-name="ce7" office:value-type="string">
            <text:p>Favorevole con condizioni</text:p>
          </table:table-cell>
          <table:table-cell table:style-name="ce12" office:value-type="string">
            <text:p>VENEZIA-SAN MARCO, 2159 - FG. 15 MAPP. 3058 - ST REGIS VENICE EX \"THE WESTIN EUROPA &amp; REGINA - RICHIESTA D NULLA OSTA PER PROGETTO DI ILLUMINAZIONE DELLE FACCIATE E DI INSTALLAZIONE DEGLI IMPIANTI DI SICUREZZA LUNGO LE VIE DI FUGA DELLE TERRAZZE DEL PI</text:p>
          </table:table-cell>
          <table:table-cell table:style-name="ce7" office:value-type="string">
            <text:p>Venice Plan Ingegneria</text:p>
          </table:table-cell>
          <table:table-cell table:style-name="ce13" office:value-type="date" office:date-value="2019-06-19">
            <text:p>19/06/19</text:p>
          </table:table-cell>
          <table:table-cell table:style-name="ce13" office:value-type="date" office:date-value="2019-09-26">
            <text:p>26/09/19</text:p>
          </table:table-cell>
          <table:table-cell table:style-name="ce13" office:value-type="date" office:date-value="2019-10-17">
            <text:p>17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6585">0010037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-SAN MARCO, 3348 - FG. 15 MAPP. 65 SUB. 24 - RICHIESTA VARIANTE AL PROGETTO GIA\' APPROVATO.-</text:p>
          </table:table-cell>
          <table:table-cell table:style-name="ce7" office:value-type="string">
            <text:p>Bastianello Dott. Andrea</text:p>
          </table:table-cell>
          <table:table-cell table:style-name="ce13" office:value-type="date" office:date-value="2019-06-25">
            <text:p>25/06/19</text:p>
          </table:table-cell>
          <table:table-cell table:style-name="ce13" office:value-type="date" office:date-value="2019-09-26">
            <text:p>26/09/19</text:p>
          </table:table-cell>
          <table:table-cell table:style-name="ce13" office:value-type="date" office:date-value="2019-10-23">
            <text:p>23/10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89932">0013396</text:a></text:span></text:p>
          </table:table-cell>
          <table:table-cell table:style-name="ce7" office:value-type="string">
            <text:p>Assenza di danno</text:p>
          </table:table-cell>
          <table:table-cell table:style-name="ce12" office:value-type="string">
            <text:p>VENEZIA - DORSODURO 3412/A - RICHIESTA DI LEGITTIMAZIONE DELLO STATO DEI LUOGHI INIMMOBILE SOTTOPOSTO A VINCOLO AI SENSI DELL\'ART. 160 DGL.42/2004</text:p>
          </table:table-cell>
          <table:table-cell table:style-name="ce7" office:value-type="string">
            <text:p>Racchini Luca</text:p>
          </table:table-cell>
          <table:table-cell table:style-name="ce13" office:value-type="date" office:date-value="2019-08-21">
            <text:p>21/08/19</text:p>
          </table:table-cell>
          <table:table-cell table:style-name="ce13" office:value-type="date" office:date-value="2019-09-26">
            <text:p>26/09/19</text:p>
          </table:table-cell>
          <table:table-cell table:style-name="ce13" office:value-type="date" office:date-value="2019-11-19">
            <text:p>19/11/19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>
          <table:table-cell table:style-name="ce2" office:value-type="float" office:value="2019">
            <text:p>2019</text:p>
          </table:table-cell>
          <table:table-cell table:style-name="ce4" office:value-type="string">
            <text:p><text:span text:style-name="T1"><text:a xlink:href="http://www.soprintendenza.venezia.beniculturali.it/it/visualizzazione_avanzamento_pratiche/practice_view?iduser=190513">0013977</text:a></text:span></text:p>
          </table:table-cell>
          <table:table-cell table:style-name="ce7" office:value-type="string">
            <text:p>Favorevole</text:p>
          </table:table-cell>
          <table:table-cell table:style-name="ce12" office:value-type="string">
            <text:p>VENEZIA - DORSODURO 2796 - FG. 14 - MAPP. 1533 - SUB. 14 - RICHIESTA DI NULLA OSTA ALLA SOSTITUZIONE DI UNA RINGHIERA SU PARETE POSTERIORE DEL PALAZZO.-</text:p>
          </table:table-cell>
          <table:table-cell table:style-name="ce7" office:value-type="string">
            <text:p>Scardellato Stefania</text:p>
          </table:table-cell>
          <table:table-cell table:style-name="ce13" office:value-type="date" office:date-value="2019-09-03">
            <text:p>03/09/19</text:p>
          </table:table-cell>
          <table:table-cell table:style-name="ce13" office:value-type="date" office:date-value="2019-09-26">
            <text:p>26/09/19</text:p>
          </table:table-cell>
          <table:table-cell table:style-name="ce13" office:value-type="date" office:date-value="2020-01-01">
            <text:p>01/01/20</text:p>
          </table:table-cell>
          <table:table-cell table:style-name="ce15" office:value-type="string">
            <text:p>Soprintendente, Arch. Emanuela Carpani</text:p>
          </table:table-cell>
          <table:table-cell table:style-name="ce16" table:number-columns-repeated="245"/>
        </table:table-row>
        <table:table-row table:style-name="ro4" table:number-rows-repeated="1048505">
          <table:table-cell table:number-columns-repeated="254"/>
        </table:table-row>
        <table:table-row table:style-name="ro4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38cm" fo:margin-left="1.102cm" fo:margin-right="1.272cm" style:scale-to="7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8.4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paolo Pezzano</meta:initial-creator>
    <meta:creation-date>2020-01-13T18:24:00.83</meta:creation-date>
    <dc:date>2020-01-13T18:43:23.04</dc:date>
    <dc:creator>Pierpaolo Pezzano</dc:creator>
    <meta:editing-duration>PT7M12S</meta:editing-duration>
    <meta:editing-cycles>9</meta:editing-cycles>
    <meta:generator>OpenOffice/4.1.6$Win32 OpenOffice.org_project/416m1$Build-9790</meta:generator>
    <meta:document-statistic meta:table-count="1" meta:cell-count="629" meta:object-count="0"/>
  </office:meta>
</office:document-meta>
</file>