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919cm" fo:break-before="auto" style:use-optimal-row-height="fals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office:value-type="string" table:number-columns-spanned="4" table:number-rows-spanned="1">
            <text:p><text:s text:c="2"/>- MARZO <text:s/>2016 - TASSI DI ASSENZA E DI PRESENZA DEL PERSONAL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  <table:table-cell table:number-columns-repeated="1020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percentage" office:value="0.205578512396694">
            <text:p>20,56%</text:p>
          </table:table-cell>
          <table:table-cell table:style-name="ce6" office:value-type="percentage" office:value="0.0857438016528926">
            <text:p>8,57%</text:p>
          </table:table-cell>
          <table:table-cell table:style-name="ce8" office:value-type="percentage" office:value="0.794421487603306">
            <text:p>79,44%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Default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belle arti e paesaggio per Venezia e laguna</text:p>
        <text:p><text:s/>- Marzo 2016 -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/04/2016</text:date>, <text:time>12.1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04-06T12:03:29</meta:creation-date>
    <dc:date>2016-04-06T12:13:01</dc:date>
    <dc:creator>Ferdinando Rizzardo</dc:creator>
    <meta:editing-duration>PT9M32S</meta:editing-duration>
    <meta:editing-cycles>2</meta:editing-cycles>
    <meta:generator>OpenOffice/4.0.1$Unix OpenOffice.org_project/401m5$Build-9714</meta:generator>
    <meta:document-statistic meta:table-count="1" meta:cell-count="9" meta:object-count="0"/>
  </office:meta>
</office:document-meta>
</file>