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4.99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5.3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LUGLIO 2017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percentage" office:value="0.266178266178266">
            <text:p>26,62%</text:p>
          </table:table-cell>
          <table:table-cell table:style-name="ce5" office:value-type="percentage" office:value="0.147741147741148">
            <text:p>14,77%</text:p>
          </table:table-cell>
          <table:table-cell table:style-name="ce7" office:value-type="percentage" office:value="0.733821733821734">
            <text:p>73,3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6.5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8-21T16:49:04</meta:creation-date>
    <dc:date>2017-08-21T16:52:23</dc:date>
    <dc:creator>Ferdinando Rizzardo</dc:creator>
    <meta:editing-duration>PT3M20S</meta:editing-duration>
    <meta:editing-cycles>3</meta:editing-cycles>
    <meta:generator>OpenOffice/4.0.1$Unix OpenOffice.org_project/401m5$Build-9714</meta:generator>
    <meta:document-statistic meta:table-count="1" meta:cell-count="9" meta:object-count="0"/>
  </office:meta>
</office:document-meta>
</file>