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calcext:value-type="string" table:number-columns-spanned="4" table:number-rows-spanned="1">
            <text:p><text:s text:c="2"/>- GIUGNO 2018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percentage" office:value="0.188449848024316" calcext:value-type="percentage">
            <text:p>18,84%</text:p>
          </table:table-cell>
          <table:table-cell table:style-name="ce5" office:value-type="percentage" office:value="0.123606889564336" calcext:value-type="percentage">
            <text:p>12,36%</text:p>
          </table:table-cell>
          <table:table-cell table:style-name="ce7" office:value-type="percentage" office:value="0.811550151975684" calcext:value-type="percentage">
            <text:p>81,1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7.22mm" fo:margin-right="10.1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OPRINTENDENZA ARCHEOLOGIA, BELLE ARTI E PAESAGGIO</text:span></text:p>
        <text:p><text:span text:style-name="MT1">PER IL COMUNE DI VENEZIA E LAGUNA</text:span></text:p>
        <text:p><text:span text:style-name="MT1"/></text:p>
        <text:p><text:span text:style-name="MT1"/></text:p>
        <text:p><text:span text:style-name="MT1"/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0:55:12.779365541</meta:creation-date>
    <dc:date>2018-07-09T11:02:08.451437624</dc:date>
    <meta:editing-duration>PT6M55S</meta:editing-duration>
    <meta:editing-cycles>2</meta:editing-cycles>
    <meta:generator>LibreOffice/6.0.3.2$Linux_X86_64 LibreOffice_project/00m0$Build-2</meta:generator>
    <meta:document-statistic meta:table-count="1" meta:cell-count="9" meta:object-count="0"/>
  </office:meta>
</office:document-meta>
</file>